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2" svg:font-family="'Lohit Hindi'"/>
    <style:font-face style:name="Source Sans Pro" svg:font-family="'Source Sans Pro', sans-serif"/>
    <style:font-face style:name="UBUNTU" svg:font-family="UBUNTU"/>
    <style:font-face style:name="ubuntu" svg:font-family="ubuntu"/>
    <style:font-face style:name="Lohit Hindi1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3.995cm"/>
    </style:style>
    <style:style style:name="Tabla2.B" style:family="table-column">
      <style:table-column-properties style:column-width="5.715cm"/>
    </style:style>
    <style:style style:name="Tabla2.C" style:family="table-column">
      <style:table-column-properties style:column-width="5.583cm"/>
    </style:style>
    <style:style style:name="Tabla2.D" style:family="table-column">
      <style:table-column-properties style:column-width="5.318cm"/>
    </style:style>
    <style:style style:name="Tabla2.E" style:family="table-column">
      <style:table-column-properties style:column-width="5.186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officeooo:paragraph-rsid="001ef819"/>
    </style:style>
    <style:style style:name="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0pt" fo:font-weight="bold" officeooo:rsid="00227fec" officeooo:paragraph-rsid="0034f714" style:font-size-asian="10pt" style:font-weight-asian="bold" style:font-name-complex="FreeSans" style:font-size-complex="10pt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10pt" style:font-size-asian="10pt" style:font-size-complex="10pt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language="es" fo:country="ES" fo:font-style="normal" style:text-underline-style="none" fo:font-weight="bold" officeooo:rsid="001ef819" officeooo:paragraph-rsid="0034f714" style:text-blinking="false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3" style:family="paragraph" style:parent-style-name="Text_20_body">
      <style:paragraph-properties fo:text-align="start" style:justify-single-word="false"/>
      <style:text-properties style:font-name="Ubuntu" style:font-name-complex="Arial2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 fo:keep-with-next="always" style:writing-mode="lr-tb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8pt" fo:language="es" fo:country="ES" fo:font-style="normal" style:text-underline-style="none" fo:font-weight="bold" officeooo:rsid="00341a16" officeooo:paragraph-rsid="00341a16" style:text-blinking="false" fo:background-color="transparent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35ccaf"/>
    </style:style>
    <style:style style:name="T1" style:family="text">
      <style:text-properties style:use-window-font-color="true" style:font-name="Ubuntu" fo:font-size="10pt" fo:language="es" fo:country="ES" fo:font-weight="bold" officeooo:rsid="0034f714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2" style:family="text">
      <style:text-properties style:use-window-font-color="true" style:font-name="Times New Roman" fo:font-size="8pt" fo:language="es" fo:country="ES" officeooo:rsid="00355871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34f714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weight="normal"/>
    </style:style>
    <style:style style:name="T7" style:family="text">
      <style:text-properties fo:color="#000000"/>
    </style:style>
    <style:style style:name="T8" style:family="text">
      <style:text-properties fo:color="#000000" style:font-name="ubuntu"/>
    </style:style>
    <style:style style:name="T9" style:family="text">
      <style:text-properties fo:color="#000000" style:font-name="Ubuntu" fo:font-size="10pt" fo:font-weight="normal" style:font-size-asian="10pt" style:font-weight-asian="normal" style:font-name-complex="Arial1" style:font-size-complex="10pt" style:font-weight-complex="normal"/>
    </style:style>
    <style:style style:name="T10" style:family="text">
      <style:text-properties fo:color="#000000" style:font-name="Ubuntu" fo:font-size="10pt" fo:language="es" fo:country="ES" fo:font-weight="normal" officeooo:rsid="0034f714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1" style:family="text">
      <style:text-properties fo:color="#000000" style:font-name="Ubuntu" fo:font-size="9pt" fo:font-weight="normal" style:font-size-asian="9pt" style:font-weight-asian="normal" style:font-name-complex="Arial1" style:font-size-complex="9pt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officeooo:rsid="0034f71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BLOG-EAN EGITEN DIREN SARREREN ERRUBRIKA</text:p>
          </table:table-cell>
        </table:table-row>
      </table:table>
      <text:p text:style-name="P14"><text:span text:style-name="T6"><text:line-break/></text:span><text:span text:style-name="T10">Ikaslearen izena</text:span><text:span text:style-name="T9">:</text:span><text:span text:style-name="T11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1">A<text:span text:style-name="T13">RLOAK</text:span></text:p>
          </table:table-cell>
          <table:table-cell table:style-name="Tabla2.B1" office:value-type="string">
            <text:p text:style-name="P10">4 </text:p>
          </table:table-cell>
          <table:table-cell table:style-name="Tabla2.C1" office:value-type="string">
            <text:p text:style-name="P12">3 </text:p>
          </table:table-cell>
          <table:table-cell table:style-name="Tabla2.D1" office:value-type="string">
            <text:p text:style-name="P9">2 </text:p>
          </table:table-cell>
          <table:table-cell table:style-name="Tabla2.E1" office:value-type="string">
            <text:p text:style-name="P9">1 </text:p>
          </table:table-cell>
        </table:table-row>
        <table:table-row table:style-name="Tabla2.2">
          <table:table-cell table:style-name="Tabla2.A2" office:value-type="string">
            <text:p text:style-name="P5">Egitura</text:p>
          </table:table-cell>
          <table:table-cell table:style-name="Tabla2.B2" office:value-type="string">
            <text:p text:style-name="P6">Sarrerak baditu izenburua, artikuluaren testua, multimedia elementuak eta etiketak.</text:p>
            <text:p text:style-name="P15">Artikuluak hedadura egokia du.</text:p>
            <text:p text:style-name="P6">Esaldi argi eta laburrak ditu.</text:p>
          </table:table-cell>
          <table:table-cell table:style-name="Tabla2.C2" office:value-type="string">
            <text:p text:style-name="P6">Etiketak izan ezik, gainerako beste elementu guztiak ditu.</text:p>
            <text:p text:style-name="P16">Sarrerak hedadura egokia du.</text:p>
            <text:p text:style-name="P6">Zenbait esaldi luzeegiak dira edo ez oso argiak.</text:p>
          </table:table-cell>
          <table:table-cell table:style-name="Tabla2.D2" office:value-type="string">
            <text:p text:style-name="P6">Bi elementu baino gehiago falta da.</text:p>
            <text:p text:style-name="P15">Laburregia edo luzeegia da.</text:p>
            <text:p text:style-name="P6">Esaldi asko luzeegiak dira edo ez oso argiak.</text:p>
          </table:table-cell>
          <table:table-cell table:style-name="Tabla2.E2" office:value-type="string">
            <text:p text:style-name="P6">Artikuluaren testua soilik idatzi da. Ez ditu hedadura-baldintzak betetzen.</text:p>
            <text:p text:style-name="P4"/>
          </table:table-cell>
        </table:table-row>
        <table:table-row>
          <table:table-cell table:style-name="Tabla2.A3" office:value-type="string">
            <text:p text:style-name="P5">Edukia </text:p>
          </table:table-cell>
          <table:table-cell table:style-name="Tabla2.B3" office:value-type="string">
            <text:p text:style-name="P6">Ageri da artikuluaren helburua zein den. </text:p>
            <text:p text:style-name="P15">Landu diren edukiak azalduta daude, bai eta nola landu diren ere, eta talde-lanaren balorazio arrazoitua ere egiten da. </text:p>
            <text:p text:style-name="P15"/>
            <text:p text:style-name="P6">Artikuluaren amaieran, estekak eta iritzi pertsonala gehitzen ditu.</text:p>
          </table:table-cell>
          <table:table-cell table:style-name="Tabla2.C3" office:value-type="string">
            <text:p text:style-name="P6">Ageri da artikuluaren helburua zein den. </text:p>
            <text:p text:style-name="P15">Landu diren edukiak azalduta daude, bai eta nola landu diren ere, baina ez da talde-lanaren balorazio arrazoiturik egiten.</text:p>
            <text:p text:style-name="P15"/>
            <text:p text:style-name="P15">Artikuluaren amaieran, estekak eta iritzi pertsonala gehitzen ditu.</text:p>
            <text:p text:style-name="P4"/>
          </table:table-cell>
          <table:table-cell table:style-name="Tabla2.D3" office:value-type="string">
            <text:p text:style-name="P6">Ageri da artikuluaren helburua zein den.</text:p>
            <text:p text:style-name="P15">Azalpenak ez datoz bat eskema batekin edo artikulua garatzeko elementu bat baino gehiago falta da.</text:p>
            <text:p text:style-name="P6">Artikuluaren amaieran, gehitu dira estekak, baina ez iritzi pertsonala. </text:p>
          </table:table-cell>
          <table:table-cell table:style-name="Tabla2.E3" office:value-type="string">
            <text:p text:style-name="P6">Ez da artikuluaren helburua zein den ageri.</text:p>
            <text:p text:style-name="P15">Azalpenak ez datoz bat eskema batekin eta nahasgarriak dira.</text:p>
            <text:p text:style-name="P6">Ez du estekarik gehitzen, edo gehitutakoak ez daude zuzenean gaiarekin erlazionaturik edo iturri ez fidagarriak dira.</text:p>
          </table:table-cell>
        </table:table-row>
        <table:table-row>
          <table:table-cell table:style-name="Tabla2.A3" office:value-type="string">
            <text:p text:style-name="P5">Multimedia elementuak</text:p>
          </table:table-cell>
          <table:table-cell table:style-name="Tabla2.B4" office:value-type="string">
            <text:p text:style-name="P6">Unitatean erabilitako multimedia elementuak behar bezala txertatuta datoz.</text:p>
          </table:table-cell>
          <table:table-cell table:style-name="Tabla2.C4" office:value-type="string">
            <text:p text:style-name="P6">Elementuak txertatuta datoz, baina ez dute tamaina egokirik edo ez daude kokatuta testuan dagokien lekuan.</text:p>
          </table:table-cell>
          <table:table-cell table:style-name="Tabla2.D4" office:value-type="string">
            <text:p text:style-name="P6">Elementu bat falta da txertatzeko. Elementuak ez daude kokatuta testuan dagokien lekuan.</text:p>
          </table:table-cell>
          <table:table-cell table:style-name="Tabla2.E4" office:value-type="string">
            <text:p text:style-name="P6">Ez da multimedia elementurik txertatu.</text:p>
          </table:table-cell>
        </table:table-row>
        <table:table-row>
          <table:table-cell table:style-name="Tabla2.A3" office:value-type="string">
            <text:p text:style-name="P5">Informazioaren antolamendua</text:p>
          </table:table-cell>
          <table:table-cell table:style-name="Tabla2.B5" office:value-type="string">
            <text:p text:style-name="P6">Informazioa ondo antolatuta dago, argia da eta irakur erraza.</text:p>
            <text:p text:style-name="P6">Paragrafotan banatuta dago, eta paragrafo bakoitzean ideia bat dator jasota. </text:p>
          </table:table-cell>
          <table:table-cell table:style-name="Tabla2.C5" office:value-type="string">
            <text:p text:style-name="P6">Oro har, informazioa argia da eta paragrafotan antolatuta dago.</text:p>
            <text:p text:style-name="P4"/>
          </table:table-cell>
          <table:table-cell table:style-name="Tabla2.D5" office:value-type="string">
            <text:p text:style-name="P6">Informazioa ez dago oso argi antolatuta. Ez du irakurketa errazerako aukerarik ematen.</text:p>
            <text:p text:style-name="P4"/>
          </table:table-cell>
          <table:table-cell table:style-name="Tabla2.E5" office:value-type="string">
            <text:p text:style-name="P6">Informazioa ez da argia eta desordenaturik dago, eta, beraz, zaildu egiten du irakurketa.</text:p>
            <text:p text:style-name="P4"/>
          </table:table-cell>
        </table:table-row>
        <text:soft-page-break/>
        <table:table-row>
          <table:table-cell table:style-name="Tabla2.A3" office:value-type="string">
            <text:p text:style-name="P5">Idazkiaren formatua</text:p>
          </table:table-cell>
          <table:table-cell table:style-name="Tabla2.B6" office:value-type="string">
            <text:p text:style-name="P6">Ideiak zerrendatzeko edo antolatzeko elementuak erabili ditu, hala nola buletak.</text:p>
            <text:p text:style-name="P15">Pluraleko lehenengo pertsonan idatzita dago.</text:p>
            <text:p text:style-name="P6">Ez du ortografia akatsik.</text:p>
          </table:table-cell>
          <table:table-cell table:style-name="Tabla2.C6" office:value-type="string">
            <text:p text:style-name="P6">Ideiak zerrendatzeko edo antolatzeko elementuak erabili ditu, hala nola buletak. </text:p>
            <text:p text:style-name="P15">Pluraleko lehenengo pertsonan idatzita dago.</text:p>
            <text:p text:style-name="P6">Akats ortografikoren bat du</text:p>
          </table:table-cell>
          <table:table-cell table:style-name="Tabla2.D6" office:value-type="string">
            <text:p text:style-name="P6">Batzuetan bakarrik erabili ditu ideiak zerrendatzeko edo antolatzeko elementuak, hala nola buletak. Kontakizun berean pertsona gramatikal bat baino gehiago erabili ditu.</text:p>
            <text:p text:style-name="P6">Zenbait akats ortografiko ditu</text:p>
          </table:table-cell>
          <table:table-cell table:style-name="Tabla2.E6" office:value-type="string">
            <text:p text:style-name="P6">Ez du ideiak zerrendatzeko edo antolatzeko elementurik erabili, hala nola buletik. Pertsona gramatikala ez du kontuan hartu. </text:p>
            <text:p text:style-name="P15">Dezente akats ortografiko ditu.</text:p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2" svg:font-family="'Lohit Hindi'"/>
    <style:font-face style:name="Source Sans Pro" svg:font-family="'Source Sans Pro', sans-serif"/>
    <style:font-face style:name="UBUNTU" svg:font-family="UBUNTU"/>
    <style:font-face style:name="ubuntu" svg:font-family="ubuntu"/>
    <style:font-face style:name="Lohit Hindi1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u" fo:country="ES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officeooo:paragraph-rsid="001ef819"/>
    </style:style>
    <style:style style:name="MP2" style:family="paragraph" style:parent-style-name="Standard">
      <style:paragraph-properties fo:text-align="justify" style:justify-single-word="false"/>
      <style:text-properties style:font-name="UBUNTU" fo:font-size="10pt" fo:font-weight="bold" officeooo:rsid="00227fec" officeooo:paragraph-rsid="0034f714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Standard">
      <style:paragraph-properties fo:text-align="center" style:justify-single-word="false"/>
      <style:text-properties officeooo:paragraph-rsid="0035ccaf"/>
    </style:style>
    <style:style style:name="MT1" style:family="text">
      <style:text-properties style:use-window-font-color="true" style:font-name="Ubuntu" fo:font-size="10pt" fo:language="es" fo:country="ES" fo:font-weight="bold" officeooo:rsid="0034f714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officeooo:rsid="0034f714" style:font-size-asian="10pt" style:font-weight-asian="bold" style:font-name-complex="FreeSans" style:font-size-complex="10pt" style:font-weight-complex="bold"/>
    </style:style>
    <style:style style:name="MT4" style:family="text">
      <style:text-properties fo:color="#000000" style:font-name="ubuntu"/>
    </style:style>
    <style:style style:name="MT5" style:family="text">
      <style:text-properties fo:color="#000000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style:use-window-font-color="true" style:font-name="Times New Roman" fo:font-size="8pt" fo:language="es" fo:country="ES" officeooo:rsid="00355871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1.579cm" style:dynamic-spacing="true"/>
      </style:header-style>
      <style:footer-style>
        <style:header-footer-properties svg:height="1.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3"><draw:image xlink:href="Pictures/10000000000003590000008EE78E61C4EC5F3ED2.png" xlink:type="simple" xlink:show="embed" xlink:actuate="onLoad" loext:mime-type="image/png"/></draw:frame><text:span text:style-name="MT1">ARGIA ETA ZIENTZIA AGERTOKIRA. Edia p</text:span><text:span text:style-name="MT2">ro</text:span><text:span text:style-name="MT3">iektua</text:span><text:span text:style-name="MT2">.</text:span></text:p>
        <text:p text:style-name="MP2"><text:span text:style-name="Fuente_20_de_20_párrafo_20_predeter."><text:span text:style-name="MT4">Diziplina anitzekoa</text:span></text:span><text:span text:style-name="MT4">. </text:span><text:span text:style-name="Fuente_20_de_20_párrafo_20_predeter."><text:span text:style-name="MT4">Lehen hezkuntza</text:span></text:span><text:span text:style-name="MT4">.</text:span><text:span text:style-name="MT5"> </text:span>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6">CeDeC-en </text:span><text:span text:style-name="MT7">“</text:span><text:span text:style-name="MT8">Blog-ean egiten diren sarreren errubrika”</text:span><text:span text:style-name="MT7"> lizentzia honek babesten du: </text:span><text:a xlink:type="simple" xlink:href="http://creativecommons.org/licenses/by-sa/4.0/" text:style-name="Internet_20_link" text:visited-style-name="Visited_20_Internet_20_Link"><text:span text:style-name="MT7">Creative Commons: aitortu-PartekatuBerdin 4.0 Lizentzia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ÚBRICA PARA EVALUAR UN INFORME ESCRITO</dc:title>
    <meta:initial-creator>Víctor Javier Marín Navarro</meta:initial-creator>
    <meta:creation-date>2013-02-13T19:27:00</meta:creation-date>
    <dc:date>2020-01-03T22:36:26.917000000</dc:date>
    <meta:editing-cycles>53</meta:editing-cycles>
    <meta:editing-duration>PT2H44M28S</meta:editing-duration>
    <meta:generator>LibreOffice/6.3.3.2$Windows_X86_64 LibreOffice_project/a64200df03143b798afd1ec74a12ab50359878ed</meta:generator>
    <meta:document-statistic meta:table-count="2" meta:image-count="2" meta:object-count="0" meta:page-count="2" meta:paragraph-count="56" meta:word-count="413" meta:character-count="3112" meta:non-whitespace-character-count="274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