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7.595cm" fo:margin-left="-0.046cm" style:page-number="auto" table:align="left"/>
    </style:style>
    <style:style style:name="Tabla1.A" style:family="table-column">
      <style:table-column-properties style:column-width="17.595cm"/>
    </style:style>
    <style:style style:name="Tabla1.1" style:family="table-row">
      <style:table-row-properties style:min-row-height="1.00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7.627cm" fo:margin-left="0cm" table:align="left"/>
    </style:style>
    <style:style style:name="Tabla2.A" style:family="table-column">
      <style:table-column-properties style:column-width="8.375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6.75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>
      <style:paragraph-properties fo:margin-left="2.54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P8" style:family="paragraph" style:parent-style-name="Normal">
      <style:paragraph-properties fo:margin-left="0.377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P9" style:family="paragraph" style:parent-style-name="Normal">
      <style:paragraph-properties fo:margin-left="0.626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P10" style:family="paragraph" style:parent-style-name="Normal" style:list-style-name="L1">
      <style:paragraph-properties fo:margin-top="0.176cm" fo:margin-bottom="0.176cm" loext:contextual-spacing="false" fo:orphans="2" fo:widows="2"/>
      <style:text-properties style:font-name="Ubuntu"/>
    </style:style>
    <style:style style:name="P11" style:family="paragraph" style:parent-style-name="Normal" style:list-style-name="L1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45cm" text:min-label-width="0.64cm"/>
        <style:text-properties style:font-name="Symbol"/>
      </text:list-level-style-bullet>
      <text:list-level-style-bullet text:level="2" text:style-name="WW_5f_CharLFO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PLANTILLA DE EVALUACIÓN DE LAS ACTIVIDADES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8">SÍ / NO</text:p>
          </table:table-cell>
          <table:table-cell table:style-name="Tabla2.B1" office:value-type="string">
            <text:p text:style-name="P9">COMENTARIOS</text:p>
          </table:table-cell>
        </table:table-row>
        <table:table-row table:style-name="Tabla2.1">
          <table:table-cell table:style-name="Tabla2.B1" office:value-type="string">
            <text:list xml:id="list335026821" text:style-name="L1">
              <text:list-item>
                <text:p text:style-name="P10">Escribe de forma clara y breve, se entiende fácilmente.</text:p>
              </text:list-item>
              <text:list-item>
                <text:p text:style-name="P10">La redacción de las preguntas y respuestas no contiene errores de concepto. </text:p>
              </text:list-item>
              <text:list-item>
                <text:p text:style-name="P10">Redacta los ejercicios o preguntas en presente de indicativo y en tercera persona.</text:p>
              </text:list-item>
              <text:list-item>
                <text:p text:style-name="P10">Utiliza una expresión neutra, sin valoraciones ni opiniones.</text:p>
              </text:list-item>
              <text:list-item>
                <text:p text:style-name="P10">Utiliza un léxico adecuado, con los términos precisos para nombrar cada aspecto lingüístico.</text:p>
              </text:list-item>
              <text:list-item>
                <text:p text:style-name="P10">Cuida los aspectos ortográficos.</text:p>
              </text:list-item>
              <text:list-item>
                <text:p text:style-name="P10">Utiliza correctamente los signos de puntuación: signos de interrogación en las preguntas, entrecomillado en los ejemplos…</text:p>
                <text:p text:style-name="P11"/>
              </text:list-item>
            </text:list>
          </table:table-cell>
          <table:table-cell table:style-name="Tabla2.B1" office:value-type="string">
            <text:p text:style-name="P7"/>
          </table:table-cell>
          <table:table-cell table:style-name="Tabla2.B1" office:value-type="string">
            <text:p text:style-name="P7"/>
          </table:table-cell>
        </table:table-row>
      </table:table>
      <text:p text:style-name="Normal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Plantilla de evaluación de las actividade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5:37:00Z</meta:creation-date>
    <dc:date>2020-02-13T10:44:07.678715054</dc:date>
    <meta:print-date>2019-09-30T15:32:00Z</meta:print-date>
    <meta:editing-cycles>5</meta:editing-cycles>
    <meta:editing-duration>PT4M9S</meta:editing-duration>
    <meta:document-statistic meta:table-count="2" meta:image-count="2" meta:object-count="0" meta:page-count="1" meta:paragraph-count="14" meta:word-count="123" meta:character-count="813" meta:non-whitespace-character-count="7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3.plantillaevaluacionactividades.odt/Normal"/>
  </office:meta>
</office:document-meta>
</file>