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15.753cm" style:page-number="auto" table:align="center"/>
    </style:style>
    <style:style style:name="Tabla1.A" style:family="table-column">
      <style:table-column-properties style:column-width="15.75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Normal">
      <style:paragraph-properties style:line-height-at-least="0.423cm"/>
      <style:text-properties style:font-name="Ubuntu" fo:font-size="10pt" style:font-name-asian="Times New Roman" style:font-size-asian="10pt" style:language-asian="es" style:country-asian="ES" style:font-name-complex="Times New Roman" style:font-size-complex="10pt"/>
    </style:style>
    <style:style style:name="P8" style:family="paragraph" style:parent-style-name="Normal" style:list-style-name="L1">
      <style:paragraph-properties style:line-height-at-least="0.423cm" fo:orphans="2" fo:widows="2" fo:hyphenation-ladder-count="no-limit" style:vertical-align="auto"/>
      <style:text-properties style:font-name="Ubuntu" fo:font-size="10pt" style:font-name-asian="Times New Roman" style:font-size-asian="10pt" style:language-asian="es" style:country-asian="ES" style:font-name-complex="Times New Roman" style:font-size-complex="10pt" fo:hyphenate="true"/>
    </style:style>
    <style:style style:name="P9" style:family="paragraph" style:parent-style-name="Normal" style:list-style-name="L1">
      <style:paragraph-properties style:line-height-at-least="0.423cm" fo:orphans="2" fo:widows="2" fo:hyphenation-ladder-count="no-limit" style:vertical-align="auto"/>
      <style:text-properties fo:hyphenate="tru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language-asian="es" style:country-asian="ES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10pt" style:font-name-asian="Times New Roman" style:font-size-asian="10pt" style:language-asian="es" style:country-asian="ES" style:font-name-complex="Times New Roman" style:font-size-complex="10pt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style:font-name="Ubuntu" fo:font-size="8pt" fo:font-weight="bold" style:font-size-asian="8pt" style:font-weight-asian="bold" style:font-size-complex="8pt"/>
    </style:style>
    <style:style style:name="T7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style:language-asian="es" style:country-asian="E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6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6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7">GUÍA PARA LA TOMA DE DECISIONES</text:span></text:span></text:p>
          </table:table-cell>
        </table:table-row>
      </table:table>
      <text:p text:style-name="Text_20_body"><text:span text:style-name="Fuente_20_de_20_párrafo_20_predeter."><text:span text:style-name="T1"><text:line-break/></text:span></text:span></text:p>
      <text:p text:style-name="P7">A la hora de organizar la sesión plenaria deberéis hacer propuestas y tomar decisiones sobre todos estos aspectos:</text:p>
      <text:list xml:id="list3310257833" text:style-name="L1">
        <text:list-item>
          <text:p text:style-name="P8">Dónde se hará:</text:p>
          <text:list>
            <text:list-item>
              <text:p text:style-name="P8">en el aula</text:p>
            </text:list-item>
            <text:list-item>
              <text:p text:style-name="P8">en la sala de actos del centro</text:p>
            </text:list-item>
            <text:list-item>
              <text:p text:style-name="P8">al aire libre, en el patio</text:p>
            </text:list-item>
            <text:list-item>
              <text:p text:style-name="P8">en otro local del centro</text:p>
            </text:list-item>
            <text:list-item>
              <text:p text:style-name="P8">en un local del municipio, pidiendo permiso previamente</text:p>
            </text:list-item>
          </text:list>
        </text:list-item>
        <text:list-item>
          <text:p text:style-name="P8">Horario:</text:p>
          <text:list>
            <text:list-item>
              <text:p text:style-name="P8">Cuánto tiempo durará</text:p>
            </text:list-item>
            <text:list-item>
              <text:p text:style-name="P8">En qué horario y día</text:p>
            </text:list-item>
          </text:list>
        </text:list-item>
        <text:list-item>
          <text:p text:style-name="P8">Qué información dar y cómo difundirla:</text:p>
          <text:list>
            <text:list-item>
              <text:p text:style-name="P8">Carteles</text:p>
            </text:list-item>
            <text:list-item>
              <text:p text:style-name="P8">Folletos</text:p>
            </text:list-item>
            <text:list-item>
              <text:p text:style-name="P8">Invitaciones</text:p>
            </text:list-item>
            <text:list-item>
              <text:p text:style-name="P8">Cartas</text:p>
            </text:list-item>
            <text:list-item>
              <text:p text:style-name="P8">Blog de aula/centro</text:p>
            </text:list-item>
            <text:list-item>
              <text:p text:style-name="P8">Redes sociales…</text:p>
            </text:list-item>
          </text:list>
        </text:list-item>
        <text:list-item>
          <text:p text:style-name="P8">A quién informar e invitar:</text:p>
          <text:list>
            <text:list-item>
              <text:p text:style-name="P8">Alumnado de otras clases</text:p>
            </text:list-item>
            <text:list-item>
              <text:p text:style-name="P8">Familias</text:p>
            </text:list-item>
            <text:list-item>
              <text:p text:style-name="P8">Otros centros de la zona</text:p>
            </text:list-item>
            <text:list-item>
              <text:p text:style-name="P8">Agentes sociales del municipio (biblioteca, ayuntamiento…</text:p>
            </text:list-item>
          </text:list>
        </text:list-item>
        <text:list-item>
          <text:p text:style-name="P8">Tareas para montar la sesión</text:p>
          <text:list>
            <text:list-item>
              <text:p text:style-name="P8">Buscar y gestionar permisos del local, si es necesario</text:p>
            </text:list-item>
            <text:list-item>
              <text:p text:style-name="P8">Elaborar y distribuir la información</text:p>
            </text:list-item>
            <text:list-item>
              <text:p text:style-name="P8">Organizar y buscar el material necesario</text:p>
            </text:list-item>
            <text:list-item>
              <text:p text:style-name="P8">Gestionar iluminación, sonido, aparatos… si fuera necesario</text:p>
            </text:list-item>
          </text:list>
        </text:list-item>
        <text:list-item>
          <text:p text:style-name="P8">Tareas durante el tiempo que se realice la sesión</text:p>
          <text:list>
            <text:list-item>
              <text:p text:style-name="P8">Decidir la persona encargada de la presentación y del cierre</text:p>
            </text:list-item>
            <text:list-item>
              <text:p text:style-name="P8">Decidir la persona encargada de presentar a cada grupo y gestionar su tiempo</text:p>
            </text:list-item>
            <text:list-item>
              <text:p text:style-name="P8">Distribuir los turnos de cada grupo de trabajo</text:p>
            </text:list-item>
            <text:list-item>
              <text:p text:style-name="P8">Atención al público en la puerta</text:p>
            </text:list-item>
          </text:list>
        </text:list-item>
        <text:list-item>
          <text:p text:style-name="P8">Tareas para repartir los informes</text:p>
          <text:list>
            <text:list-item>
              <text:p text:style-name="P8">Decidir cómo repartimos los informes entre todos los compañeros: </text:p>
            </text:list-item>
            <text:list-item>
              <text:p text:style-name="P8">Fotocopiarlos</text:p>
            </text:list-item>
            <text:list-item>
              <text:p text:style-name="P8">Mandarlos por correo…</text:p>
            </text:list-item>
          </text:list>
        </text:list-item>
        <text:list-item>
          <text:p text:style-name="P8">Recogida de opiniones de los visitantes:</text:p>
          <text:list>
            <text:list-item>
              <text:p text:style-name="P8">Hacer entrevistas in situ</text:p>
            </text:list-item>
            <text:list-item>
              <text:p text:style-name="P8">Cuestionario</text:p>
            </text:list-item>
            <text:list-item>
              <text:p text:style-name="P8">Libro de visitas</text:p>
            </text:list-item>
            <text:list-item>
              <text:p text:style-name="P8">Post-it</text:p>
            </text:list-item>
            <text:list-item>
              <text:p text:style-name="P9"><text:span text:style-name="Fuente_20_de_20_párrafo_20_predeter."><text:span text:style-name="T4">…</text:span></text:span></text:p>
            </text:list-item>
          </text:list>
        </text:list-item>
      </text:list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Encabezado" style:next-style-name="Text_20_body" style:default-outline-level="1" style:class="text">
      <style:paragraph-properties fo:margin-top="0.15cm" fo:margin-bottom="0cm" loext:contextual-spacing="false" fo:hyphenation-ladder-count="no-limit">
        <style:tab-stops>
          <style:tab-stop style:position="8.7cm" style:type="center"/>
          <style:tab-stop style:position="17.2cm" style:type="right"/>
        </style:tab-stops>
      </style:paragraph-properties>
      <style:text-properties fo:color="#000000" style:font-name="Arial" fo:font-family="Arial" style:font-family-generic="swiss" style:font-pitch="variable" fo:font-weight="bold" style:font-name-asian="Noto Sans CJK SC Regular" style:font-family-asian="'Noto Sans CJK SC Regular'" style:font-family-generic-asian="system" style:font-pitch-asian="variable" style:font-weight-asian="bold" style:font-name-complex="Lohit Devanagari" style:font-family-complex="'Lohit Devanagari'" style:font-family-generic-complex="system" style:font-pitch-complex="variable" style:language-complex="hi" style:country-complex="IN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aragraph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ar" style:display-name="Título 1 Car" style:family="text" style:parent-style-name="Fuente_20_de_20_párrafo_20_predeter.">
      <style:text-properties fo:color="#000000" style:font-name="Arial" fo:font-family="Arial" style:font-family-generic="swiss" style:font-pitch="variable" fo:font-weight="bold" style:font-name-asian="Noto Sans CJK SC Regular" style:font-family-asian="'Noto Sans CJK SC Regular'" style:font-family-generic-asian="system" style:font-pitch-asian="variable" style:font-weight-asian="bold" style:font-name-complex="Lohit Devanagari" style:font-family-complex="'Lohit Devanagari'" style:font-family-generic-complex="system" style:font-pitch-complex="variable"/>
    </style:style>
    <style:style style:name="normaltextrun" style:family="text" style:parent-style-name="Fuente_20_de_20_párrafo_20_predeter."/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1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2" style:display-name="WW_OutlineListStyle_2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language-asian="es" style:country-asian="ES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0.55cm" fo:margin-left="2.03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67cm" fo:margin-left="0cm" fo:margin-right="0cm" fo:margin-bottom="0cm" style:dynamic-spacing="true"/>
      </style:header-style>
      <style:footer-style>
        <style:header-footer-properties fo:min-height="1.1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SOS… ¡Salvemos la lengua! </text:span></text:span><text:span text:style-name="Fuente_20_de_20_párrafo_20_predeter."><text:span text:style-name="MT2"><text:s/></text:span></text:span><text:span text:style-name="Fuente_20_de_20_párrafo_20_predeter."><text:span text:style-name="MT1">Proyecto EDIA.</text:span></text:span></text:p>
        <text:p text:style-name="MP1"><text:span text:style-name="Fuente_20_de_20_párrafo_20_predeter."><text:span text:style-name="MT1">Lengua Castellana y Literatura. Secundaria.</text:span></text:span></text:p>
        <text:p text:style-name="MP2"/>
      </style:header>
      <style:footer>
        <text:p text:style-name="MP3"><draw:frame draw:style-name="Mfr2" draw:name="gráficos1" text:anchor-type="paragraph" svg:y="0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3"/></text:span></text:p>
        <text:p text:style-name="MP3"/>
        <text:p text:style-name="MP4"/>
        <text:p text:style-name="MP5"><text:span text:style-name="Fuente_20_de_20_párrafo_20_predeter."><text:span text:style-name="MT4">“</text:span></text:span><text:span text:style-name="Fuente_20_de_20_párrafo_20_predeter."><text:span text:style-name="MT5">Guía para la toma de decisiones</text:span></text:span><text:span text:style-name="Fuente_20_de_20_párrafo_20_predeter."><text:span text:style-name="MT4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dc:creator>marimar marimar</dc:creator>
    <meta:creation-date>2019-09-30T16:19:00Z</meta:creation-date>
    <dc:date>2020-01-20T20:11:00Z</dc:date>
    <meta:print-date>2019-09-30T16:12:00Z</meta:print-date>
    <meta:editing-cycles>4</meta:editing-cycles>
    <meta:editing-duration>PT180S</meta:editing-duration>
    <meta:document-statistic meta:table-count="1" meta:image-count="2" meta:object-count="0" meta:page-count="1" meta:paragraph-count="47" meta:word-count="284" meta:character-count="1569" meta:non-whitespace-character-count="136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2.guiaparalatomadedecisiones.odt/Normal"/>
  </office:meta>
</office:document-meta>
</file>