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Aaron's Hand" svg:font-family="'Aaron's Hand'" style:font-family-generic="system" style:font-pitch="variable"/>
  </office:font-face-decls>
  <office:automatic-styles>
    <style:style style:name="P1" style:family="paragraph" style:parent-style-name="Normal">
      <style:text-properties style:font-name="Aaron's Hand" fo:font-size="24pt" fo:font-weight="bold" style:font-size-asian="24pt" style:font-weight-asian="bold" style:font-size-complex="24pt"/>
    </style:style>
    <style:style style:name="P2" style:family="paragraph" style:parent-style-name="Normal">
      <style:paragraph-properties fo:text-align="justify" style:justify-single-word="false"/>
    </style:style>
    <style:style style:name="P3" style:family="paragraph" style:parent-style-name="Normal" style:master-page-name="MP0">
      <style:paragraph-properties style:page-number="auto" fo:break-before="page"/>
    </style:style>
    <style:style style:name="T1" style:family="text">
      <style:text-properties style:font-name="Aaron's Hand" fo:font-size="24pt" style:font-size-asian="24pt" style:font-size-complex="24pt"/>
    </style:style>
    <style:style style:name="T2" style:family="text">
      <style:text-properties style:font-name="Times New Roman" fo:font-size="24pt" style:font-size-asian="24pt" style:font-name-complex="Times New Roman"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ICIA SOBRE LA SEQUÍA</text:p>
      <text:p text:style-name="Normal"/>
      <text:p text:style-name="P1">SEQUIA EN EL PAÍS VASCO</text:p>
      <text:p text:style-name="P1">En los últimos meses no han habido lluvias apenas y los agricultores creen que la cosecha se pierde. </text:p>
      <text:p text:style-name="P2"><text:span text:style-name="Fuente_20_de_20_párrafo_20_predeter."><text:span text:style-name="T1">La sequía es un problema grande y mis amigos y yo nos estamos empezando a preocupar. Debido a la escasez de lluvias <text:s/>los ayuntamientos se están viendo obligados a quedarnos sin agua durante varias horas al día. A la gente no les importa el aorro de agua y para ello, los ayuntamientos han tenido que coger medidas. Yo creo que si cada uno reducía el consumo de agua en nuestra casa como cerrar el grifo en la ducha, lavar más </text:span></text:span><text:soft-page-break/><text:span text:style-name="Fuente_20_de_20_párrafo_20_predeter."><text:span text:style-name="T1">ropa en la lavadora, cerrar el grifo al lavarse los dientes</text:span></text:span><text:span text:style-name="Fuente_20_de_20_párrafo_20_predeter."><text:span text:style-name="T2">…</text:span></text:span><text:span text:style-name="Fuente_20_de_20_párrafo_20_predeter."><text:span text:style-name="T1">, la sequía que estamos hablando no será tan grave y todos podríamos colaborar. Por ello, el agua es muy importante en la vida de la gente. La sequía aumenta las enfermedades y se necesita más medicinas para la gente. La sequía obligará a gastar más dinero. La gente enfermará con más facilidad. </text:span></text:span></text:p>
      <text:p text:style-name="P2"><text:span text:style-name="Fuente_20_de_20_párrafo_20_predeter."><text:span text:style-name="T1">Hay gente que piensan que la sequía es una fake, pero es una realidad indisoluble. El gobierno tiene que tomar medid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Aaron's Hand" svg:font-family="'Aaron's Hand'"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imar marimar</meta:initial-creator>
    <dc:creator>Irene Gonzalez Mendizabal</dc:creator>
    <meta:creation-date>2019-09-30T07:50:00Z</meta:creation-date>
    <dc:date>2019-09-30T07:50:00Z</dc:date>
    <meta:editing-cycles>2</meta:editing-cycles>
    <meta:editing-duration>PT60S</meta:editing-duration>
    <meta:document-statistic meta:table-count="0" meta:image-count="0" meta:object-count="0" meta:page-count="2" meta:paragraph-count="5" meta:word-count="191" meta:character-count="1048" meta:non-whitespace-character-count="859"/>
    <meta:template xlink:type="simple" xlink:actuate="onRequest" xlink:title="" xlink:href="../NOTICIA%20SOBRE%20LA%20SEQUÍAcaligrafiada.docx.odt/Normal"/>
  </office:meta>
</office:document-meta>
</file>