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9a87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text-properties fo:language="es" fo:country="ES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71f6e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Standard">
      <style:text-properties officeooo:paragraph-rsid="00890f7f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90f7f" style:font-size-asian="11pt" style:font-size-complex="11pt" fo:hyphenate="false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officeooo:paragraph-rsid="008d03cb" fo:hyphenate="false"/>
    </style:style>
    <style:style style:name="P15" style:family="paragraph" style:parent-style-name="Table_20_Contents">
      <style:paragraph-properties fo:line-height="150%"/>
      <style:text-properties style:font-name="Ubuntu1"/>
    </style:style>
    <style:style style:name="P16" style:family="paragraph" style:parent-style-name="Table_20_Contents">
      <style:paragraph-properties fo:line-height="150%"/>
      <style:text-properties style:font-name="Ubuntu1" fo:font-weight="bold" style:font-weight-asian="bold" style:font-weight-complex="bold"/>
    </style:style>
    <style:style style:name="P17" style:family="paragraph" style:parent-style-name="Table_20_Contents">
      <style:paragraph-properties fo:line-height="150%"/>
      <style:text-properties officeooo:paragraph-rsid="008d03cb"/>
    </style:style>
    <style:style style:name="P18" style:family="paragraph" style:parent-style-name="Table_20_Contents">
      <style:paragraph-properties fo:margin-left="1.27cm" fo:margin-right="0cm" fo:line-height="150%" fo:text-indent="0cm" style:auto-text-indent="false"/>
      <style:text-properties style:font-name="Ubuntu1"/>
    </style:style>
    <style:style style:name="P19" style:family="paragraph" style:parent-style-name="Table_20_Contents">
      <style:paragraph-properties fo:margin-left="1.27cm" fo:margin-right="0cm" fo:line-height="150%" fo:text-indent="0cm" style:auto-text-indent="false"/>
      <style:text-properties style:font-name="Ubuntu1" fo:font-weight="bold" style:font-weight-asian="bold" style:font-weight-complex="bold"/>
    </style:style>
    <style:style style:name="P20" style:family="paragraph" style:parent-style-name="Table_20_Contents">
      <style:paragraph-properties fo:margin-left="1.27cm" fo:margin-right="0cm" fo:line-height="150%" fo:text-indent="0cm" style:auto-text-indent="false"/>
      <style:text-properties style:font-name="Ubuntu1" fo:font-weight="bold" officeooo:paragraph-rsid="008d03cb" style:font-weight-asian="bold" style:font-weight-complex="bold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7fef88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871f6e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6ec0a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fef88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71f6e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d03cb" style:font-size-asian="14pt" style:font-weight-asian="bold" style:font-size-complex="14pt" style:font-weight-complex="bold"/>
    </style:style>
    <style:style style:name="T1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0" style:family="text">
      <style:text-properties style:font-name="Ubuntu1" fo:font-size="8pt" fo:language="es" fo:country="ES" fo:font-weight="normal" officeooo:rsid="008d03cb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Ubuntu1"/>
    </style:style>
    <style:style style:name="T25" style:family="text">
      <style:text-properties style:font-name="Ubuntu1" officeooo:rsid="008d03cb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16">TEORÍA.</text:span></text:span></text:p>
            <text:p text:style-name="P14"><text:span text:style-name="Fuente_20_de_20_párrafo_20_predeter."><text:span text:style-name="T16">‘Procedimientos para hacer menos objetivas las noticias’</text:span></text:span></text:p>
            <text:p text:style-name="P14"><text:span text:style-name="Fuente_20_de_20_párrafo_20_predeter."><text:span text:style-name="T16"/></text:span></text:p>
          </table:table-cell>
        </table:table-row>
      </table:table>
      <text:p text:style-name="P7"/>
      <text:p text:style-name="P11">Vamos a conocer algunos procedimientos que sirven para hacer que las noticias sean menos objetivas</text:p>
      <text:p text:style-name="P12">y que debemos conocer para tratar de evitarlos en nuestras noticias..</text:p>
      <text:p text:style-name="P12"/>
      <text:p text:style-name="P13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/>
            <text:p text:style-name="P17"><text:span text:style-name="T25">1- </text:span><text:span text:style-name="T24">Poca precisión a la hora de transmitir la información</text:span></text:p>
            <text:p text:style-name="P20">· A la hora del suceso la discoteca estaba llena gente</text:p>
            <text:p text:style-name="P19">· A la hora del suceso en la discoteca, que tenía capacidad para 130 personas,</text:p>
            <text:p text:style-name="P19">había 300 jóvenes.</text:p>
            <text:p text:style-name="P15"/>
            <text:p text:style-name="P15">2-Uso de expresiones demasiado vulgares o demasiado familiares</text:p>
            <text:p text:style-name="P19">· Desaparecen de una tienda de alimentación cien lotes de navidad.</text:p>
            <text:p text:style-name="P19">· Chorizan de una tienda productos de navidad.</text:p>
            <text:p text:style-name="P16"/>
            <text:p text:style-name="P15">3- Uso de verbos con matices (connotaciones) positivas o negativas</text:p>
            <text:p text:style-name="P19">· Un alto porcentaje de población come pizzas y pasta en exceso.</text:p>
            <text:p text:style-name="P19">· A un alto porcentaje de población le chiflan las pizzas y la pasta en exceso.</text:p>
            <text:p text:style-name="P15"/>
            <text:p text:style-name="P15">4-Determinados sufijos añaden valores subjetivos (illo, achón,)</text:p>
            <text:p text:style-name="P19">· Tenía un gran cuerpo.</text:p>
            <text:p text:style-name="P19">· Tenía un corpachón.</text:p>
            <text:p text:style-name="P15"/>
            <text:p text:style-name="P15">5-El uso de determinados adverbios muestran el punto de vista del autor</text:p>
            <text:p text:style-name="P19">· El experto montañero cayó por el barranco.</text:p>
            <text:p text:style-name="P19">· El experto montañero, cayó por el barranco, incomprensiblemente.</text:p>
            <text:p text:style-name="P18"/>
            <text:p text:style-name="P15">6-El uso de adjetivos es uno de los procedimientos más habituales para expresar la opinión del autor.</text:p>
            <text:p text:style-name="P19">· El concierto se celebró en el BEC.</text:p>
            <text:p text:style-name="P19">· El esperado y multitudinario concierto se celebró en el BEC.</text:p>
            <text:p text:style-name="P15"/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71f6e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8d03c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Teoría. Procedimientos para hacer menos objetiva una noticia</text:span></text:span><text:span text:style-name="Fuente_20_de_20_párrafo_20_predeter."><text:span text:style-name="MT9">”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0-01-20T14:56:50.458095818</dc:date>
    <meta:editing-cycles>84</meta:editing-cycles>
    <meta:editing-duration>PT4H29M6S</meta:editing-duration>
    <meta:document-statistic meta:table-count="2" meta:image-count="2" meta:object-count="0" meta:page-count="1" meta:paragraph-count="26" meta:word-count="249" meta:character-count="1542" meta:non-whitespace-character-count="131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escargas/cedec-plantilla%20creacion%20de%20baraja%20ortografica-REA%20Nuestro%20juego%20de%20mesa.odt/Normal.dotm"/>
  </office:meta>
</office:document-meta>
</file>