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18cm" fo:margin-left="0.288cm" style:page-number="auto" table:align="left"/>
    </style:style>
    <style:style style:name="Table2.A" style:family="table-column">
      <style:table-column-properties style:column-width="18.018cm"/>
    </style:style>
    <style:style style:name="Table2.1" style:family="table-row">
      <style:table-row-properties style:min-row-height="13.086cm"/>
    </style:style>
    <style:style style:name="Table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1" fo:font-size="12pt" fo:language="es" fo:country="ES" style:font-size-asian="12pt" style:font-size-complex="12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9ebd3" style:font-size-asian="10pt" style:font-size-complex="10pt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816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99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normal" officeooo:rsid="006f27c1" officeooo:paragraph-rsid="006f27c1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9ebd3" style:font-size-asian="10pt" style:font-weight-asian="normal" style:font-size-complex="10pt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9ebd3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11pt" fo:language="es" fo:country="ES" style:font-size-asian="11pt" style:font-size-complex="11pt"/>
    </style:style>
    <style:style style:name="T9" style:family="text">
      <style:text-properties fo:color="#000000" style:font-name="Ubuntu1" fo:font-size="11pt" fo:language="es" fo:country="ES" officeooo:rsid="006f27c1" style:font-size-asian="11pt" style:font-size-complex="11pt"/>
    </style:style>
    <style:style style:name="T10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69ebd3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cb816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italic" fo:font-weight="normal" officeooo:rsid="006cb816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7c22b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9ebd3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cb816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6cb816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normal" officeooo:rsid="0060e287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Ubuntu2" fo:font-size="14pt" fo:language="es" fo:country="ES" fo:font-style="normal" fo:font-weight="normal" officeooo:rsid="006cb816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4">“</text:span></text:span><text:span text:style-name="Fuente_20_de_20_párrafo_20_predeter."><text:span text:style-name="T17">HABLAMOS DE LIBROS...</text:span></text:span><text:span text:style-name="Fuente_20_de_20_párrafo_20_predeter."><text:span text:style-name="T15">”<text:line-break/></text:span></text:span><text:span text:style-name="Fuente_20_de_20_párrafo_20_predeter."><text:span text:style-name="T14">PLANTILLA </text:span></text:span><text:span text:style-name="Fuente_20_de_20_párrafo_20_predeter."><text:span text:style-name="T17">PARA ESCRIBIR “LA HISTORIA DE MI APRENDIZAJE”</text:span></text:span></text:p>
          </table:table-cell>
        </table:table-row>
      </table:table>
      <text:p text:style-name="P6"/>
      <text:p text:style-name="P11"><text:span text:style-name="T8">Nombre: _________________________<text:tab/><text:tab/><text:tab/><text:tab/></text:span><text:span text:style-name="T9">Fecha: _____________</text:span></text:p>
      <text:p text:style-name="P12"><text:span text:style-name="T8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LA HISTORIA DE MI APRENDIZAJE. 4º capítulo</text:p>
          </table:table-cell>
        </table:table-row>
      </table:table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0.208cm" fo:margin-left="0.499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81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9ebd3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cb816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italic" fo:font-weight="normal" officeooo:rsid="006cb816" style:font-size-asian="8pt" style:font-style-asian="italic" style:font-weight-asian="normal" style:font-size-complex="8pt" style:font-style-complex="italic" style:font-weight-complex="normal"/>
    </style:style>
    <style:style style:name="M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escribir </text:span></text:span><text:span text:style-name="Fuente_20_de_20_párrafo_20_predeter."><text:span text:style-name="MT10">La historia de mi aprendizaje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7:56:31.375868342</dc:date>
    <meta:editing-cycles>74</meta:editing-cycles>
    <meta:editing-duration>PT4H59M9S</meta:editing-duration>
    <meta:document-statistic meta:table-count="2" meta:image-count="2" meta:object-count="0" meta:page-count="1" meta:paragraph-count="6" meta:word-count="53" meta:character-count="412" meta:non-whitespace-character-count="36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