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0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8">
      <style:paragraph-properties fo:line-height="115%" fo:text-align="justify" fo:text-align-last="star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1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15%" fo:text-align="justify" fo:text-align-last="star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7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15%" fo:text-align="justify" fo:text-align-last="star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45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25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9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1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7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614" style:parent-style-name="Graphics">
      <style:graphic-properties draw:fill="none" draw:stroke="none" draw:image-opacity="100%"/>
    </style:style>
    <style:style style:family="presentation" style:name="a6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3">
      <style:paragraph-properties fo:line-height="115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5">
      <style:paragraph-properties fo:line-height="115%" fo:text-align="justify" fo:text-align-last="star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8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63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45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63" style:parent-style-name="Graphics">
      <style:graphic-properties draw:fill="none" fo:clip="rect(0in, 0in, 0in, 0in)" draw:stroke="none" draw:image-opacity="10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7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3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6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5c756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text:list-style style:name="a46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52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9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53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9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54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9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6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7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0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8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6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7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4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51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50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</office:automatic-styles>
  <office:body>
    <office:presentation>
      <draw:page draw:name="Slide1" draw:style-name="a249" draw:master-page-name="Master1-Layout1-tx-TITLE_AND_BODY" presentation:presentation-page-layout-name="Master1-PPL1" draw:id="Slide-256">
        <draw:custom-shape svg:x="0in" svg:y="7.81364in" svg:width="11.02362in" svg:height="0.50492in" draw:id="id43" draw:style-name="a252" draw:name="Google Shape;63;p14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56" draw:name="Google Shape;64;p14" svg:x="0.22997in" svg:y="0.08002in" svg:width="6.61549in" svg:height="0.95516in">
          <draw:text-box>
            <text:p text:style-name="a255" text:class-names="" text:cond-style-name=""><text:span text:style-name="a253" text:class-names="">DIDACTIC PROPOSAL</text:span><text:span text:style-name="a254" text:class-names=""/></text:p>
          </draw:text-box>
          <svg:title/>
          <svg:desc/>
        </draw:frame>
        <draw:custom-shape svg:x="0.22572in" svg:y="1.9186in" svg:width="3.41437in" svg:height="3.66389in" draw:id="id45" draw:style-name="a288" draw:name="Google Shape;65;p14">
          <svg:title/>
          <svg:desc/>
          <text:p text:style-name="a258" text:class-names="" text:cond-style-name=""><text:span text:style-name="a257" text:class-names=""/></text:p>
          <text:p text:style-name="a276" text:class-names="" text:cond-style-name=""><text:span text:style-name="a259" text:class-names="">With</text:span><text:span text:style-name="a260" text:class-names=""><text:s text:c="1"/>t</text:span><text:span text:style-name="a261" text:class-names="">his OER, students will become tourist representatives<text:s text:c="1"/></text:span><text:span text:style-name="a262" text:class-names="">a</text:span><text:span text:style-name="a263" text:class-names="">t</text:span><text:span text:style-name="a264" text:class-names=""><text:s text:c="1"/>an exhibition<text:s text:c="1"/></text:span><text:span text:style-name="a265" text:class-names="">in</text:span><text:span text:style-name="a266" text:class-names=""><text:s text:c="1"/></text:span><text:span text:style-name="a267" text:class-names="">which</text:span><text:span text:style-name="a268" text:class-names=""><text:s text:c="1"/></text:span><text:span text:style-name="a269" text:class-names="">the</text:span><text:span text:style-name="a270" text:class-names=""><text:s text:c="1"/></text:span><text:span text:style-name="a271" text:class-names="">stands</text:span><text:span text:style-name="a272" text:class-names=""><text:s text:c="1"/></text:span><text:span text:style-name="a273" text:class-names="">of</text:span><text:span text:style-name="a274" text:class-names=""><text:s text:c="1"/></text:span><text:span text:style-name="a275" text:class-names="">several cities, regions or countries will offer their best to attract visitors.<text:s text:c="1"/></text:span></text:p>
          <text:p text:style-name="a278" text:class-names="" text:cond-style-name=""><text:span text:style-name="a277" text:class-names=""/></text:p>
          <text:p text:style-name="a287" text:class-names="" text:cond-style-name=""><text:span text:style-name="a279" text:class-names="">With the<text:s text:c="1"/></text:span><text:span text:style-name="a280" text:class-names="">linguistic contents included in this resource, students</text:span><text:span text:style-name="a281" text:class-names=""><text:s text:c="1"/></text:span><text:span text:style-name="a282" text:class-names="">will acquire specific knowledge about vocabulary and grammar and will develop their communicative competence through listening and reading activities as well<text:s text:c="1"/></text:span><text:span text:style-name="a283" text:class-names="">as<text:s text:c="1"/></text:span><text:span text:style-name="a284" text:class-names="">through speaking<text:s text:c="1"/></text:span><text:span text:style-name="a285" text:class-names="">and writing tasks.</text:span><text:span text:style-name="a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572in" svg:y="6.25796in" svg:width="3.41437in" svg:height="1.30577in" draw:id="id46" draw:style-name="a307" draw:name="Google Shape;66;p14">
          <svg:title/>
          <svg:desc/>
          <text:list text:style-name="a291">
            <text:list-item>
              <text:p text:style-name="a290" text:class-names="" text:cond-style-name=""><text:span text:style-name="a289" text:class-names=""/></text:p>
            </text:list-item>
          </text:list>
          <text:list text:style-name="a297">
            <text:list-item>
              <text:p text:style-name="a296" text:class-names="" text:cond-style-name=""><text:span text:style-name="a292" text:class-names="">Collaborative</text:span><text:span text:style-name="a293" text:class-names=""><text:s text:c="1"/></text:span><text:span text:style-name="a294" text:class-names="">Learning</text:span><text:span text:style-name="a295" text:class-names=""/></text:p>
            </text:list-item>
          </text:list>
          <text:list text:style-name="a304">
            <text:list-item>
              <text:p text:style-name="a303" text:class-names="" text:cond-style-name=""><text:span text:style-name="a298" text:class-names="">Project-</text:span><text:span text:style-name="a299" text:class-names="">based</text:span><text:span text:style-name="a300" text:class-names=""><text:s text:c="1"/></text:span><text:span text:style-name="a301" text:class-names="">Learning</text:span><text:span text:style-name="a302" text:class-names=""/></text:p>
            </text:list-item>
          </text:list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88993in" svg:width="3.49278in" svg:height="1.99259in" draw:id="id47" draw:style-name="a356" draw:name="Google Shape;67;p14">
          <svg:title/>
          <svg:desc/>
          <text:p text:style-name="a347" text:class-names="" text:cond-style-name=""><text:span text:style-name="a308" text:class-names="">At</text:span><text:span text:style-name="a309" text:class-names=""><text:s text:c="1"/></text:span><text:span text:style-name="a310" text:class-names="">the</text:span><text:span text:style-name="a311" text:class-names=""><text:s text:c="1"/></text:span><text:span text:style-name="a312" text:class-names="">end</text:span><text:span text:style-name="a313" text:class-names=""><text:s text:c="1"/></text:span><text:span text:style-name="a314" text:class-names="">of</text:span><text:span text:style-name="a315" text:class-names=""><text:s text:c="1"/></text:span><text:span text:style-name="a316" text:class-names="">this</text:span><text:span text:style-name="a317" text:class-names=""><text:s text:c="1"/></text:span><text:span text:style-name="a318" text:class-names="">resource,</text:span><text:span text:style-name="a319" text:class-names=""><text:s text:c="1"/></text:span><text:span text:style-name="a320" text:class-names="">students</text:span><text:span text:style-name="a321" text:class-names=""><text:s text:c="1"/></text:span><text:span text:style-name="a322" text:class-names="">are</text:span><text:span text:style-name="a323" text:class-names=""><text:s text:c="1"/></text:span><text:span text:style-name="a324" text:class-names="">challenged</text:span><text:span text:style-name="a325" text:class-names=""><text:s text:c="1"/></text:span><text:span text:style-name="a326" text:class-names="">to</text:span><text:span text:style-name="a327" text:class-names=""><text:s text:c="1"/></text:span><text:span text:style-name="a328" text:class-names="">organize</text:span><text:span text:style-name="a329" text:class-names=""><text:s text:c="1"/></text:span><text:span text:style-name="a330" text:class-names="">an</text:span><text:span text:style-name="a331" text:class-names=""><text:s text:c="1"/></text:span><text:span text:style-name="a332" text:class-names="">Expo stand to</text:span><text:span text:style-name="a333" text:class-names=""><text:s text:c="1"/></text:span><text:span text:style-name="a334" text:class-names="">promote</text:span><text:span text:style-name="a335" text:class-names=""><text:s text:c="1"/></text:span><text:span text:style-name="a336" text:class-names="">tourism</text:span><text:span text:style-name="a337" text:class-names=""><text:s text:c="1"/></text:span><text:span text:style-name="a338" text:class-names="">in</text:span><text:span text:style-name="a339" text:class-names=""><text:s text:c="1"/></text:span><text:span text:style-name="a340" text:class-names="">their</text:span><text:span text:style-name="a341" text:class-names=""><text:s text:c="1"/></text:span><text:span text:style-name="a342" text:class-names="">country, region</text:span><text:span text:style-name="a343" text:class-names=""><text:s text:c="1"/></text:span><text:span text:style-name="a344" text:class-names="">or</text:span><text:span text:style-name="a345" text:class-names=""><text:s text:c="1"/></text:span><text:span text:style-name="a346" text:class-names="">city.</text:span></text:p>
          <text:p text:style-name="a349" text:class-names="" text:cond-style-name=""><text:span text:style-name="a348" text:class-names=""/></text:p>
          <text:p text:style-name="a355" text:class-names="" text:cond-style-name=""><text:span text:style-name="a350" text:class-names="">This<text:s text:c="1"/></text:span><text:span text:style-name="a351" text:class-names="">final output<text:s text:c="1"/></text:span><text:span text:style-name="a352" text:class-names="">should<text:s text:c="1"/></text:span><text:span text:style-name="a353" text:class-names="">gather all the linguistic knowledge and apprenticeship that students may <text:s text:c="1"/>acquire by working on the contents of this resource.</text:span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4.48253in" svg:width="3.49278in" svg:height="3.0578in" draw:id="id48" draw:style-name="a386" draw:name="Google Shape;68;p14">
          <svg:title/>
          <svg:desc/>
          <text:p text:style-name="a358" text:class-names="" text:cond-style-name=""><text:span text:style-name="a357" text:class-names=""/></text:p>
          <text:p text:style-name="a360" text:class-names="" text:cond-style-name=""><text:span text:style-name="a359" text:class-names=""/></text:p>
          <text:p text:style-name="a363" text:class-names="" text:cond-style-name=""><text:span text:style-name="a361" text:class-names="">Students will perform the following tasks</text:span><text:span text:style-name="a362" text:class-names="">:</text:span></text:p>
          <text:list text:style-name="a366">
            <text:list-item>
              <text:p text:style-name="a365" text:class-names="" text:cond-style-name=""><text:span text:style-name="a364" text:class-names="">The creation and presentation of a 'four-city map’.</text:span></text:p>
            </text:list-item>
          </text:list>
          <text:list text:style-name="a369">
            <text:list-item>
              <text:p text:style-name="a368" text:class-names="" text:cond-style-name=""><text:span text:style-name="a367" text:class-names="">A city guide.</text:span></text:p>
            </text:list-item>
          </text:list>
          <text:list text:style-name="a372">
            <text:list-item>
              <text:p text:style-name="a371" text:class-names="" text:cond-style-name=""><text:span text:style-name="a370" text:class-names="">A podcast based on the description of an ideal city.</text:span></text:p>
            </text:list-item>
          </text:list>
          <text:list text:style-name="a378">
            <text:list-item>
              <text:p text:style-name="a377" text:class-names="" text:cond-style-name=""><text:span text:style-name="a373" text:class-names="">A</text:span><text:span text:style-name="a374" text:class-names=""><text:s text:c="1"/>timeline based on a festival<text:s text:c="1"/></text:span><text:span text:style-name="a375" text:class-names="">programme</text:span><text:span text:style-name="a376" text:class-names="">.</text:span></text:p>
            </text:list-item>
          </text:list>
          <text:list text:style-name="a381">
            <text:list-item>
              <text:p text:style-name="a380" text:class-names="" text:cond-style-name=""><text:span text:style-name="a379" text:class-names=""/></text:p>
            </text:list-item>
          </text:list>
          <text:p text:style-name="a383" text:class-names="" text:cond-style-name=""><text:span text:style-name="a382" text:class-names=""/></text:p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5in" svg:y="1.88271in" svg:width="3.30709in" svg:height="2.59981in" draw:id="id49" draw:style-name="a494" draw:name="Google Shape;69;p14">
          <svg:title/>
          <svg:desc/>
          <text:p text:style-name="a413" text:class-names="" text:cond-style-name=""><text:span text:style-name="a387" text:class-names="">The</text:span><text:span text:style-name="a388" text:class-names=""><text:s text:c="1"/></text:span><text:span text:style-name="a389" text:class-names="">evaluation</text:span><text:span text:style-name="a390" text:class-names=""><text:s text:c="1"/></text:span><text:span text:style-name="a391" text:class-names="">of</text:span><text:span text:style-name="a392" text:class-names=""><text:s text:c="1"/></text:span><text:span text:style-name="a393" text:class-names="">the</text:span><text:span text:style-name="a394" text:class-names=""><text:s text:c="1"/></text:span><text:span text:style-name="a395" text:class-names="">learning</text:span><text:span text:style-name="a396" text:class-names=""><text:s text:c="1"/></text:span><text:span text:style-name="a397" text:class-names="">process</text:span><text:span text:style-name="a398" text:class-names=""><text:s text:c="1"/></text:span><text:span text:style-name="a399" text:class-names="">will</text:span><text:span text:style-name="a400" text:class-names=""><text:s text:c="1"/>be<text:s text:c="1"/></text:span><text:span text:style-name="a401" text:class-names="">carried</text:span><text:span text:style-name="a402" text:class-names=""><text:s text:c="1"/></text:span><text:span text:style-name="a403" text:class-names="">out</text:span><text:span text:style-name="a404" text:class-names=""><text:s text:c="1"/></text:span><text:span text:style-name="a405" text:class-names="">by</text:span><text:span text:style-name="a406" text:class-names=""><text:s text:c="1"/></text:span><text:span text:style-name="a407" text:class-names="">using</text:span><text:span text:style-name="a408" text:class-names=""><text:s text:c="1"/></text:span><text:span text:style-name="a409" text:class-names="">these</text:span><text:span text:style-name="a410" text:class-names=""><text:s text:c="1"/></text:span><text:span text:style-name="a411" text:class-names="">tools</text:span><text:span text:style-name="a412" text:class-names="">:</text:span></text:p>
          <text:p text:style-name="a415" text:class-names="" text:cond-style-name=""><text:span text:style-name="a414" text:class-names=""/></text:p>
          <text:list text:style-name="a446">
            <text:list-item>
              <text:p text:style-name="a445" text:class-names="" text:cond-style-name=""><text:span text:style-name="a416" text:class-names="">Learning</text:span><text:span text:style-name="a417" text:class-names=""><text:s text:c="1"/></text:span><text:span text:style-name="a418" text:class-names="">diary</text:span><text:span text:style-name="a419" text:class-names="">,<text:s text:c="1"/></text:span><text:span text:style-name="a420" text:class-names="">with</text:span><text:span text:style-name="a421" text:class-names=""><text:s text:c="1"/></text:span><text:span text:style-name="a422" text:class-names="">which</text:span><text:span text:style-name="a423" text:class-names=""><text:s text:c="1"/></text:span><text:span text:style-name="a424" text:class-names="">students</text:span><text:span text:style-name="a425" text:class-names=""><text:s text:c="1"/></text:span><text:span text:style-name="a426" text:class-names="">will</text:span><text:span text:style-name="a427" text:class-names=""><text:s text:c="1"/>be<text:s text:c="1"/></text:span><text:span text:style-name="a428" text:class-names="">able</text:span><text:span text:style-name="a429" text:class-names=""><text:s text:c="1"/></text:span><text:span text:style-name="a430" text:class-names="">to</text:span><text:span text:style-name="a431" text:class-names=""><text:s text:c="1"/></text:span><text:span text:style-name="a432" text:class-names="">reflect</text:span><text:span text:style-name="a433" text:class-names=""><text:s text:c="1"/></text:span><text:span text:style-name="a434" text:class-names="">on</text:span><text:span text:style-name="a435" text:class-names=""><text:s text:c="1"/></text:span><text:span text:style-name="a436" text:class-names="">their</text:span><text:span text:style-name="a437" text:class-names=""><text:s text:c="1"/></text:span><text:span text:style-name="a438" text:class-names="">own</text:span><text:span text:style-name="a439" text:class-names=""><text:s text:c="1"/></text:span><text:span text:style-name="a440" text:class-names="">learning</text:span><text:span text:style-name="a441" text:class-names=""><text:s text:c="1"/></text:span><text:span text:style-name="a442" text:class-names="">process</text:span><text:span text:style-name="a443" text:class-names="">.</text:span><text:span text:style-name="a444" text:class-names=""/></text:p>
            </text:list-item>
          </text:list>
          <text:list text:style-name="a464">
            <text:list-item>
              <text:p text:style-name="a463" text:class-names="" text:cond-style-name=""><text:span text:style-name="a447" text:class-names="">Rubrics</text:span><text:span text:style-name="a448" text:class-names="">. Used<text:s text:c="1"/></text:span><text:span text:style-name="a449" text:class-names="">by</text:span><text:span text:style-name="a450" text:class-names=""><text:s text:c="1"/></text:span><text:span text:style-name="a451" text:class-names="">teachers</text:span><text:span text:style-name="a452" text:class-names=""><text:s text:c="1"/></text:span><text:span text:style-name="a453" text:class-names="">to</text:span><text:span text:style-name="a454" text:class-names=""><text:s text:c="1"/></text:span><text:span text:style-name="a455" text:class-names="">assess</text:span><text:span text:style-name="a456" text:class-names=""><text:s text:c="1"/></text:span><text:span text:style-name="a457" text:class-names="">students</text:span><text:span text:style-name="a458" text:class-names="">’ performance in<text:s text:c="1"/></text:span><text:span text:style-name="a459" text:class-names="">tasks</text:span><text:span text:style-name="a460" text:class-names=""><text:s text:c="1"/>and final<text:s text:c="1"/></text:span><text:span text:style-name="a461" text:class-names="">challenge</text:span><text:span text:style-name="a462" text:class-names="">.</text:span></text:p>
            </text:list-item>
          </text:list>
          <text:list text:style-name="a491">
            <text:list-item>
              <text:p text:style-name="a490" text:class-names="" text:cond-style-name=""><text:span text:style-name="a465" text:class-names="">Assessment</text:span><text:span text:style-name="a466" text:class-names=""><text:s text:c="1"/></text:span><text:span text:style-name="a467" text:class-names="">sheet</text:span><text:span text:style-name="a468" text:class-names="">,<text:s text:c="1"/></text:span><text:span text:style-name="a469" text:class-names="">including</text:span><text:span text:style-name="a470" text:class-names=""><text:s text:c="1"/></text:span><text:span text:style-name="a471" text:class-names="">relevant</text:span><text:span text:style-name="a472" text:class-names=""><text:s text:c="1"/></text:span><text:span text:style-name="a473" text:class-names="">criteria</text:span><text:span text:style-name="a474" text:class-names=""><text:s text:c="1"/></text:span><text:span text:style-name="a475" text:class-names="">suggested</text:span><text:span text:style-name="a476" text:class-names=""><text:s text:c="1"/></text:span><text:span text:style-name="a477" text:class-names="">by</text:span><text:span text:style-name="a478" text:class-names=""><text:s text:c="1"/></text:span><text:span text:style-name="a479" text:class-names="">students</text:span><text:span text:style-name="a480" text:class-names=""><text:s text:c="1"/></text:span><text:span text:style-name="a481" text:class-names="">to</text:span><text:span text:style-name="a482" text:class-names=""><text:s text:c="1"/></text:span><text:span text:style-name="a483" text:class-names="">evaluate</text:span><text:span text:style-name="a484" text:class-names=""><text:s text:c="1"/></text:span><text:span text:style-name="a485" text:class-names="">their</text:span><text:span text:style-name="a486" text:class-names=""><text:s text:c="1"/></text:span><text:span text:style-name="a487" text:class-names="">peers</text:span><text:span text:style-name="a488" text:class-names="">.</text:span><text:span text:style-name="a489" text:class-names=""/></text:p>
            </text:list-item>
          </text:list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5in" svg:y="5.02915in" svg:width="3.30709in" svg:height="1.3555in" draw:id="id50" draw:style-name="a538" draw:name="Google Shape;70;p14">
          <svg:title/>
          <svg:desc/>
          <text:p text:style-name="a502" text:class-names="" text:cond-style-name=""><text:span text:style-name="a495" text:class-names="">Students</text:span><text:span text:style-name="a496" text:class-names=""><text:s text:c="1"/></text:span><text:span text:style-name="a497" text:class-names="">will</text:span><text:span text:style-name="a498" text:class-names=""><text:s text:c="1"/>be<text:s text:c="1"/></text:span><text:span text:style-name="a499" text:class-names="">working</text:span><text:span text:style-name="a500" text:class-names="">:</text:span><text:span text:style-name="a501" text:class-names=""/></text:p>
          <text:p text:style-name="a504" text:class-names="" text:cond-style-name=""><text:span text:style-name="a503" text:class-names=""/></text:p>
          <text:list text:style-name="a508">
            <text:list-item>
              <text:p text:style-name="a507" text:class-names="" text:cond-style-name=""><text:span text:style-name="a505" text:class-names="">individually</text:span><text:span text:style-name="a506" text:class-names=""/></text:p>
            </text:list-item>
          </text:list>
          <text:list text:style-name="a513">
            <text:list-item>
              <text:p text:style-name="a512" text:class-names="" text:cond-style-name=""><text:span text:style-name="a509" text:class-names="">in<text:s text:c="1"/></text:span><text:span text:style-name="a510" text:class-names="">pairs</text:span><text:span text:style-name="a511" text:class-names=""/></text:p>
            </text:list-item>
          </text:list>
          <text:list text:style-name="a526">
            <text:list-item>
              <text:p text:style-name="a525" text:class-names="" text:cond-style-name=""><text:span text:style-name="a514" text:class-names="">in<text:s text:c="1"/></text:span><text:span text:style-name="a515" text:class-names="">small</text:span><text:span text:style-name="a516" text:class-names=""><text:s text:c="1"/></text:span><text:span text:style-name="a517" text:class-names="">groups</text:span><text:span text:style-name="a518" text:class-names=""><text:s text:c="1"/></text:span><text:span text:style-name="a519" text:class-names="">of</text:span><text:span text:style-name="a520" text:class-names=""><text:s text:c="1"/></text:span><text:span text:style-name="a521" text:class-names="">four</text:span><text:span text:style-name="a522" text:class-names=""><text:s text:c="1"/></text:span><text:span text:style-name="a523" text:class-names="">students</text:span><text:span text:style-name="a524" text:class-names=""/></text:p>
            </text:list-item>
          </text:list>
          <text:list text:style-name="a537">
            <text:list-item>
              <text:p text:style-name="a536" text:class-names="" text:cond-style-name=""><text:span text:style-name="a527" text:class-names="">with</text:span><text:span text:style-name="a528" text:class-names=""><text:s text:c="1"/></text:span><text:span text:style-name="a529" text:class-names="">the</text:span><text:span text:style-name="a530" text:class-names=""><text:s text:c="1"/></text:span><text:span text:style-name="a531" text:class-names="">class</text:span><text:span text:style-name="a532" text:class-names=""><text:s text:c="1"/></text:span><text:span text:style-name="a533" text:class-names="">group</text:span><text:span text:style-name="a534" text:class-names="">.</text:span><text:span text:style-name="a53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5in" svg:y="6.99198in" svg:width="3.30709in" svg:height="0.54835in" draw:id="id51" draw:style-name="a547" draw:name="Google Shape;71;p14">
          <svg:title/>
          <svg:desc/>
          <text:list text:style-name="a546">
            <text:list-item>
              <text:p text:style-name="a545" text:class-names="" text:cond-style-name=""><text:span text:style-name="a539" text:class-names="">14 <text:s text:c="1"/></text:span><text:span text:style-name="a540" text:class-names="">lessons</text:span><text:span text:style-name="a541" text:class-names=""><text:s text:c="1"/></text:span><text:span text:style-name="a542" text:class-names="">approximately</text:span><text:span text:style-name="a543" text:class-names="">.</text:span><text:span text:style-name="a54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552" draw:name="Google Shape;72;p14" svg:x="0.22572in" svg:y="0.73507in" svg:width="1.25984in" svg:height="0.42093in">
          <draw:text-box>
            <text:p text:style-name="a551" text:class-names="" text:cond-style-name=""><text:span text:style-name="a548" text:class-names="">OER</text:span><text:span text:style-name="a549" text:class-names="">:</text:span><text:span text:style-name="a550" text:class-names=""/></text:p>
          </draw:text-box>
          <svg:title/>
          <svg:desc/>
        </draw:frame>
        <draw:frame draw:id="id53" draw:style-name="a557" draw:name="Google Shape;73;p14" svg:x="7.4229in" svg:y="0.72703in" svg:width="1.25984in" svg:height="0.42093in">
          <draw:text-box>
            <text:p text:style-name="a556" text:class-names="" text:cond-style-name=""><text:span text:style-name="a553" text:class-names="">Course</text:span><text:span text:style-name="a554" text:class-names="">:</text:span><text:span text:style-name="a555" text:class-names=""/></text:p>
          </draw:text-box>
          <svg:title/>
          <svg:desc/>
        </draw:frame>
        <draw:frame draw:id="id54" draw:style-name="a562" draw:name="Google Shape;74;p14" svg:x="7.42213in" svg:y="0.20353in" svg:width="1.49606in" svg:height="0.42093in">
          <draw:text-box>
            <text:p text:style-name="a561" text:class-names="" text:cond-style-name=""><text:span text:style-name="a558" text:class-names="">Subject</text:span><text:span text:style-name="a559" text:class-names="">:</text:span><text:span text:style-name="a560" text:class-names=""/></text:p>
          </draw:text-box>
          <svg:title/>
          <svg:desc/>
        </draw:frame>
        <draw:frame draw:id="id55" draw:style-name="a563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572" draw:name="Google Shape;76;p14" svg:x="1.06365in" svg:y="0.68719in" svg:width="6.19455in" svg:height="0.50492in">
          <draw:text-box>
            <text:p text:style-name="a571" text:class-names="" text:cond-style-name=""><text:span text:style-name="a564" text:class-names="">Our</text:span><text:span text:style-name="a565" text:class-names=""><text:s text:c="1"/></text:span><text:span text:style-name="a566" text:class-names="">Country</text:span><text:span text:style-name="a567" text:class-names=""><text:s text:c="1"/></text:span><text:span text:style-name="a568" text:class-names="">Exp</text:span><text:span text:style-name="a569" text:class-names="">o</text:span><text:span text:style-name="a570" text:class-names=""/></text:p>
          </draw:text-box>
          <svg:title/>
          <svg:desc/>
        </draw:frame>
        <draw:frame draw:id="id57" draw:style-name="a578" draw:name="Google Shape;77;p14" svg:x="8.60914in" svg:y="0.7103in" svg:width="2.12598in" svg:height="0.43766in">
          <draw:text-box>
            <text:p text:style-name="a577" text:class-names="" text:cond-style-name=""><text:span text:style-name="a573" text:class-names="">2nd<text:s text:c="1"/></text:span><text:span text:style-name="a574" text:class-names="">Year</text:span><text:span text:style-name="a575" text:class-names=""><text:s text:c="1"/>CSE</text:span><text:span text:style-name="a576" text:class-names=""/></text:p>
          </draw:text-box>
          <svg:title/>
          <svg:desc/>
        </draw:frame>
        <draw:frame draw:id="id58" draw:style-name="a585" draw:name="Google Shape;78;p14" svg:x="8.60914in" svg:y="0.19422in" svg:width="2.12598in" svg:height="0.67314in">
          <draw:text-box>
            <text:p text:style-name="a584" text:class-names="" text:cond-style-name=""><text:span text:style-name="a579" text:class-names="">English as a<text:s text:c="1"/></text:span><text:span text:style-name="a580" text:class-names="">Foreign</text:span><text:span text:style-name="a581" text:class-names=""><text:s text:c="1"/></text:span><text:span text:style-name="a582" text:class-names="">Language</text:span><text:span text:style-name="a583" text:class-names=""/></text:p>
          </draw:text-box>
          <svg:title/>
          <svg:desc/>
        </draw:frame>
        <draw:frame draw:id="id59" draw:style-name="a589" draw:name="Google Shape;79;p14" svg:x="0.22572in" svg:y="1.41921in" svg:width="3.42487in" svg:height="0.42093in">
          <draw:text-box>
            <text:p text:style-name="a588" text:class-names="" text:cond-style-name=""><text:span text:style-name="a586" text:class-names="">DESCRIPTION</text:span><text:span text:style-name="a587" text:class-names=""/></text:p>
          </draw:text-box>
          <svg:title/>
          <svg:desc/>
        </draw:frame>
        <draw:frame draw:id="id60" draw:style-name="a593" draw:name="Google Shape;80;p14" svg:x="3.79413in" svg:y="1.41921in" svg:width="3.50328in" svg:height="0.42093in">
          <draw:text-box>
            <text:p text:style-name="a592" text:class-names="" text:cond-style-name=""><text:span text:style-name="a590" text:class-names="">FINAL CHALLENGE</text:span><text:span text:style-name="a591" text:class-names=""/></text:p>
          </draw:text-box>
          <svg:title/>
          <svg:desc/>
        </draw:frame>
        <draw:frame draw:id="id61" draw:style-name="a597" draw:name="Google Shape;81;p14" svg:x="0.22572in" svg:y="5.71207in" svg:width="3.41437in" svg:height="0.42093in">
          <draw:text-box>
            <text:p text:style-name="a596" text:class-names="" text:cond-style-name=""><text:span text:style-name="a594" text:class-names="">METHODOLOGY</text:span><text:span text:style-name="a595" text:class-names=""/></text:p>
          </draw:text-box>
          <svg:title/>
          <svg:desc/>
        </draw:frame>
        <draw:frame draw:id="id62" draw:style-name="a601" draw:name="Google Shape;82;p14" svg:x="3.79413in" svg:y="3.96839in" svg:width="3.50328in" svg:height="0.42093in">
          <draw:text-box>
            <text:p text:style-name="a600" text:class-names="" text:cond-style-name=""><text:span text:style-name="a598" text:class-names="">TASKS</text:span><text:span text:style-name="a599" text:class-names=""/></text:p>
          </draw:text-box>
          <svg:title/>
          <svg:desc/>
        </draw:frame>
        <draw:frame draw:id="id63" draw:style-name="a605" draw:name="Google Shape;83;p14" svg:x="7.44094in" svg:y="1.41921in" svg:width="3.30709in" svg:height="0.42093in">
          <draw:text-box>
            <text:p text:style-name="a604" text:class-names="" text:cond-style-name=""><text:span text:style-name="a602" text:class-names="">ASSESSMENT</text:span><text:span text:style-name="a603" text:class-names=""/></text:p>
          </draw:text-box>
          <svg:title/>
          <svg:desc/>
        </draw:frame>
        <draw:frame draw:id="id64" draw:style-name="a609" draw:name="Google Shape;84;p14" svg:x="7.43695in" svg:y="4.54537in" svg:width="3.30709in" svg:height="0.42093in">
          <draw:text-box>
            <text:p text:style-name="a608" text:class-names="" text:cond-style-name=""><text:span text:style-name="a606" text:class-names="">GROUPINGS</text:span><text:span text:style-name="a607" text:class-names=""/></text:p>
          </draw:text-box>
          <svg:title/>
          <svg:desc/>
        </draw:frame>
        <draw:frame draw:id="id65" draw:style-name="a613" draw:name="Google Shape;85;p14" svg:x="7.43695in" svg:y="6.47394in" svg:width="3.30709in" svg:height="0.42093in">
          <draw:text-box>
            <text:p text:style-name="a612" text:class-names="" text:cond-style-name=""><text:span text:style-name="a610" text:class-names="">NUMBER OF LESSONS</text:span><text:span text:style-name="a611" text:class-names=""/></text:p>
          </draw:text-box>
          <svg:title/>
          <svg:desc/>
        </draw:frame>
        <draw:frame draw:id="id66" draw:style-name="a614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17">
          <draw:frame draw:id="id67" presentation:style-name="a615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616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AND_BODY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"/>
    <style:presentation-page-layout style:name="Master1-PPL3" style:display-name="OBJEC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</style:presentation-page-layout>
    <style:presentation-page-layout style:name="Master1-PPL4" style:display-name="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4.79488in"/>
    </style:presentation-page-layout>
    <style:presentation-page-layout style:name="Master1-PPL5" style:display-name="TITLE_ONLY">
      <presentation:placeholder presentation:object="title" svg:x="0.55118in" svg:y="0.32953in" svg:width="9.92087in" svg:height="1.38031in"/>
    </style:presentation-page-layout>
    <style:presentation-page-layout style:name="Master1-PPL6" style:display-name="OBJECT_ONLY">
      <presentation:placeholder presentation:object="subtitle" svg:x="0.55118in" svg:y="0.32953in" svg:width="9.92087in" svg:height="6.39961in"/>
    </style:presentation-page-layout>
    <style:presentation-page-layout style:name="Master1-PPL7" style:display-name="TWO_OBJECTS_AND_OBJEC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4.79488in"/>
      <presentation:placeholder presentation:object="outline" svg:x="0.55118in" svg:y="4.43937in" svg:width="4.84134in" svg:height="2.28701in"/>
    </style:presentation-page-layout>
    <style:presentation-page-layout style:name="Master1-PPL8" style:display-name="OBJECT_AND_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9" style:display-name="TWO_OBJECTS_OVER_TEX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9.92087in" svg:height="2.28701in"/>
    </style:presentation-page-layout>
    <style:presentation-page-layout style:name="Master1-PPL10" style:display-name="OBJECT_OVER_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utline" svg:x="0.55118in" svg:y="4.43937in" svg:width="9.92087in" svg:height="2.28701in"/>
    </style:presentation-page-layout>
    <style:presentation-page-layout style:name="Master1-PPL11" style:display-name="FOUR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table-cell" style:name="a242">
      <style:table-cell-properties/>
      <style:text-properties/>
    </style:style>
    <style:style style:family="table-cell" style:name="a243">
      <style:table-cell-properties/>
      <style:text-properties/>
    </style:style>
    <style:style style:family="table-cell" style:name="a244">
      <style:table-cell-properties/>
      <style:text-properties/>
    </style:style>
    <style:style style:family="table-cell" style:name="a245">
      <style:table-cell-properties/>
      <style:text-properties/>
    </style:style>
    <style:style style:family="table-cell" style:name="a246">
      <style:table-cell-properties/>
      <style:text-properties/>
    </style:style>
    <style:style style:family="graphic" style:name="Graphics"/>
    <style:style style:family="table-cell" style:name="a240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247">
      <style:table-cell-properties/>
      <style:text-properties/>
    </style:style>
    <style:style style:family="table-cell" style:name="a241">
      <style:table-cell-properties/>
      <style:text-properties/>
    </style:style>
    <style:style style:family="table-cell" style:name="a248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table:table-template table:name="{F0F15EC7-106B-4F56-9292-0BB68E6ECCA4}">
      <table:first-row table:style-name="a245" table:paragraph-style-name=""/>
      <table:last-row table:style-name="a246" table:paragraph-style-name=""/>
      <table:first-column table:style-name="a247" table:paragraph-style-name=""/>
      <table:last-column table:style-name="a248" table:paragraph-style-name=""/>
      <table:body table:style-name="a240" table:paragraph-style-name=""/>
      <table:even-rows table:style-name="a243" table:paragraph-style-name=""/>
      <table:odd-rows table:style-name="a244" table:paragraph-style-name=""/>
      <table:even-columns table:style-name="a241" table:paragraph-style-name=""/>
      <table:odd-columns table:style-name="a242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1" svg:x="0.55118in" svg:y="7.53189in" svg:width="2.56811in" svg:height="0.57008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1" svg:x="3.77008in" svg:y="7.53189in" svg:width="3.49409in" svg:height="0.57008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1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Nº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37814in" svg:y="0.87694in" svg:width="5.51184in" svg:height="4.38476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82672in" svg:y="5.55402in" svg:width="6.61387in" svg:height="5.2617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_AND_BODY" style:page-layout-name="pageLayout1" draw:style-name="a24">
      <draw:frame draw:id="id7" presentation:style-name="a27" draw:name="Google Shape;12;p2" svg:x="0.55118in" svg:y="0.32953in" svg:width="9.92087in" svg:height="1.38031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2" svg:x="0.55118in" svg:y="1.93465in" svg:width="9.92087in" svg:height="4.79488in" presentation:class="sub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presentation:notes style:page-layout-name="pageLayout2" draw:style-name="a36">
        <draw:page-thumbnail svg:x="1.37814in" svg:y="0.87694in" svg:width="5.51184in" svg:height="4.38476in" presentation:class="page" draw:id="id5" presentation:style-name="a31" draw:name="Google Shape;3;n">
          <svg:title/>
          <svg:desc/>
        </draw:page-thumbnail>
        <draw:frame draw:id="id6" presentation:style-name="a35" draw:name="Google Shape;4;n" svg:x="0.82672in" svg:y="5.55402in" svg:width="6.61387in" svg:height="5.2617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presentation:notes style:page-layout-name="pageLayout2" draw:style-name="a43">
        <draw:page-thumbnail svg:x="1.37814in" svg:y="0.87694in" svg:width="5.51184in" svg:height="4.38476in" presentation:class="page" draw:id="id5" presentation:style-name="a38" draw:name="Google Shape;3;n">
          <svg:title/>
          <svg:desc/>
        </draw:page-thumbnail>
        <draw:frame draw:id="id6" presentation:style-name="a42" draw:name="Google Shape;4;n" svg:x="0.82672in" svg:y="5.55402in" svg:width="6.61387in" svg:height="5.2617in" presentation:class="notes" presentation:placeholder="false">
          <draw:text-box>
            <text:list text:style-name="a41">
              <text:list-item>
                <text:p text:style-name="a40" text:class-names="" text:cond-style-name=""><text:span text:style-name="a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44">
      <draw:frame draw:id="id9" presentation:style-name="a47" draw:name="Google Shape;16;p4" svg:x="0.55118in" svg:y="0.32953in" svg:width="9.92087in" svg:height="1.38031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1" draw:name="Google Shape;17;p4" svg:x="0.55118in" svg:y="1.93465in" svg:width="9.92087in" svg:height="4.79488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presentation:notes style:page-layout-name="pageLayout2" draw:style-name="a57">
        <draw:page-thumbnail svg:x="1.37814in" svg:y="0.87694in" svg:width="5.51184in" svg:height="4.38476in" presentation:class="page" draw:id="id5" presentation:style-name="a52" draw:name="Google Shape;3;n">
          <svg:title/>
          <svg:desc/>
        </draw:page-thumbnail>
        <draw:frame draw:id="id6" presentation:style-name="a56" draw:name="Google Shape;4;n" svg:x="0.82672in" svg:y="5.55402in" svg:width="6.61387in" svg:height="5.2617in" presentation:class="notes" presentation:placeholder="false">
          <draw:text-box>
            <text:list text:style-name="a55">
              <text:list-item>
                <text:p text:style-name="a54" text:class-names="" text:cond-style-name=""><text:span text:style-name="a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58">
      <draw:frame draw:id="id11" presentation:style-name="a61" draw:name="Google Shape;19;p5" svg:x="0.55118in" svg:y="0.32953in" svg:width="9.92087in" svg:height="1.38031in" presentation:class="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5" draw:name="Google Shape;20;p5" svg:x="0.55118in" svg:y="1.93465in" svg:width="4.84134in" svg:height="4.79488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draw:frame draw:id="id13" presentation:style-name="a69" draw:name="Google Shape;21;p5" svg:x="5.63504in" svg:y="1.93465in" svg:width="4.84134in" svg:height="4.79488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75">
        <draw:page-thumbnail svg:x="1.37814in" svg:y="0.87694in" svg:width="5.51184in" svg:height="4.38476in" presentation:class="page" draw:id="id5" presentation:style-name="a70" draw:name="Google Shape;3;n">
          <svg:title/>
          <svg:desc/>
        </draw:page-thumbnail>
        <draw:frame draw:id="id6" presentation:style-name="a74" draw:name="Google Shape;4;n" svg:x="0.82672in" svg:y="5.55402in" svg:width="6.61387in" svg:height="5.2617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76">
      <draw:frame draw:id="id14" presentation:style-name="a79" draw:name="Google Shape;23;p6" svg:x="0.55118in" svg:y="0.32953in" svg:width="9.92087in" svg:height="1.38031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85">
        <draw:page-thumbnail svg:x="1.37814in" svg:y="0.87694in" svg:width="5.51184in" svg:height="4.38476in" presentation:class="page" draw:id="id5" presentation:style-name="a80" draw:name="Google Shape;3;n">
          <svg:title/>
          <svg:desc/>
        </draw:page-thumbnail>
        <draw:frame draw:id="id6" presentation:style-name="a84" draw:name="Google Shape;4;n" svg:x="0.82672in" svg:y="5.55402in" svg:width="6.61387in" svg:height="5.2617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86">
      <draw:frame draw:id="id15" presentation:style-name="a89" draw:name="Google Shape;25;p7" svg:x="0.55118in" svg:y="0.32953in" svg:width="9.92087in" svg:height="6.39961in" presentation:class="sub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presentation:notes style:page-layout-name="pageLayout2" draw:style-name="a95">
        <draw:page-thumbnail svg:x="1.37814in" svg:y="0.87694in" svg:width="5.51184in" svg:height="4.38476in" presentation:class="page" draw:id="id5" presentation:style-name="a90" draw:name="Google Shape;3;n">
          <svg:title/>
          <svg:desc/>
        </draw:page-thumbnail>
        <draw:frame draw:id="id6" presentation:style-name="a94" draw:name="Google Shape;4;n" svg:x="0.82672in" svg:y="5.55402in" svg:width="6.61387in" svg:height="5.2617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96">
      <draw:frame draw:id="id16" presentation:style-name="a99" draw:name="Google Shape;27;p8" svg:x="0.55118in" svg:y="0.32953in" svg:width="9.92087in" svg:height="1.38031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7" presentation:style-name="a103" draw:name="Google Shape;28;p8" svg:x="0.55118in" svg:y="1.93465in" svg:width="4.84134in" svg:height="2.2870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18" presentation:style-name="a107" draw:name="Google Shape;29;p8" svg:x="5.63504in" svg:y="1.93465in" svg:width="4.84134in" svg:height="4.7948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19" presentation:style-name="a111" draw:name="Google Shape;30;p8" svg:x="0.55118in" svg:y="4.43937in" svg:width="4.84134in" svg:height="2.2870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presentation:notes style:page-layout-name="pageLayout2" draw:style-name="a117">
        <draw:page-thumbnail svg:x="1.37814in" svg:y="0.87694in" svg:width="5.51184in" svg:height="4.38476in" presentation:class="page" draw:id="id5" presentation:style-name="a112" draw:name="Google Shape;3;n">
          <svg:title/>
          <svg:desc/>
        </draw:page-thumbnail>
        <draw:frame draw:id="id6" presentation:style-name="a116" draw:name="Google Shape;4;n" svg:x="0.82672in" svg:y="5.55402in" svg:width="6.61387in" svg:height="5.2617in" presentation:class="notes" presentation:placeholder="false">
          <draw:text-box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18">
      <draw:frame draw:id="id20" presentation:style-name="a121" draw:name="Google Shape;32;p9" svg:x="0.55118in" svg:y="0.32953in" svg:width="9.92087in" svg:height="1.38031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1" presentation:style-name="a125" draw:name="Google Shape;33;p9" svg:x="0.55118in" svg:y="1.93465in" svg:width="4.84134in" svg:height="4.79488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/></text:p>
            </text:list-item>
          </text:list>
        </draw:text-box>
        <svg:title/>
        <svg:desc/>
      </draw:frame>
      <draw:frame draw:id="id22" presentation:style-name="a129" draw:name="Google Shape;34;p9" svg:x="5.63504in" svg:y="1.93465in" svg:width="4.84134in" svg:height="2.28701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/></text:p>
            </text:list-item>
          </text:list>
        </draw:text-box>
        <svg:title/>
        <svg:desc/>
      </draw:frame>
      <draw:frame draw:id="id23" presentation:style-name="a133" draw:name="Google Shape;35;p9" svg:x="5.63504in" svg:y="4.43937in" svg:width="4.84134in" svg:height="2.2870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37814in" svg:y="0.87694in" svg:width="5.51184in" svg:height="4.38476in" presentation:class="page" draw:id="id5" presentation:style-name="a134" draw:name="Google Shape;3;n">
          <svg:title/>
          <svg:desc/>
        </draw:page-thumbnail>
        <draw:frame draw:id="id6" presentation:style-name="a138" draw:name="Google Shape;4;n" svg:x="0.82672in" svg:y="5.55402in" svg:width="6.61387in" svg:height="5.2617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40">
      <draw:frame draw:id="id24" presentation:style-name="a143" draw:name="Google Shape;37;p10" svg:x="0.55118in" svg:y="0.32953in" svg:width="9.92087in" svg:height="1.3803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7" draw:name="Google Shape;38;p10" svg:x="0.55118in" svg:y="1.93465in" svg:width="4.84134in" svg:height="2.2870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26" presentation:style-name="a151" draw:name="Google Shape;39;p10" svg:x="5.63504in" svg:y="1.93465in" svg:width="4.84134in" svg:height="2.2870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7" draw:name="Google Shape;47;p12" svg:x="0.55118in" svg:y="1.93465in" svg:width="4.84134in" svg:height="2.2870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3" presentation:style-name="a191" draw:name="Google Shape;48;p12" svg:x="5.63504in" svg:y="1.93465in" svg:width="4.84134in" svg:height="2.2870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34" presentation:style-name="a195" draw:name="Google Shape;49;p12" svg:x="0.55118in" svg:y="4.43937in" svg:width="4.84134in" svg:height="2.2870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draw:frame draw:id="id35" presentation:style-name="a199" draw:name="Google Shape;50;p12" svg:x="5.63504in" svg:y="4.43937in" svg:width="4.84134in" svg:height="2.2870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presentation:notes style:page-layout-name="pageLayout2" draw:style-name="a205">
        <draw:page-thumbnail svg:x="1.37814in" svg:y="0.87694in" svg:width="5.51184in" svg:height="4.38476in" presentation:class="page" draw:id="id5" presentation:style-name="a200" draw:name="Google Shape;3;n">
          <svg:title/>
          <svg:desc/>
        </draw:page-thumbnail>
        <draw:frame draw:id="id6" presentation:style-name="a204" draw:name="Google Shape;4;n" svg:x="0.82672in" svg:y="5.55402in" svg:width="6.61387in" svg:height="5.2617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6">
      <draw:frame draw:id="id36" presentation:style-name="a209" draw:name="Google Shape;52;p13" svg:x="0.55118in" svg:y="0.32953in" svg:width="9.92087in" svg:height="1.38031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7" presentation:style-name="a213" draw:name="Google Shape;53;p13" svg:x="0.55118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8" presentation:style-name="a217" draw:name="Google Shape;54;p13" svg:x="3.90551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39" presentation:style-name="a221" draw:name="Google Shape;55;p13" svg:x="7.25945in" svg:y="1.93465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0" presentation:style-name="a225" draw:name="Google Shape;56;p13" svg:x="0.55118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1" presentation:style-name="a229" draw:name="Google Shape;57;p13" svg:x="3.90551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42" presentation:style-name="a233" draw:name="Google Shape;58;p13" svg:x="7.25945in" svg:y="4.43937in" svg:width="3.19409in" svg:height="2.28701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presentation:notes style:page-layout-name="pageLayout2" draw:style-name="a239">
        <draw:page-thumbnail svg:x="1.37814in" svg:y="0.87694in" svg:width="5.51184in" svg:height="4.38476in" presentation:class="page" draw:id="id5" presentation:style-name="a234" draw:name="Google Shape;3;n">
          <svg:title/>
          <svg:desc/>
        </draw:page-thumbnail>
        <draw:frame draw:id="id6" presentation:style-name="a238" draw:name="Google Shape;4;n" svg:x="0.82672in" svg:y="5.55402in" svg:width="6.61387in" svg:height="5.2617in" presentation:class="notes" presentation:placeholder="false">
          <draw:text-box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Jose</meta:initial-creator>
    <dc:creator>ALCAINA FORT, MARIA JOSE</dc:creator>
    <dc:date>2023-07-13T10:50:19Z</dc:date>
    <meta:editing-cycles>8</meta:editing-cycles>
    <meta:editing-duration>PT29657S</meta:editing-duration>
    <meta:document-statistic meta:paragraph-count="44" meta:word-count="276"/>
  </office:meta>
</office:document-meta>
</file>