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Ubuntu2" svg:font-family="Ubuntu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Ubuntu2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n" fo:country="U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 PROPO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This</text:span><text:span text:style-name="T3"> </text:span><text:span text:style-name="T2">resource</text:span><text:span text:style-name="T3"> </text:span><text:span text:style-name="T2">will</text:span><text:span text:style-name="T3"> allow the student to know a bit more about vocabulary about festivities and different English-speaking countries. They will become a researcher who investigate about the main data of a festivity the students have previously chosen.</text:span></text:p>
          <text:p text:style-name="P4"><text:span text:style-name="T3"/></text:p>
          <text:p text:style-name="P4"><text:span text:style-name="T3">In this resource, students are provided with activities to practise different linguistic contents that will help them perform several tasks using English as the vehicle of communication.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5"><text:span text:style-name="T4">Collaborative Learning</text:span></text:p>
            </text:list-item>
            <text:list-item>
              <text:p text:style-name="P5"><text:span text:style-name="T5">Project-based</text:span><text:span text:style-name="T4"> Learning</text:span></text:p>
            </text:list-item>
          </text:list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7"><text:span text:style-name="T7">The final challenge of this project is to create a quick guide in which the students explain one of the most important festivities of an English-speaking countries.</text:span></text:p>
          <text:p text:style-name="P7"><text:span text:style-name="T7">This final output should gather all the knowledge and apprenticeship of the contents throughout <text:s/>the current resour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668cm" svg:x="9.664cm" svg:y="10.543cm">
          <text:p text:style-name="P8"><text:span text:style-name="T8"/></text:p>
          <text:list text:style-name="L3">
            <text:list-item>
              <text:p text:style-name="P8"><text:span text:style-name="T8">Talk with other students about a festivity the students already celebrate.</text:span></text:p>
            </text:list-item>
            <text:list-item>
              <text:p text:style-name="P8"><text:span text:style-name="T8">Design a poster about the festivities of the student’s area.</text:span></text:p>
            </text:list-item>
            <text:list-item>
              <text:p text:style-name="P8"><text:span text:style-name="T8">Write down a short text about the English-speaking country in which is celebrated the chosen festivity. </text:span></text:p>
            </text:list-item>
            <text:list-item>
              <text:p text:style-name="P8"><text:span text:style-name="T8">Create a paragraph in which it is explained what the people must or mustn’t do during the festivity. </text:span></text:p>
            </text:list-item>
            <text:list-item>
              <text:p text:style-name="P8"><text:span text:style-name="T8">Surf the internet to look for pictures and videos to show more details of the festivity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4">Both, students and teachers wil take part in the evaluation of the learning process using these tools:</text:span></text:p>
          <text:list text:style-name="L3">
            <text:list-item>
              <text:p text:style-name="P2"><text:span text:style-name="T4">Learning diary, with which students will be able to reflect on their own learning process.</text:span></text:p>
            </text:list-item>
            <text:list-item>
              <text:p text:style-name="P2"><text:span text:style-name="T4">Rubrics. Used by teachers to assess students’ performance in tasks.</text:span></text:p>
            </text:list-item>
            <text:list-item>
              <text:p text:style-name="P2"><text:span text:style-name="T4">Peer evaluation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4">Students will be working :</text:span></text:p>
          <text:p text:style-name="P2"><text:span text:style-name="T4"/></text:p>
          <text:list text:style-name="L3">
            <text:list-item>
              <text:p text:style-name="P2"><text:span text:style-name="T4">Individually</text:span></text:p>
            </text:list-item>
            <text:list-item>
              <text:p text:style-name="P2"><text:span text:style-name="T4">In pairs</text:span></text:p>
            </text:list-item>
            <text:list-item>
              <text:p text:style-name="P2"><text:span text:style-name="T4">In small groups of four stud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9"><text:span text:style-name="T4">10 <text:s/>lessons approximatel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ours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Festivities around the worl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1st Year C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693cm" svg:x="21.867cm" svg:y="0.493cm">
          <text:p text:style-name="P2"><text:span text:style-name="T13">English as a Foreign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4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14">FINAL CHALLE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87cm" svg:y="14.709cm">
          <text:p text:style-name="P11"><text:span text:style-name="T14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9.637cm" svg:y="8.968cm">
          <text:p text:style-name="P11"><text:span text:style-name="T14">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399cm" svg:height="1.059cm" svg:x="18.9cm" svg:y="3.605cm">
          <text:p text:style-name="P11"><text:span text:style-name="T14">ASSESS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399cm" svg:height="1.059cm" svg:x="18.9cm" svg:y="10.563cm">
          <text:p text:style-name="P11"><text:span text:style-name="T14">GROUP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399cm" svg:height="1.059cm" svg:x="18.9cm" svg:y="16.135cm">
          <text:p text:style-name="P11"><text:span text:style-name="T14">NUMBER OF LES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4" draw:layer="layout" svg:width="25.198cm" svg:height="1.837cm" svg:x="1.401cm" svg:y="3.363cm" presentation:class="title" presentation:user-transformed="true">
          <draw:text-box>
            <text:p text:style-name="P11"><text:span text:style-name="T12">Tipo de fuente y tamaño para usar en el CANVAS de la Guía Didáctica</text:span><text:span text:style-name="T12"><text:line-break/></text:span><text:span text:style-name="T15">(por mantener cierta coherencia)</text:span></text:p>
          </draw:text-box>
        </draw:frame>
        <draw:frame draw:name="Google Shape;92;p15" draw:style-name="standard" draw:layer="layout" svg:width="22.708cm" svg:height="6.763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1"><text:span text:style-name="T13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1"><text:span text:style-name="T13">Tamaño</text:span></text:p>
              </table:table-cell>
              <table:table-cell>
                <text:p text:style-name="P11"><text:span text:style-name="T13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3">Título del REA</text:span></text:p>
              </table:table-cell>
              <table:table-cell>
                <text:p text:style-name="P11"><text:span text:style-name="T12">18</text:span></text:p>
              </table:table-cell>
              <table:table-cell>
                <text:p text:style-name="P11"><text:span text:style-name="T12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Materia y curso</text:span></text:p>
              </table:table-cell>
              <table:table-cell>
                <text:p text:style-name="P11"><text:span text:style-name="T13">14</text:span></text:p>
              </table:table-cell>
              <table:table-cell>
                <text:p text:style-name="P11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Nombres de las secciones</text:span></text:p>
              </table:table-cell>
              <table:table-cell>
                <text:p text:style-name="P11"><text:span text:style-name="T16">13</text:span></text:p>
              </table:table-cell>
              <table:table-cell>
                <text:p text:style-name="P11"><text:span text:style-name="T14">MAYÚSCULAS</text:span><text:span text:style-name="T16"> / </text:span><text:span text:style-name="T14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Campos de texto de las secciones</text:span></text:p>
              </table:table-cell>
              <table:table-cell>
                <text:p text:style-name="P11"><text:span text:style-name="T17">12</text:span></text:p>
              </table:table-cell>
              <table:table-cell>
                <text:p text:style-name="P11"><text:span text:style-name="T16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4.847cm" svg:height="11.138cm" svg:x="3.078cm" svg:y="2.227cm" draw:page-number="2" presentation:class="page"/>
          <draw:frame draw:name="Google Shape;89;g1a51a6dc6b2_0_0:notes" presentation:style-name="pr3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Ubuntu2" svg:font-family="Ubuntu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ción de PowerPoint</dc:title>
    <meta:initial-creator>MaJose</meta:initial-creator>
    <meta:editing-cycles>5</meta:editing-cycles>
    <dc:date>2023-07-19T11:03:06.133784709</dc:date>
    <meta:editing-duration>P1DT16H18M19S</meta:editing-duration>
    <meta:generator>LibreOffice/6.4.7.2$Linux_X86_64 LibreOffice_project/40$Build-2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