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580000001F5E87A96E91990691.png" manifest:media-type="image/png"/>
  <manifest:file-entry manifest:full-path="Pictures/100002010000035D00000077DD4032322DC20D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Ubuntu2" svg:font-family="Ubuntu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n" fo:country="GB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n" fo:country="GB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Ubuntu2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n" fo:country="U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normal" style:font-name-asian="Ubuntu1" style:font-size-asian="15pt" style:font-style-asian="normal" style:font-weight-asian="normal" style:font-name-complex="Ubuntu1" style:font-size-complex="1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425cm" svg:x="0.6cm" svg:y="0.2cm">
          <text:p text:style-name="P2"><text:span text:style-name="T1">DIDACTIC PROPO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This</text:span><text:span text:style-name="T3"> </text:span><text:span text:style-name="T2">resource</text:span><text:span text:style-name="T3"> </text:span><text:span text:style-name="T2">will</text:span><text:span text:style-name="T3"> allow the student to know a bit more about vocabulary of recycling topic and how to express suggestions and intentions in English. <text:s/>They will become a publiscist and create a campaign for your schoolmates. </text:span></text:p>
          <text:p text:style-name="P4"><text:span text:style-name="T3"/></text:p>
          <text:p text:style-name="P4"><text:span text:style-name="T3">In this resource, students are provided with activities to practise different linguistic contents that will help them perform several tasks using English as the vehicle of communication.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5"><text:span text:style-name="T4">Collaborative Learning</text:span></text:p>
            </text:list-item>
            <text:list-item>
              <text:p text:style-name="P5"><text:span text:style-name="T5">Project-based</text:span><text:span text:style-name="T4"> Learning</text:span></text:p>
            </text:list-item>
          </text:list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7"><text:span text:style-name="T7">The final challenge of this project is to create a school campaign to improve recycling habits with your classmates, schoolmates and relatives.</text:span></text:p>
          <text:p text:style-name="P7"><text:span text:style-name="T7">This final output should gather all the knowledge and apprenticeship of the contents throughout <text:s/>the current resour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668cm" svg:x="9.664cm" svg:y="10.543cm">
          <text:p text:style-name="P8"><text:span text:style-name="T8"/></text:p>
          <text:list text:style-name="L3">
            <text:list-item>
              <text:p text:style-name="P8"><text:span text:style-name="T8">Digital poster about what you know about recycling. </text:span></text:p>
            </text:list-item>
            <text:list-item>
              <text:p text:style-name="P8"><text:span text:style-name="T8">Compose a text with the measures you propose to <text:s/>take in your classes. </text:span></text:p>
            </text:list-item>
            <text:list-item>
              <text:p text:style-name="P8"><text:span text:style-name="T8">Write down recommendations to work the 3Rs at school. </text:span></text:p>
            </text:list-item>
            <text:list-item>
              <text:p text:style-name="P8"><text:span text:style-name="T8">Identify the actions you can take at home to be more sustainable. </text:span></text:p>
            </text:list-item>
          </text:list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4">Both, students and teachers wil take part in the evaluation of the learning process using these tools:</text:span></text:p>
          <text:list text:style-name="L3">
            <text:list-item>
              <text:p text:style-name="P2"><text:span text:style-name="T4">Learning diary, with which students will be able to reflect on their own learning process.</text:span></text:p>
            </text:list-item>
            <text:list-item>
              <text:p text:style-name="P2"><text:span text:style-name="T4">Rubrics. Used by teachers to assess students’ performance in tasks.</text:span></text:p>
            </text:list-item>
            <text:list-item>
              <text:p text:style-name="P2"><text:span text:style-name="T4">Peer evaluation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4">Students will be working :</text:span></text:p>
          <text:p text:style-name="P2"><text:span text:style-name="T4"/></text:p>
          <text:list text:style-name="L3">
            <text:list-item>
              <text:p text:style-name="P2"><text:span text:style-name="T4">Individually</text:span></text:p>
            </text:list-item>
            <text:list-item>
              <text:p text:style-name="P2"><text:span text:style-name="T4">In pairs</text:span></text:p>
            </text:list-item>
            <text:list-item>
              <text:p text:style-name="P2"><text:span text:style-name="T4">In small groups of four stud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9"><text:span text:style-name="T4">10 <text:s/>lessons approximatel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ours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DD4032322DC20D43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721cm" svg:y="1.69cm">
          <text:p text:style-name="P2"><text:span text:style-name="T12">3Rs Campa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1st Year C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693cm" svg:x="21.867cm" svg:y="0.493cm">
          <text:p text:style-name="P2"><text:span text:style-name="T13">English as a Foreign Langu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4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8.897cm" svg:height="1.059cm" svg:x="9.637cm" svg:y="3.605cm">
          <text:p text:style-name="P11"><text:span text:style-name="T14">FINAL CHALLE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87cm" svg:y="14.709cm">
          <text:p text:style-name="P11"><text:span text:style-name="T14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8.897cm" svg:height="1.059cm" svg:x="9.637cm" svg:y="8.968cm">
          <text:p text:style-name="P11"><text:span text:style-name="T14">TA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399cm" svg:height="1.059cm" svg:x="18.9cm" svg:y="3.605cm">
          <text:p text:style-name="P11"><text:span text:style-name="T14">ASSESS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399cm" svg:height="1.059cm" svg:x="18.9cm" svg:y="10.563cm">
          <text:p text:style-name="P11"><text:span text:style-name="T14">GROUP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399cm" svg:height="1.059cm" svg:x="18.9cm" svg:y="16.135cm">
          <text:p text:style-name="P11"><text:span text:style-name="T14">NUMBER OF LESS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4" draw:layer="layout" svg:width="25.198cm" svg:height="1.837cm" svg:x="1.401cm" svg:y="3.363cm" presentation:class="title" presentation:user-transformed="true">
          <draw:text-box>
            <text:p text:style-name="P11"><text:span text:style-name="T12">Tipo de fuente y tamaño para usar en el CANVAS de la Guía Didáctica</text:span><text:span text:style-name="T12"><text:line-break/></text:span><text:span text:style-name="T15">(por mantener cierta coherencia)</text:span></text:p>
          </draw:text-box>
        </draw:frame>
        <draw:frame draw:name="Google Shape;92;p15" draw:style-name="standard" draw:layer="layout" svg:width="22.708cm" svg:height="6.763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1"><text:span text:style-name="T13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1"><text:span text:style-name="T13">Tamaño</text:span></text:p>
              </table:table-cell>
              <table:table-cell>
                <text:p text:style-name="P11"><text:span text:style-name="T13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13">Título del REA</text:span></text:p>
              </table:table-cell>
              <table:table-cell>
                <text:p text:style-name="P11"><text:span text:style-name="T12">18</text:span></text:p>
              </table:table-cell>
              <table:table-cell>
                <text:p text:style-name="P11"><text:span text:style-name="T12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Materia y curso</text:span></text:p>
              </table:table-cell>
              <table:table-cell>
                <text:p text:style-name="P11"><text:span text:style-name="T13">14</text:span></text:p>
              </table:table-cell>
              <table:table-cell>
                <text:p text:style-name="P11"><text:span text:style-name="T13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Nombres de las secciones</text:span></text:p>
              </table:table-cell>
              <table:table-cell>
                <text:p text:style-name="P11"><text:span text:style-name="T16">13</text:span></text:p>
              </table:table-cell>
              <table:table-cell>
                <text:p text:style-name="P11"><text:span text:style-name="T14">MAYÚSCULAS</text:span><text:span text:style-name="T16"> / </text:span><text:span text:style-name="T14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3">Campos de texto de las secciones</text:span></text:p>
              </table:table-cell>
              <table:table-cell>
                <text:p text:style-name="P11"><text:span text:style-name="T17">12</text:span></text:p>
              </table:table-cell>
              <table:table-cell>
                <text:p text:style-name="P11"><text:span text:style-name="T16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4.847cm" svg:height="11.138cm" svg:x="3.078cm" svg:y="2.227cm" draw:page-number="2" presentation:class="page"/>
          <draw:frame draw:name="Google Shape;89;g1a51a6dc6b2_0_0:notes" presentation:style-name="pr3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Ubuntu2" svg:font-family="Ubuntu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ción de PowerPoint</dc:title>
    <meta:initial-creator>MaJose</meta:initial-creator>
    <meta:editing-cycles>5</meta:editing-cycles>
    <dc:date>2023-07-17T11:24:31.456148279</dc:date>
    <meta:editing-duration>P1DT15H21M22S</meta:editing-duration>
    <meta:generator>LibreOffice/6.4.7.2$Linux_X86_64 LibreOffice_project/40$Build-2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