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5D0000007796EA2F4C87F92961.png" manifest:media-type="image/png"/>
  <manifest:file-entry manifest:full-path="Pictures/10000201000000580000001F9C5D65FF917F919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1" svg:font-family="Arial"/>
    <style:font-face style:name="Ubuntu1" svg:font-family="Ubuntu"/>
    <style:font-face style:name="Arial" svg:font-family="Arial" style:font-pitch="variable"/>
    <style:font-face style:name="Liberation Sans" svg:font-family="'Liberation Sans'" style:font-pitch="variable"/>
    <style:font-face style:name="Liberation Serif1" svg:font-family="'Liberation Serif'" style:font-pitch="variable"/>
    <style:font-face style:name="Lucida Sans" svg:font-family="'Lucida Sans'" style:font-pitch="variable"/>
    <style:font-face style:name="Microsoft YaHei" svg:font-family="'Microsoft YaHei'" style:font-pitch="variable"/>
    <style:font-face style:name="Segoe UI1" svg:font-family="'Segoe UI'" style:font-pitch="variable"/>
    <style:font-face style:name="Tahoma1" svg:font-family="Tahoma" style:font-pitch="variable"/>
    <style:font-face style:name="Ubuntu" svg:font-family="Ubuntu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1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5c756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cccccc" draw:stroke-linejoin="round" svg:stroke-linecap="butt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4" style:family="graphic" style:parent-style-name="standard">
      <style:graphic-properties draw:stroke="solid" svg:stroke-width="0.026cm" svg:stroke-color="#ffffff" draw:stroke-linejoin="round" svg:stroke-linecap="butt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5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7" style:family="graphic" style:parent-style-name="standard">
      <style:graphic-properties draw:stroke="none" svg:stroke-width="0cm" draw:fill="solid" draw:fill-color="#f4af62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8" style:family="graphic">
      <style:graphic-properties style:protect="size"/>
    </style:style>
    <style:style style:name="pr1" style:family="presentation" style:parent-style-name="TITLE_5f_AND_5f_BODY-notes" style:list-style-name="L18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1" style:family="paragraph">
      <loext:graphic-properties draw:fill="solid" draw:fill-color="#ffffff"/>
      <style:paragraph-properties fo:text-align="center" style:font-independent-line-spacing="true"/>
      <style:text-properties fo:font-size="14pt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center" style:font-independent-line-spacing="true"/>
      <style:text-properties fo:font-size="14pt"/>
    </style:style>
    <style:style style:name="P4" style:family="paragraph">
      <style:paragraph-properties fo:margin-left="0cm" fo:margin-right="0cm" fo:margin-top="0cm" fo:margin-bottom="0cm" fo:line-height="100%" fo:text-align="justify" fo:text-indent="0cm" style:writing-mode="lr-tb"/>
    </style:style>
    <style:style style:name="P5" style:family="paragraph">
      <style:paragraph-properties fo:margin-left="0cm" fo:margin-right="0cm" fo:margin-top="0cm" fo:margin-bottom="0cm" fo:line-height="100%" fo:text-align="justify" fo:text-indent="0cm" style:writing-mode="lr-tb">
        <style:tab-stops>
          <style:tab-stop style:position="0cm"/>
        </style:tab-stops>
      </style:paragraph-properties>
    </style:style>
    <style:style style:name="P6" style:family="paragraph">
      <style:paragraph-properties fo:margin-left="0cm" fo:margin-right="0cm" fo:margin-top="0cm" fo:margin-bottom="0cm" fo:line-height="0.423cm" fo:text-align="justify" fo:text-indent="0cm" style:writing-mode="lr-tb"/>
    </style:style>
    <style:style style:name="P7" style:family="paragraph">
      <style:paragraph-properties fo:margin-left="0cm" fo:margin-right="0cm" fo:margin-top="0.212cm" fo:margin-bottom="0.212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1.244cm"/>
        </style:tab-stops>
      </style:paragraph-properties>
    </style:style>
    <style:style style:name="P9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0" style:family="paragraph">
      <loext:graphic-properties draw:fill="none"/>
      <style:paragraph-properties fo:text-align="center"/>
      <style:text-properties fo:font-size="18pt"/>
    </style:style>
    <style:style style:name="P1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solid" draw:fill-color="#f4af62"/>
      <style:paragraph-properties fo:text-align="center" style:font-independent-line-spacing="true"/>
      <style:text-properties fo:font-size="14pt"/>
    </style:style>
    <style:style style:name="P13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1" fo:font-size="11pt" fo:letter-spacing="normal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Ubuntu1" fo:font-size="26pt" fo:letter-spacing="normal" fo:language="es" fo:country="ES" fo:font-style="normal" style:text-underline-style="none" fo:font-weight="bold" style:font-name-asian="Ubuntu1" style:font-size-asian="26pt" style:font-style-asian="normal" style:font-weight-asian="bold" style:font-name-complex="Ubuntu1" style:font-size-complex="2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1" fo:font-size="12pt" fo:letter-spacing="normal" fo:language="es" fo:country="ES" fo:font-style="normal" style:text-underline-style="none" fo:font-weight="normal" fo:background-color="#ffffff" style:font-name-asian="Ubuntu1" style:font-size-asian="12pt" style:font-style-asian="normal" style:font-weight-asian="normal" style:font-name-complex="Ubuntu1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Ubuntu1" fo:font-size="11pt" fo:letter-spacing="normal" fo:language="es" fo:country="ES" fo:font-style="normal" style:text-underline-style="none" fo:font-weight="normal" fo:background-color="#ffffff" style:font-name-asian="Ubuntu1" style:font-size-asian="12pt" style:font-style-asian="normal" style:font-weight-asian="normal" style:font-name-complex="Ubuntu1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Ubuntu1" fo:font-size="11pt" fo:letter-spacing="normal" fo:language="es" fo:country="ES" fo:font-style="normal" style:text-underline-style="none" fo:font-weight="normal" fo:background-color="#ffffff" style:font-name-asian="Ubuntu1" style:font-size-asian="11pt" style:font-style-asian="normal" style:font-weight-asian="normal" style:font-name-complex="Ubuntu1" style:font-size-complex="11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Ubuntu1" fo:font-size="10.5pt" fo:letter-spacing="normal" fo:language="es" fo:country="ES" fo:font-style="normal" style:text-underline-style="none" fo:font-weight="normal" fo:background-color="#ffffff" style:font-name-asian="Ubuntu1" style:font-size-asian="11pt" style:font-style-asian="normal" style:font-weight-asian="normal" style:font-name-complex="Ubuntu1" style:font-size-complex="11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Ubuntu1" fo:font-size="10.6999998092651pt" fo:letter-spacing="normal" fo:language="es" fo:country="ES" fo:font-style="normal" style:text-underline-style="none" fo:font-weight="normal" fo:background-color="#ffffff" style:font-name-asian="Ubuntu1" style:font-size-asian="10.6999998092651pt" style:font-style-asian="normal" style:font-weight-asian="normal" style:font-name-complex="Ubuntu1" style:font-size-complex="10.6999998092651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Ubuntu1" fo:font-size="18pt" fo:letter-spacing="normal" fo:language="es" fo:country="ES" fo:font-style="normal" style:text-underline-style="none" fo:font-weight="bold" style:font-name-asian="Ubuntu1" style:font-size-asian="18pt" style:font-style-asian="normal" style:font-weight-asian="bold" style:font-name-complex="Ubuntu1" style:font-size-complex="18pt" style:font-style-complex="normal" style:font-weight-complex="bold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Arial1" fo:font-size="18pt" fo:letter-spacing="normal" fo:language="es" fo:country="ES" fo:font-style="normal" style:text-underline-style="none" fo:font-weight="bold" style:font-name-asian="Arial1" style:font-size-asian="18pt" style:font-style-asian="normal" style:font-weight-asian="bold" style:font-name-complex="Arial1" style:font-size-complex="18pt" style:font-style-complex="normal" style:font-weight-complex="bold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Ubuntu1" fo:font-size="17pt" fo:letter-spacing="normal" fo:language="es" fo:country="ES" fo:font-style="normal" style:text-underline-style="none" fo:font-weight="bold" style:font-name-asian="Ubuntu1" style:font-size-asian="17pt" style:font-style-asian="normal" style:font-weight-asian="bold" style:font-name-complex="Ubuntu1" style:font-size-complex="17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Ubuntu1" fo:font-size="18pt" fo:letter-spacing="normal" fo:language="es" fo:country="ES" fo:font-style="normal" style:text-underline-style="none" fo:font-weight="normal" style:font-name-asian="Ubuntu1" style:font-size-asian="18pt" style:font-style-asian="normal" style:font-weight-asian="normal" style:font-name-complex="Ubuntu1" style:font-size-complex="18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Ubuntu1" fo:font-size="14pt" fo:letter-spacing="normal" fo:language="es" fo:country="ES" fo:font-style="normal" style:text-underline-style="none" fo:font-weight="normal" style:font-name-asian="Ubuntu1" style:font-size-asian="14pt" style:font-style-asian="normal" style:font-weight-asian="normal" style:font-name-complex="Ubuntu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Ubuntu1" fo:font-size="13pt" fo:letter-spacing="normal" fo:language="es" fo:country="ES" fo:font-style="normal" style:text-underline-style="none" fo:font-weight="bold" style:font-name-asian="Ubuntu1" style:font-size-asian="13pt" style:font-style-asian="normal" style:font-weight-asian="bold" style:font-name-complex="Ubuntu1" style:font-size-complex="13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503cm" text:min-label-width="-0.265cm" text:min-label-distance="0.265cm"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503cm" text:min-label-width="-0.265cm" text:min-label-distance="0.265cm"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">
        <style:list-level-properties text:space-before="0.405cm" text:min-label-width="0.6cm"/>
        <style:text-properties fo:font-family="Wingdings" style:font-pitch="variable" style:font-charset="x-symbol" fo:color="#000000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425cm" text:min-label-width="0.475cm"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">
        <style:list-level-properties text:space-before="0.405cm" text:min-label-width="0.6cm"/>
        <style:text-properties fo:font-family="Wingdings" style:font-pitch="variable" style:font-charset="x-symbol" fo:color="#000000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425cm" text:min-label-width="0.475cm"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425cm" text:min-label-width="0.475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001cm" text:min-label-width="0.475cm"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001cm" text:min-label-width="0.475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0.424cm" text:min-label-width="0.846cm"/>
        <style:text-properties style:font-name="Ubuntu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space-before="0.442cm" text:min-label-width="0.828cm"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custom-shape draw:name="Google Shape;63;p14" draw:style-name="gr1" draw:text-style-name="P1" draw:layer="layout" svg:width="27.999cm" svg:height="1.282cm" svg:x="0cm" svg:y="19.718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;p14" draw:style-name="gr2" draw:text-style-name="P3" draw:layer="layout" svg:width="16.783cm" svg:height="2.384cm" svg:x="0.6cm" svg:y="0.2cm">
          <text:p text:style-name="P2"><text:span text:style-name="T1">PROPUESTA DIDÁCT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;p14" draw:style-name="gr3" draw:text-style-name="P1" draw:layer="layout" svg:width="8.672cm" svg:height="10.553cm" svg:x="0.56cm" svg:y="4.837cm">
          <text:p text:style-name="P4"><text:span text:style-name="T2">Este REA tiene como objetivo investigar los sistemas materiales, diferenciándolos en homogéneos y heterogéneos y llevar a cabo métodos sencillos de separación de los mismos según las propiedades características de las sustancias que los componen. Así mismo, describir las disoluciones como sistemas homogéneos y realizar experiencias de preparación de disoluciones aplicando la metodología y las estrategias propias del trabajo científico. Igualmente profundizar en <text:s/>el uso adecuado del vocabulario <text:s/>científico y en seleccionar e interpretar información sobre un tema científico.</text:span></text:p>
          <text:p text:style-name="P5"><text:span text:style-name="T2">La secuencia didáctica está formada por situaciones de aprendizaje, presentadas en forma de retos de diferentes sesiones de duración que conllevan investigaciones guiadas, ligadas a una producción final.</text:span></text:p>
          <text:p text:style-name="P5"><text:span text:style-name="T2"/></text:p>
          <text:p text:style-name="P5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;p14" draw:style-name="gr3" draw:text-style-name="P1" draw:layer="layout" svg:width="8.699cm" svg:height="2.6cm" svg:x="0.56cm" svg:y="16.73cm">
          <text:p text:style-name="P6"><text:span text:style-name="T3">Aprendizaje Basado en Retos (ABR) motivadores que llevan implícito un proceso de investigación científica, aprendizaje cooperativo y acordes a los principios DUA.</text:span></text:p>
          <text:p text:style-name="P7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;p14" draw:style-name="gr3" draw:text-style-name="P1" draw:layer="layout" svg:width="9.214cm" svg:height="7.251cm" svg:x="9.666cm" svg:y="4.944cm">
          <text:p text:style-name="P2"><text:span text:style-name="T5">Por cada reto se generan distintas producciones:.</text:span></text:p>
          <text:list text:style-name="L6">
            <text:list-item>
              <text:p text:style-name="P2"><text:span text:style-name="T5">Informes científicos de investigaciones <text:s/>sobre:</text:span></text:p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<text:span text:style-name="T5">Sistemas materiales</text:span></text:p>
                            </text:list-item>
                            <text:list-item>
                              <text:p text:style-name="P8"><text:span text:style-name="T5">El “pastel robado”</text:span></text:p>
                            </text:list-item>
                            <text:list-item>
                              <text:p text:style-name="P8"><text:span text:style-name="T5">Muestras de suelos</text:span></text:p>
                            </text:list-item>
                            <text:list-item>
                              <text:p text:style-name="P8"><text:span text:style-name="T5">Delito de extorsión.</text:span></text:p>
                            </text:list-item>
                            <text:list-item>
                              <text:p text:style-name="P8"><text:span text:style-name="T5">Cambios físicos y químicos.</text:span></text:p>
                            </text:list-item>
                            <text:list-item>
                              <text:p text:style-name="P8"><text:span text:style-name="T5">El Cacao más solubl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8"><text:span text:style-name="T5">Una pared fotográfica con fotografías y reseñas <text:s/>de sistemas materiales.</text:span></text:p>
            </text:list-item>
            <text:list-item>
              <text:p text:style-name="P8"><text:span text:style-name="T5">Presentaciones orales</text:span></text:p>
            </text:list-item>
            <text:list-item>
              <text:p text:style-name="P8"><text:span text:style-name="T5">Toma de decisiones en base a evidencias científicas</text:span></text:p>
            </text:list-item>
            <text:list-item>
              <text:p text:style-name="P8"><text:span text:style-name="T5">Elaboración de un texto argumentativo.</text:span></text:p>
            </text:list-item>
            <text:list-item>
              <text:p text:style-name="P8"><text:span text:style-name="T5">Debates</text:span></text:p>
            </text:list-item>
          </text:list>
          <text:p text:style-name="P8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;p14" draw:style-name="gr3" draw:text-style-name="P1" draw:layer="layout" svg:width="9.273cm" svg:height="5.777cm" svg:x="9.606cm" svg:y="13.553cm">
          <text:list text:style-name="L9">
            <text:list-item>
              <text:p text:style-name="P9"><text:span text:style-name="T6">Investigaciones sobre sistemas materiales, el “pastel robado”, determinación de la contaminación de suelos, búsqueda del culpable de un delito de extorsión, diferentes cambios físicos y químicos, el Cacao más soluble</text:span></text:p>
            </text:list-item>
            <text:list-item>
              <text:p text:style-name="P9"><text:span text:style-name="T6">Juegos con “Flip Cards” sobre coloides.</text:span></text:p>
            </text:list-item>
            <text:list-item>
              <text:p text:style-name="P9"><text:span text:style-name="T6">Videos interactivos</text:span></text:p>
            </text:list-item>
            <text:list-item>
              <text:p text:style-name="P9"><text:span text:style-name="T6">Separación de mezclas</text:span></text:p>
            </text:list-item>
          </text:list>
          <text:list text:style-name="L10">
            <text:list-item>
              <text:p text:style-name="P9"><text:span text:style-name="T6">Preparación de disoluciones</text:span></text:p>
            </text:list-item>
            <text:list-item>
              <text:p text:style-name="P9"><text:span text:style-name="T6">Elaboración de modelos</text:span></text:p>
            </text:list-item>
            <text:list-item>
              <text:p text:style-name="P9"><text:span text:style-name="T6">Cuestiones PISA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9;p14" draw:style-name="gr3" draw:text-style-name="P1" draw:layer="layout" svg:width="8.071cm" svg:height="5.385cm" svg:x="19.228cm" svg:y="4.8cm">
          <text:p text:style-name="P2"><text:span text:style-name="T2">Propuestas diversas atendiendo a la diversidad:</text:span></text:p>
          <text:list text:style-name="L11">
            <text:list-item>
              <text:p text:style-name="P2"><text:span text:style-name="T2">Escalas de evaluación con criterios que pueden usarse y adaptarse por parte del docente o del alumnado (co-evaluación, autoevaluación)</text:span></text:p>
            </text:list-item>
            <text:list-item>
              <text:p text:style-name="P2"><text:span text:style-name="T2">Diarios de aprendizaje reflexivos (metacognición)</text:span></text:p>
            </text:list-item>
            <text:list-item>
              <text:p text:style-name="P2"><text:span text:style-name="T2">Propuesta de portfolio de aprendizaje</text:span></text:p>
            </text:list-item>
          </text:list>
          <text:p text:style-name="P2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;p14" draw:style-name="gr3" draw:text-style-name="P1" draw:layer="layout" svg:width="8.071cm" svg:height="3.995cm" svg:x="19.228cm" svg:y="11.781cm">
          <text:p text:style-name="P2"><text:span text:style-name="T2">Se trabaja con distintos tipos de de agrupamientos según las tareas propuestas:</text:span></text:p>
          <text:list text:style-name="L13">
            <text:list-item>
              <text:p text:style-name="P2"><text:span text:style-name="T2">Grupos de 4 </text:span></text:p>
            </text:list-item>
            <text:list-item>
              <text:p text:style-name="P2"><text:span text:style-name="T2">Parejas</text:span></text:p>
            </text:list-item>
            <text:list-item>
              <text:p text:style-name="P2"><text:span text:style-name="T2">Trabajo Individual</text:span></text:p>
            </text:list-item>
            <text:list-item>
              <text:p text:style-name="P2"><text:span text:style-name="T2">Grupo-clas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;p14" draw:style-name="gr4" draw:text-style-name="P1" draw:layer="layout" svg:width="8.071cm" svg:height="1.855cm" svg:x="19.228cm" svg:y="17.355cm">
          <text:list text:style-name="L13">
            <text:list-item>
              <text:p text:style-name="P9"><text:span text:style-name="T2">25 sesiones de clas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;p14" draw:style-name="gr2" draw:text-style-name="P3" draw:layer="layout" svg:width="3.199cm" svg:height="1.068cm" svg:x="0.573cm" svg:y="1.867cm">
          <text:p text:style-name="P2"><text:span text:style-name="T7">REA</text:span><text:span text:style-name="T8">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;p14" draw:style-name="gr2" draw:text-style-name="P3" draw:layer="layout" svg:width="3.199cm" svg:height="1.068cm" svg:x="18.854cm" svg:y="1.847cm">
          <text:p text:style-name="P2"><text:span text:style-name="T9">Curso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;p14" draw:style-name="gr2" draw:text-style-name="P3" draw:layer="layout" svg:width="3.799cm" svg:height="1.068cm" svg:x="18.852cm" svg:y="0.517cm">
          <text:p text:style-name="P2"><text:span text:style-name="T9">Materia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5;p14" draw:style-name="gr5" draw:text-style-name="P10" draw:layer="layout" svg:width="6.652cm" svg:height="0.919cm" svg:x="0.2cm" svg:y="19.88cm">
          <draw:image xlink:href="Pictures/100002010000035D0000007796EA2F4C87F92961.png" xlink:type="simple" xlink:show="embed" xlink:actuate="onLoad" loext:mime-type="image/png">
            <text:p/>
          </draw:image>
        </draw:frame>
        <draw:custom-shape draw:name="Google Shape;76;p14" draw:style-name="gr6" draw:text-style-name="P1" draw:layer="layout" svg:width="15.733cm" svg:height="1.271cm" svg:x="2.603cm" svg:y="1.76cm">
          <text:p text:style-name="P2"><text:span text:style-name="T10">Investigando los Sistemas Material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;p14" draw:style-name="gr6" draw:text-style-name="P1" draw:layer="layout" svg:width="5.399cm" svg:height="1.101cm" svg:x="21.867cm" svg:y="1.804cm">
          <text:p text:style-name="P2"><text:span text:style-name="T11">2º ES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;p14" draw:style-name="gr6" draw:text-style-name="P1" draw:layer="layout" svg:width="5.399cm" svg:height="1.101cm" svg:x="21.867cm" svg:y="0.493cm">
          <text:p text:style-name="P2"><text:span text:style-name="T11">Física y Quím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;p14" draw:style-name="gr7" draw:text-style-name="P12" draw:layer="layout" svg:width="8.698cm" svg:height="1.059cm" svg:x="0.573cm" svg:y="3.605cm">
          <text:p text:style-name="P11"><text:span text:style-name="T12">DESCRIP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;p14" draw:style-name="gr7" draw:text-style-name="P12" draw:layer="layout" svg:width="9.214cm" svg:height="1.059cm" svg:x="9.637cm" svg:y="3.605cm">
          <text:p text:style-name="P11"><text:span text:style-name="T12">RETO / PRODUCTO FIN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;p14" draw:style-name="gr7" draw:text-style-name="P12" draw:layer="layout" svg:width="8.672cm" svg:height="1.059cm" svg:x="0.56cm" svg:y="15.498cm">
          <text:p text:style-name="P11"><text:span text:style-name="T12">METODOLOGÍ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;p14" draw:style-name="gr7" draw:text-style-name="P12" draw:layer="layout" svg:width="9.273cm" svg:height="1.059cm" svg:x="9.608cm" svg:y="12.343cm">
          <text:p text:style-name="P11"><text:span text:style-name="T12">TARE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3;p14" draw:style-name="gr7" draw:text-style-name="P12" draw:layer="layout" svg:width="8.071cm" svg:height="1.059cm" svg:x="19.228cm" svg:y="3.605cm">
          <text:p text:style-name="P11"><text:span text:style-name="T12">EVALUA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4;p14" draw:style-name="gr7" draw:text-style-name="P12" draw:layer="layout" svg:width="8.071cm" svg:height="1.059cm" svg:x="19.228cm" svg:y="10.563cm">
          <text:p text:style-name="P11"><text:span text:style-name="T12">AGRUPAMIENT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;p14" draw:style-name="gr7" draw:text-style-name="P12" draw:layer="layout" svg:width="8.071cm" svg:height="1.059cm" svg:x="19.228cm" svg:y="16.056cm">
          <text:p text:style-name="P11"><text:span text:style-name="T12">Nº DE SESION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6;p14" draw:style-name="gr5" draw:text-style-name="P10" draw:layer="layout" svg:width="2.327cm" svg:height="0.819cm" svg:x="25.168cm" svg:y="19.949cm">
          <draw:image xlink:href="Pictures/10000201000000580000001F9C5D65FF917F919F.png" xlink:type="simple" xlink:show="embed" xlink:actuate="onLoad" loext:mime-type="image/png">
            <text:p/>
          </draw:image>
        </draw:frame>
        <presentation:notes draw:style-name="dp2">
          <draw:frame draw:name="Google Shape;60;p1:notes" presentation:style-name="pr1" draw:text-style-name="P13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61;p1:notes" draw:style-name="gr8" draw:layer="layout" svg:width="14.847cm" svg:height="11.138cm" svg:x="3.078cm" svg:y="2.227cm" draw:page-number="1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1" svg:font-family="Arial"/>
    <style:font-face style:name="Ubuntu1" svg:font-family="Ubuntu"/>
    <style:font-face style:name="Arial" svg:font-family="Arial" style:font-pitch="variable"/>
    <style:font-face style:name="Liberation Sans" svg:font-family="'Liberation Sans'" style:font-pitch="variable"/>
    <style:font-face style:name="Liberation Serif1" svg:font-family="'Liberation Serif'" style:font-pitch="variable"/>
    <style:font-face style:name="Lucida Sans" svg:font-family="'Lucida Sans'" style:font-pitch="variable"/>
    <style:font-face style:name="Microsoft YaHei" svg:font-family="'Microsoft YaHei'" style:font-pitch="variable"/>
    <style:font-face style:name="Segoe UI1" svg:font-family="'Segoe UI'" style:font-pitch="variable"/>
    <style:font-face style:name="Tahoma1" svg:font-family="Tahoma" style:font-pitch="variable"/>
    <style:font-face style:name="Ubuntu" svg:font-family="Ubuntu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1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5f_AND_5f_BODY-background" style:display-name="TITLE_AND_BODY-background" style:family="presentation">
      <style:graphic-properties draw:stroke="none" draw:fill="solid" draw:fill-color="#808080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80808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5f_AND_5f_BODY-title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TITLE_5f_AND_5f_BOD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/>
    </style:style>
    <style:style style:name="MP6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language="es" fo:country="ES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TITLE_5f_AND_5f_BODY" style:display-name="TITLE_AND_BODY" style:page-layout-name="PM1" draw:style-name="Mdp1">
      <draw:frame draw:name="Google Shape;12;p2" presentation:style-name="Mpr1" draw:text-style-name="MP6" draw:layer="backgroundobjects" svg:width="25.198cm" svg:height="3.505cm" svg:x="1.4cm" svg:y="0.837cm" presentation:class="title" presentation:user-transformed="true">
        <draw:text-box>
          <text:p text:style-name="MP5"><text:span text:style-name="MT1">Haga clic para modificar el estilo de título del patrón</text:span></text:p>
        </draw:text-box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Presentación de PowerPoint</dc:title>
    <meta:initial-creator>Gonzalez Aguado, Elvira</meta:initial-creator>
    <meta:editing-cycles>9</meta:editing-cycles>
    <meta:creation-date>2023-03-21T17:58:55</meta:creation-date>
    <dc:date>2023-07-07T10:01:16.539000000</dc:date>
    <meta:editing-duration>PT1H23M25S</meta:editing-duration>
    <meta:generator>LibreOffice/6.4.3.2$Windows_X86_64 LibreOffice_project/747b5d0ebf89f41c860ec2a39efd7cb15b54f2d8</meta:generator>
    <meta:document-statistic meta:object-count="43"/>
    <meta:user-defined meta:name="AppVersion">16.0000</meta:user-defined>
    <meta:user-defined meta:name="Company">Hezkuntza Saila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Personalizado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  <meta:template xlink:type="simple" xlink:actuate="onRequest" xlink:title="CANVAS Sistemas materiales" xlink:href=""/>
  </office:meta>
</office:document-meta>
</file>