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Pictures/100002010000005B0000002005E49D801C1F10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003cm" fo:margin-top="0cm" fo:margin-bottom="0cm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3cm"/>
    </style:style>
    <style:style style:name="Tabla2.D" style:family="table-column">
      <style:table-column-properties style:column-width="1.45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 fo:text-align="center" style:justify-single-word="false" fo:orphans="2" fo:widows="2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120%" fo:text-align="justify" style:justify-single-word="false" fo:orphans="2" fo:widows="2"/>
    </style:style>
    <style:style style:name="P4" style:family="paragraph" style:parent-style-name="Standard">
      <style:paragraph-properties fo:line-height="120%" fo:orphans="2" fo:widows="2"/>
    </style:style>
    <style:style style:name="P5" style:family="paragraph" style:parent-style-name="Standard">
      <style:paragraph-properties fo:orphans="2" fo:widows="2"/>
      <style:text-properties style:font-name="Ubuntu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fo:orphans="2" fo:widows="2"/>
      <style:text-properties style:font-name="Ubuntu" style:font-name-asian="Ubuntu1" style:font-name-complex="Ubuntu1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0" style:family="paragraph" style:parent-style-name="Standard" style:master-page-name="Standard">
      <style:paragraph-properties fo:margin-top="0.423cm" fo:margin-bottom="0.423cm" loext:contextual-spacing="false" fo:text-align="center" style:justify-single-word="false" fo:orphans="2" fo:widows="2" style:page-number="1"/>
      <style:text-properties style:font-name="Ubuntu" style:font-name-asian="Ubuntu1" style:font-name-complex="Ubuntu1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weight="bold" style:font-name-asian="Source Sans Pro" style:font-weight-asian="bold" style:font-name-complex="Source Sans Pro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style:font-name-asian="Times New Roman1" style:font-name-complex="Times New Roman1"/>
    </style:style>
    <style:style style:name="T8" style:family="text">
      <style:text-properties style:font-name="Ubuntu" officeooo:rsid="000df5c7" style:font-name-asian="Times New Roman1" style:font-name-complex="Times New Roman1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T1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Escala para evaluar las i</text:span><text:bookmark text:name="_GoBack"/><text:span text:style-name="T1">mágenes de perspectivas imposibles (vectores y fuerzas)</text:span></text:p>
          </table:table-cell>
        </table:table-row>
      </table:table>
      <text:p text:style-name="P11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B"/>
        <table:table-row table:style-name="Tabla2.1">
          <table:table-cell table:style-name="Tabla2.A1" office:value-type="string">
            <text:p text:style-name="P1"><text:span text:style-name="T5">ASPECTOS</text:span></text:p>
          </table:table-cell>
          <table:table-cell table:style-name="Tabla2.B1" office:value-type="string">
            <text:p text:style-name="P1"><text:span text:style-name="T6">1</text:span></text:p>
          </table:table-cell>
          <table:table-cell table:style-name="Tabla2.C1" office:value-type="string">
            <text:p text:style-name="P1"><text:span text:style-name="T3">2</text:span></text:p>
          </table:table-cell>
          <table:table-cell table:style-name="Tabla2.D1" office:value-type="string">
            <text:p text:style-name="P1"><text:span text:style-name="T3">3</text:span></text:p>
          </table:table-cell>
          <table:table-cell table:style-name="Tabla2.E1" office:value-type="string">
            <text:p text:style-name="P1"><text:span text:style-name="T3">4</text:span></text:p>
          </table:table-cell>
          <table:table-cell table:style-name="Tabla2.F1" office:value-type="string">
            <text:p text:style-name="P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7">Esquematiza correctamente sobre la imagen el sistema de fuerzas que se ejercen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3"><text:span text:style-name="T7">Calcula el <text:s/>valor de la fuerza solicitada con las magnitudes adecuadas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3"><text:span text:style-name="T7">El diseño denota una correcta interpretación de <text:s/>la información ligada <text:s/>al tema científico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3"><text:span text:style-name="T7">El texto que acompaña a las imágenes expresan claramente y con el lenguaje científico necesario la información científica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3"><text:span text:style-name="T7">Expresa algunas conclusiones con respecto a los tamaños relativos de las personas y objetos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P6"><text:span text:style-name="T7">Muestran creatividad en su diseño </text:span><text:span text:style-name="T8">y</text:span><text:span text:style-name="T7"> en en la búsqueda de respuestas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2"/>
      <text:p text:style-name="P4"><text:span text:style-name="T11"><text:s/></text:span></text:p>
      <text:p text:style-name="P13"><text:span text:style-name="T9"><text:s/></text:span><draw:frame draw:style-name="fr2" draw:name="image3.png" text:anchor-type="as-char" svg:width="2.408cm" svg:height="0.847cm" draw:z-index="4"><draw:image xlink:href="Pictures/100002010000005B0000002005E49D801C1F10B4.png" xlink:type="simple" xlink:show="embed" xlink:actuate="onLoad" loext:mime-type="image/png"/></draw:frame></text:p>
      <text:p text:style-name="P9"><text:span text:style-name="T9">“Escalas de valoración” del REA “La actde Cedec se encuentra bajo una</text:span><text:a xlink:type="simple" xlink:href="https://creativecommons.org/licenses/by-sa/4.0/deed.es" text:style-name="Default_20_Style" text:visited-style-name="Default_20_Style"><text:span text:style-name="T9"> </text:span></text:a><text:a xlink:type="simple" xlink:href="https://creativecommons.org/licenses/by-sa/4.0/deed.es" text:style-name="Default_20_Style" text:visited-style-name="Default_20_Style"><text:span text:style-name="T12">Licencia Creative Commons Atribución-CompartirIgual 4.0 España.</text:span></text:a></text:p>
      <text:p text:style-name="P8"/>
      <text:p text:style-name="P12"/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18.992cm" svg:y="-0.356cm" svg:width="6.491cm" svg:height="1.157cm" draw:z-index="3"><draw:image xlink:href="Pictures/10000000000003590000008E48E43DF7314DEB7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Física y Química. Secundaria</text:span></text:p>
        <text:p text:style-name="Header"/>
      </style:header>
      <style:footer>
        <text:p text:style-name="MP2"><draw:frame draw:style-name="Mfr1" draw:name="image1.png" text:anchor-type="char" svg:x="11.647cm" svg:y="0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“Escalas de valoración” del REA “La actividad científica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creation-date>2020-01-16T16:26:00</meta:creation-date>
    <dc:date>2020-06-15T17:57:10.223000000</dc:date>
    <meta:editing-duration>PT3M6S</meta:editing-duration>
    <meta:generator>LibreOffice/6.4.3.2$Windows_X86_64 LibreOffice_project/747b5d0ebf89f41c860ec2a39efd7cb15b54f2d8</meta:generator>
    <meta:document-statistic meta:table-count="2" meta:image-count="3" meta:object-count="0" meta:page-count="2" meta:paragraph-count="20" meta:word-count="145" meta:character-count="976" meta:non-whitespace-character-count="84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