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0580000001F9C5D65FF917F91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5" style:family="paragraph">
      <style:paragraph-properties fo:margin-left="0cm" fo:margin-right="0cm" fo:margin-top="0cm" fo:margin-bottom="0cm" fo:line-height="0.423cm" fo:text-align="justify" fo:text-indent="0cm" style:writing-mode="lr-tb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1.244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.423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.8999996185303pt" style:font-style-asian="normal" style:font-weight-asian="normal" style:font-name-complex="Ubuntu1" style:font-size-complex="11.899999618530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Arial1" style:font-size-asian="11.8999996185303pt" style:font-style-asian="normal" style:font-weight-asian="normal" style:font-name-complex="Arial1" style:font-size-complex="11.899999618530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0.1000003814697pt" fo:letter-spacing="normal" fo:language="es" fo:country="ES" fo:font-style="normal" style:text-underline-style="none" fo:font-weight="normal" fo:background-color="#ffffff" style:font-name-asian="Ubuntu1" style:font-size-asian="10.1000003814697pt" style:font-style-asian="normal" style:font-weight-asian="normal" style:font-name-complex="Ubuntu1" style:font-size-complex="10.1000003814697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503cm" text:min-label-width="-0.265cm" text:min-label-distance="0.26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503cm" text:min-label-width="-0.265cm" text:min-label-distance="0.26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">
        <style:list-level-properties text:space-before="0.405cm" text:min-label-width="0.6cm"/>
        <style:text-properties fo:font-family="Wingdings" style:font-pitch="variable" style:font-charset="x-symbol" fo:color="#00000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425cm" text:min-label-width="0.47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">
        <style:list-level-properties text:space-before="0.405cm" text:min-label-width="0.6cm"/>
        <style:text-properties fo:font-family="Wingdings" style:font-pitch="variable" style:font-charset="x-symbol" fo:color="#00000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239cm" text:min-label-width="0.264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47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442cm" text:min-label-width="0.828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482cm" svg:x="0cm" svg:y="19.5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783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0.536cm" svg:x="0.574cm" svg:y="4.784cm">
          <text:p text:style-name="P4"><text:span text:style-name="T2">Este REA tiene como objetivos comprender que las fuerzas se originan en las interacciones y cuantas surgen en cada una, saber cómo se representan las fuerzas. <text:s/>Investigar qué sucede cuando <text:s/>se aplican fuerzas </text:span><text:span text:style-name="T3">sobre los objetos y su relación con otros muchos conceptos, como tensión, compresión, elasticidad, reacción, gravedad, magnetismo, etc. </text:span><text:span text:style-name="T2">aplicando la metodología y las estrategias propias del trabajo científico, usar</text:span><text:span text:style-name="T3"> simulaciones digitales para resolver algunos de los retos. Trabajar la medida de magnitudes y el uso de las unidades adecuadas. Asimismo, <text:s/>profundizar en la aplicación práctica de las fuerzas mediante algunos juegos y lecturas.</text:span><text:span text:style-name="T2"> </text:span></text:p>
          <text:p text:style-name="P4"><text:span text:style-name="T2"/></text:p>
          <text:p text:style-name="P4"><text:span text:style-name="T2">La secuencia didáctica está formada por situaciones de aprendizaje, presentadas como retos que conllevan investigaciones guiadas, ligadas a una producción final.</text:span></text:p>
          <text:p text:style-name="P4"><text:span text:style-name="T4"/></text:p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99cm" svg:height="2.38cm" svg:x="0.546cm" svg:y="16.831cm">
          <text:p text:style-name="P5"><text:span text:style-name="T4">Aprendizaje Basado en Retos (ABR) motivadores que llevan implícito un proceso de investigación científica, aprendizaje cooperativo y acordes a los principios DUA.</text:span></text:p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9.245cm" svg:height="8.034cm" svg:x="9.637cm" svg:y="4.822cm">
          <text:p text:style-name="P2"><text:span text:style-name="T6">Por cada reto se generan distintas producciones:.</text:span></text:p>
          <text:list text:style-name="L6">
            <text:list-item>
              <text:p text:style-name="P2"><text:span text:style-name="T6">Exposición fotográfica</text:span></text:p>
            </text:list-item>
            <text:list-item>
              <text:p text:style-name="P2"><text:span text:style-name="T6">Debate Sobre la física de las fotografías</text:span></text:p>
            </text:list-item>
            <text:list-item>
              <text:p text:style-name="P2"><text:span text:style-name="T6">Informes científicos de investigaciones <text:s/>sobre: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<text:span text:style-name="T6"><text:s/></text:span><text:span text:style-name="T6">La ley de Hooke</text:span></text:p>
                            </text:list-item>
                            <text:list-item>
                              <text:p text:style-name="P7"><text:span text:style-name="T6">Elasticidad e gomas</text:span></text:p>
                            </text:list-item>
                            <text:list-item>
                              <text:p text:style-name="P7"><text:span text:style-name="T6">Fuerzas de tensión</text:span></text:p>
                            </text:list-item>
                            <text:list-item>
                              <text:p text:style-name="P7"><text:span text:style-name="T6">Fuerzas de comprensión y torsión</text:span></text:p>
                            </text:list-item>
                            <text:list-item>
                              <text:p text:style-name="P7"><text:span text:style-name="T6">Imanes</text:span></text:p>
                            </text:list-item>
                            <text:list-item>
                              <text:p text:style-name="P7"><text:span text:style-name="T6">Fuerzas: eléctricas, magnéticas ,gravitacionales</text:span></text:p>
                            </text:list-item>
                            <text:list-item>
                              <text:p text:style-name="P7"><text:span text:style-name="T6">Ley de gravitación universal</text:span></text:p>
                            </text:list-item>
                            <text:list-item>
                              <text:p text:style-name="P7"><text:span text:style-name="T6">Ley de la <text:s/>palanc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7"><text:span text:style-name="T6">Diseño de un material para una silla de jardín</text:span></text:p>
            </text:list-item>
            <text:list-item>
              <text:p text:style-name="P7"><text:span text:style-name="T6">Diseño de un imán flotante.</text:span></text:p>
            </text:list-item>
            <text:list-item>
              <text:p text:style-name="P7"><text:span text:style-name="T6">Diseño de un coche de carreras</text:span></text:p>
            </text:list-item>
            <text:list-item>
              <text:p text:style-name="P7"><text:span text:style-name="T6">Elaboración de un texto argumentativo.</text:span></text:p>
            </text:list-item>
            <text:list-item>
              <text:p text:style-name="P7"><text:span text:style-name="T6">Obtención de la ley de gravitación</text:span></text:p>
            </text:list-item>
            <text:list-item>
              <text:p text:style-name="P7"><text:span text:style-name="T6">Organizadores gráficos</text:span></text:p>
            </text:list-item>
          </text:list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9.273cm" svg:height="5.073cm" svg:x="9.637cm" svg:y="14.137cm">
          <text:list text:style-name="L9">
            <text:list-item>
              <text:p text:style-name="P8"><text:span text:style-name="T6">Cálculo de fuerzas. Dibujo de fuerzas.</text:span></text:p>
            </text:list-item>
            <text:list-item>
              <text:p text:style-name="P8"><text:span text:style-name="T6">Juegos <text:s/></text:span></text:p>
            </text:list-item>
            <text:list-item>
              <text:p text:style-name="P8"><text:span text:style-name="T6">Investigaciones sobre: <text:s/>Ley de Hooke, elasticidad, fuerzas de tensión, de comprensión y torsión, imanes, fuerzas eléctricas, magnéticas y gravitacionales, Ley de gravitación universal, ley de la palanca. </text:span></text:p>
            </text:list-item>
            <text:list-item>
              <text:p text:style-name="P8"><text:span text:style-name="T6">Resolución casos prácticos de ley de Hooke.</text:span></text:p>
            </text:list-item>
            <text:list-item>
              <text:p text:style-name="P8"><text:span text:style-name="T6">Uso de modelos</text:span></text:p>
            </text:list-item>
            <text:list-item>
              <text:p text:style-name="P8"><text:span text:style-name="T6">Cálculo de la gravedad en diferentes lugares.</text:span></text:p>
            </text:list-item>
            <text:list-item>
              <text:p text:style-name="P8"><text:span text:style-name="T6">Lecturas cooperativa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071cm" svg:height="5.385cm" svg:x="19.228cm" svg:y="4.8cm">
          <text:p text:style-name="P2"><text:span text:style-name="T4">Propuestas diversas atendiendo a la diversidad:</text:span></text:p>
          <text:list text:style-name="L10">
            <text:list-item>
              <text:p text:style-name="P2"><text:span text:style-name="T4">Escalas de evaluación con criterios que pueden usarse y adaptarse por parte del docente o del alumnado (co-evaluación, autoevaluación)</text:span></text:p>
            </text:list-item>
            <text:list-item>
              <text:p text:style-name="P2"><text:span text:style-name="T4">Diarios de aprendizaje reflexivos (metacognición)</text:span></text:p>
            </text:list-item>
            <text:list-item>
              <text:p text:style-name="P2"><text:span text:style-name="T4">Propuesta de portfolio de aprendizaje</text:span></text:p>
            </text:list-item>
          </text:list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071cm" svg:height="3.995cm" svg:x="19.228cm" svg:y="11.781cm">
          <text:p text:style-name="P2"><text:span text:style-name="T4">Se trabaja con distintos tipos de agrupamientos según las tareas propuestas:</text:span></text:p>
          <text:list text:style-name="L12">
            <text:list-item>
              <text:p text:style-name="P2"><text:span text:style-name="T4">Grupos de 4 </text:span></text:p>
            </text:list-item>
            <text:list-item>
              <text:p text:style-name="P2"><text:span text:style-name="T4">Parejas</text:span></text:p>
            </text:list-item>
            <text:list-item>
              <text:p text:style-name="P2"><text:span text:style-name="T4">Trabajo Individual</text:span></text:p>
            </text:list-item>
            <text:list-item>
              <text:p text:style-name="P2"><text:span text:style-name="T4">Grupo-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071cm" svg:height="1.855cm" svg:x="19.195cm" svg:y="17.258cm">
          <text:p text:style-name="P9"><text:span text:style-name="T4"><text:s text:c="3"/></text:span><text:span text:style-name="T4">30 sesiones de cl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7">REA</text:span><text:span text:style-name="T8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9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9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0" draw:layer="layout" svg:width="6.652cm" svg:height="0.919cm" svg:x="0.2cm" svg:y="19.88cm">
          <draw:image xlink:href="Pictures/100002010000035D0000007796EA2F4C87F92961.png" xlink:type="simple" xlink:show="embed" xlink:actuate="onLoad" loext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0">Investigando las Fuerz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1">2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1">Física y Quím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2" draw:layer="layout" svg:width="8.698cm" svg:height="1.059cm" svg:x="0.573cm" svg:y="3.605cm">
          <text:p text:style-name="P11"><text:span text:style-name="T12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2" draw:layer="layout" svg:width="9.214cm" svg:height="1.059cm" svg:x="9.637cm" svg:y="3.605cm">
          <text:p text:style-name="P11"><text:span text:style-name="T12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2" draw:layer="layout" svg:width="8.672cm" svg:height="1.059cm" svg:x="0.574cm" svg:y="15.626cm">
          <text:p text:style-name="P11"><text:span text:style-name="T12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2" draw:layer="layout" svg:width="9.273cm" svg:height="1.059cm" svg:x="9.637cm" svg:y="12.99cm">
          <text:p text:style-name="P11"><text:span text:style-name="T12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2" draw:layer="layout" svg:width="8.071cm" svg:height="1.059cm" svg:x="19.228cm" svg:y="3.605cm">
          <text:p text:style-name="P11"><text:span text:style-name="T12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2" draw:layer="layout" svg:width="8.071cm" svg:height="1.059cm" svg:x="19.228cm" svg:y="10.563cm">
          <text:p text:style-name="P11"><text:span text:style-name="T12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2" draw:layer="layout" svg:width="8.071cm" svg:height="1.059cm" svg:x="19.228cm" svg:y="16.056cm">
          <text:p text:style-name="P11"><text:span text:style-name="T12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0" draw:layer="layout" svg:width="2.327cm" svg:height="0.819cm" svg:x="25.168cm" svg:y="19.949cm">
          <draw:image xlink:href="Pictures/10000201000000580000001F9C5D65FF917F919F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/>
    </style:style>
    <style:style style:name="M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Mpr1" draw:text-style-name="MP6" draw:layer="backgroundobjects" svg:width="25.198cm" svg:height="3.505cm" svg:x="1.4cm" svg:y="0.837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meta:initial-creator>Gonzalez Aguado, Elvira</meta:initial-creator>
    <meta:editing-cycles>16</meta:editing-cycles>
    <meta:creation-date>2023-03-21T17:58:55</meta:creation-date>
    <dc:date>2023-07-10T09:21:48.986000000</dc:date>
    <meta:editing-duration>PT2H43M18S</meta:editing-duration>
    <meta:generator>LibreOffice/6.4.3.2$Windows_X86_64 LibreOffice_project/747b5d0ebf89f41c860ec2a39efd7cb15b54f2d8</meta:generator>
    <meta:document-statistic meta:object-count="43"/>
    <meta:user-defined meta:name="AppVersion">16.0000</meta:user-defined>
    <meta:user-defined meta:name="Company">Hezkuntza Sail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CANVAS Sistemas materiales" xlink:href=""/>
  </office:meta>
</office:document-meta>
</file>