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7D00000209EB213E29C87433D7.jpg" manifest:media-type="image/jpeg"/>
  <manifest:file-entry manifest:full-path="Pictures/10000000000002500000019442F2EA22B49130D9.jpg" manifest:media-type="image/jpeg"/>
  <manifest:file-entry manifest:full-path="Pictures/10000000000002580000015E34D11B5E66782126.jpg" manifest:media-type="image/jpeg"/>
  <manifest:file-entry manifest:full-path="Pictures/10000000000001C2000000FD593260E56ADA8B32.jpg" manifest:media-type="image/jpeg"/>
  <manifest:file-entry manifest:full-path="Pictures/100000000000027A0000018F6632B62C0CEF5727.jpg" manifest:media-type="image/jpeg"/>
  <manifest:file-entry manifest:full-path="Pictures/1000020100000258000001904B7DE7CF29DD14FC.png" manifest:media-type="image/png"/>
  <manifest:file-entry manifest:full-path="Pictures/10000000000002550000018C52B850089DC1C96C.jpg" manifest:media-type="image/jpeg"/>
  <manifest:file-entry manifest:full-path="Pictures/1000000000000231000001924B2928D3CE537CF0.jpg" manifest:media-type="image/jpeg"/>
  <manifest:file-entry manifest:full-path="Pictures/100000000000021A00000194F098A25914CDCE1F.jpg" manifest:media-type="image/jpeg"/>
  <manifest:file-entry manifest:full-path="Pictures/10000201000002180000019286E976AF8D4AB1A2.png" manifest:media-type="image/png"/>
  <manifest:file-entry manifest:full-path="Pictures/100000000000017E0000015F89986D5CE8765AE5.jpg" manifest:media-type="image/jpeg"/>
  <manifest:file-entry manifest:full-path="Pictures/10000000000001900000014F1BAFFAA08B8339CA.jpg" manifest:media-type="image/jpeg"/>
  <manifest:file-entry manifest:full-path="Pictures/10000000000002260000013652EDE2ED4C64AE47.jpg" manifest:media-type="image/jpeg"/>
  <manifest:file-entry manifest:full-path="Pictures/10000000000002580000018AC11D4E30EA8ABCA1.jpg" manifest:media-type="image/jpeg"/>
  <manifest:file-entry manifest:full-path="Pictures/10000000000001C200000155A64B6FC977184190.jpg" manifest:media-type="image/jpeg"/>
  <manifest:file-entry manifest:full-path="Pictures/100000000000023E000001957EE96EDEC58BF66D.jpg" manifest:media-type="image/jpeg"/>
  <manifest:file-entry manifest:full-path="Pictures/10000000000002380000018B311A16FEB3191050.jpg" manifest:media-type="image/jpeg"/>
  <manifest:file-entry manifest:full-path="Pictures/1000000000000119000000B43ED91D327300C37C.jpg" manifest:media-type="image/jpeg"/>
  <manifest:file-entry manifest:full-path="Pictures/10000000000002A800000198E94522691E9A4E49.jpg" manifest:media-type="image/jpeg"/>
  <manifest:file-entry manifest:full-path="Pictures/1000000000000179000000D26B579DE4ED31904C.jpg" manifest:media-type="image/jpeg"/>
  <manifest:file-entry manifest:full-path="Pictures/10000000000001900000013D66FA5C6145104339.png" manifest:media-type="image/png"/>
  <manifest:file-entry manifest:full-path="Pictures/1000000000000280000001AAC3B4143EB6B7EAA5.jpg" manifest:media-type="image/jpeg"/>
  <manifest:file-entry manifest:full-path="Pictures/100000000000012C000000CE69CADCFA3922C2D7.jpg" manifest:media-type="image/jpeg"/>
  <manifest:file-entry manifest:full-path="Pictures/10000000000002260000016FEB09CF287CECD5D0.jpg" manifest:media-type="image/jpeg"/>
  <manifest:file-entry manifest:full-path="Pictures/1000000000000140000000E6C006D8D54473AE9B.jpg" manifest:media-type="image/jpeg"/>
  <manifest:file-entry manifest:full-path="Pictures/10000000000003590000008EE575F93019AF99E5.png" manifest:media-type="image/png"/>
  <manifest:file-entry manifest:full-path="Pictures/100000000000024E0000018063F2EB36A65CAE49.jpg" manifest:media-type="image/jpeg"/>
  <manifest:file-entry manifest:full-path="Pictures/10000201000002580000018073A03DF45755DE5E.png" manifest:media-type="image/png"/>
  <manifest:file-entry manifest:full-path="Pictures/10000000000001A7000001CBD7AE5C1A64EABD6C.jpg" manifest:media-type="image/jpeg"/>
  <manifest:file-entry manifest:full-path="Pictures/1000000000000140000000F062DF383C52133C7D.jpg" manifest:media-type="image/jpeg"/>
  <manifest:file-entry manifest:full-path="Pictures/10000000000001860000011F4D7E0C2B0300C7E2.jpg" manifest:media-type="image/jpeg"/>
  <manifest:file-entry manifest:full-path="Pictures/10000000000001900000012DC573CE6A5180E8D0.jpg" manifest:media-type="image/jpeg"/>
  <manifest:file-entry manifest:full-path="Pictures/10000000000000C800000087BDE164683383AE44.jpg" manifest:media-type="image/jpeg"/>
  <manifest:file-entry manifest:full-path="Pictures/10000000000002D0000001D0C998EB300FE4CAC6.jpg" manifest:media-type="image/jpeg"/>
  <manifest:file-entry manifest:full-path="Pictures/100000000000021500000190378EAEAB9604BF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7.133cm" fo:margin-left="-0.543cm" fo:margin-top="0cm" fo:margin-bottom="0cm" table:align="left"/>
    </style:style>
    <style:style style:name="Table1.A" style:family="table-column">
      <style:table-column-properties style:column-width="8.229cm"/>
    </style:style>
    <style:style style:name="Table1.B" style:family="table-column">
      <style:table-column-properties style:column-width="8.904cm"/>
    </style:style>
    <style:style style:name="Table1.1" style:family="table-row">
      <style:table-row-properties style:min-row-height="4.727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a1" style:family="table" style:master-page-name="Standard">
      <style:table-properties style:width="17.092cm" fo:margin-left="-0.49cm" style:page-number="1" table:align="left"/>
    </style:style>
    <style:style style:name="Tabla1.A" style:family="table-column">
      <style:table-column-properties style:column-width="17.092cm"/>
    </style:style>
    <style:style style:name="Tabla1.A1" style:family="table-cell">
      <style:table-cell-properties fo:background-color="#f9a870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officeooo:paragraph-rsid="001897f8" style:font-name-asian="Calibri1" style:font-size-asian="12pt" style:font-name-complex="Calibri1" style:font-size-complex="12pt"/>
    </style:style>
    <style:style style:name="P8" style:family="paragraph" style:parent-style-name="Standard_20__28_user_29_" style:master-page-name="">
      <loext:graphic-properties draw:fill="none"/>
      <style:paragraph-properties fo:margin-left="-0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97f8"/>
    </style:style>
    <style:style style:name="P9" style:family="paragraph" style:parent-style-name="Standard_20__28_user_29_" style:master-page-name="">
      <loext:graphic-properties draw:fill="none"/>
      <style:paragraph-properties fo:margin-left="-0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97f8"/>
    </style:style>
    <style:style style:name="P10" style:family="paragraph" style:parent-style-name="Header">
      <style:text-properties fo:color="#000000" style:font-name="Ubuntu" fo:font-size="10pt" fo:font-weight="bold" officeooo:paragraph-rsid="001897f8" style:font-name-asian="Ubuntu1" style:font-size-asian="10pt" style:font-weight-asian="bold" style:font-name-complex="Ubuntu1" style:font-size-complex="10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fo:color="#000000" style:font-name="Ubuntu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243f60" draw:stroke-linejoin="miter" draw:fill="solid" draw:fill-color="#ffffff" draw:textarea-vertical-align="top" draw:auto-grow-height="false" fo:min-height="1.79cm" fo:min-width="1.63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T2">INDAR-APLIKAZIOEN JOKORAKO KARTAK: MAKINAK</text:span></text:p>
          </table:table-cell>
        </table:table-row>
      </table:table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3"><draw:frame draw:style-name="fr1" draw:name="image23.jpg" text:anchor-type="as-char" svg:width="7.276cm" svg:height="4.729cm" draw:z-index="19"><draw:image xlink:href="Pictures/100000000000024E0000018063F2EB36A65CAE49.jpg" xlink:type="simple" xlink:show="embed" xlink:actuate="onLoad" loext:mime-type="image/jpeg"/><svg:desc>Resultado de imagen de carretilla subir rampa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14.jpg" text:anchor-type="as-char" svg:width="7.038cm" svg:height="4.68cm" draw:z-index="20"><draw:image xlink:href="Pictures/10000000000002260000016FEB09CF287CECD5D0.jpg" xlink:type="simple" xlink:show="embed" xlink:actuate="onLoad" loext:mime-type="image/jpeg"/><svg:desc>Resultado de imagen de rampa</svg:desc></draw:frame></text:p>
          </table:table-cell>
        </table:table-row>
        <table:table-row table:style-name="Table1.1">
          <table:table-cell table:style-name="Table1.A1" office:value-type="string">
            <text:p text:style-name="P3"><draw:custom-shape text:anchor-type="paragraph" draw:z-index="11" draw:name="Image1" draw:style-name="gr1" draw:text-style-name="P11" svg:width="2.132cm" svg:height="2.04cm" draw:transform="rotate (-1.84254409133041) translate (3.55952777777778cm 1.85208333333333cm)"><text:p/><draw:enhanced-geometry draw:mirror-horizontal="false" draw:mirror-vertical="false" svg:viewBox="0 0 0 0" drawooo:sub-view-size="487680 419100" draw:text-areas="0 0 ?f0 ?f1" draw:type="ooxml-non-primitive" draw:enhanced-path="M 365760 0 L 365760 104775 0 104775 0 314325 365760 314325 365760 419100 487680 209550 Z N"><draw:equation draw:name="f0" draw:formula="logwidth"/><draw:equation draw:name="f1" draw:formula="logheight"/></draw:enhanced-geometry></draw:custom-shape></text:p>
            <text:p text:style-name="P3"><draw:frame draw:style-name="fr1" draw:name="image24.jpg" text:anchor-type="as-char" svg:width="7.311cm" svg:height="4.558cm" draw:z-index="21"><draw:image xlink:href="Pictures/10000000000002A800000198E94522691E9A4E49.jpg" xlink:type="simple" xlink:show="embed" xlink:actuate="onLoad" loext:mime-type="image/jpeg"/><svg:desc>Resultado de imagen de skate pista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3.jpg" text:anchor-type="as-char" svg:width="7.161cm" svg:height="4.572cm" draw:z-index="22"><draw:image xlink:href="Pictures/1000000000000119000000B43ED91D327300C37C.jpg" xlink:type="simple" xlink:show="embed" xlink:actuate="onLoad" loext:mime-type="image/jpeg"/><svg:desc>Imagen relacionada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1" draw:name="image29.jpg" text:anchor-type="as-char" svg:width="7.276cm" svg:height="4.577cm" draw:z-index="23"><draw:image xlink:href="Pictures/1000000000000280000001AAC3B4143EB6B7EAA5.jpg" xlink:type="simple" xlink:show="embed" xlink:actuate="onLoad" loext:mime-type="image/jpeg"/><svg:desc>Imagen relacionada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1.jpg" text:anchor-type="as-char" svg:width="7.01cm" svg:height="4.66cm" draw:z-index="24"><draw:image xlink:href="Pictures/10000000000001900000012DC573CE6A5180E8D0.jpg" xlink:type="simple" xlink:show="embed" xlink:actuate="onLoad" loext:mime-type="image/jpeg"/><svg:desc>Resultado de imagen de camion coches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text:anchor-type="as-char" draw:z-index="18" draw:name="image18.jpg" draw:style-name="gr2" draw:text-style-name="P12" svg:width="4.889cm" svg:height="5.296cm" draw:transform="rotate (-1.5707963267949) translate (5.29519444444444cm -4.8895cm)"><draw:image xlink:href="Pictures/10000000000001A7000001CBD7AE5C1A64EABD6C.jpg" xlink:type="simple" xlink:show="embed" xlink:actuate="onLoad"><text:p/></draw:image></draw:frame></text:p>
            <text:p text:style-name="P3"><text:soft-page-break/></text:p>
          </table:table-cell>
          <table:table-cell table:style-name="Table1.A1" office:value-type="string">
            <text:p text:style-name="P3"/>
            <text:p text:style-name="P3"><draw:frame draw:style-name="fr1" draw:name="image30.jpg" text:anchor-type="as-char" svg:width="6.152cm" svg:height="4.62cm" draw:z-index="26"><draw:image xlink:href="Pictures/1000000000000140000000F062DF383C52133C7D.jpg" xlink:type="simple" xlink:show="embed" xlink:actuate="onLoad" loext:mime-type="image/jpeg"/><svg:desc>Resultado de imagen de cuñas maquinas simples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1" draw:name="image28.jpg" text:anchor-type="as-char" svg:width="6.722cm" svg:height="4.533cm" draw:z-index="27"><draw:image xlink:href="Pictures/10000000000000C800000087BDE164683383AE44.jpg" xlink:type="simple" xlink:show="embed" xlink:actuate="onLoad" loext:mime-type="image/jpeg"/><svg:desc>Resultado de imagen de ejemplos cuñas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31.jpg" text:anchor-type="as-char" svg:width="7.218cm" svg:height="4.025cm" draw:z-index="28"><draw:image xlink:href="Pictures/1000000000000179000000D26B579DE4ED31904C.jpg" xlink:type="simple" xlink:show="embed" xlink:actuate="onLoad" loext:mime-type="image/jpeg"/><svg:desc>Resultado de imagen de cuñas maquinas simples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1" draw:name="image13.jpg" text:anchor-type="as-char" svg:width="6.622cm" svg:height="4.54cm" draw:z-index="29"><draw:image xlink:href="Pictures/100000000000012C000000CE69CADCFA3922C2D7.jpg" xlink:type="simple" xlink:show="embed" xlink:actuate="onLoad" loext:mime-type="image/jpeg"/><svg:desc>Resultado de imagen de incisivo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9.jpg" text:anchor-type="as-char" svg:width="7.264cm" svg:height="4.678cm" draw:z-index="30"><draw:image xlink:href="Pictures/10000000000002D0000001D0C998EB300FE4CAC6.jpg" xlink:type="simple" xlink:show="embed" xlink:actuate="onLoad" loext:mime-type="image/jpeg"/><svg:desc>Resultado de imagen de proa barco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1" draw:name="image11.jpg" text:anchor-type="as-char" svg:width="6.609cm" svg:height="4.577cm" draw:z-index="31"><draw:image xlink:href="Pictures/100000000000021500000190378EAEAB9604BF1E.jpg" xlink:type="simple" xlink:show="embed" xlink:actuate="onLoad" loext:mime-type="image/jpeg"/><svg:desc>Resultado de imagen de tapones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10.jpg" text:anchor-type="as-char" svg:width="6.361cm" svg:height="4.577cm" draw:z-index="32"><draw:image xlink:href="Pictures/1000000000000140000000E6C006D8D54473AE9B.jpg" xlink:type="simple" xlink:show="embed" xlink:actuate="onLoad" loext:mime-type="image/jpeg"/><svg:desc>Resultado de imagen de dibujo grifo agua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1" draw:name="image35.png" text:anchor-type="as-char" svg:width="6.969cm" svg:height="4.464cm" draw:z-index="33"><draw:image xlink:href="Pictures/10000201000002580000018073A03DF45755DE5E.png" xlink:type="simple" xlink:show="embed" xlink:actuate="onLoad" loext:mime-type="image/png"/><svg:desc>Resultado de imagen de tuercas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20.jpg" text:anchor-type="as-char" svg:width="5.87cm" svg:height="4.454cm" draw:z-index="34"><draw:image xlink:href="Pictures/10000000000001C200000155A64B6FC977184190.jpg" xlink:type="simple" xlink:show="embed" xlink:actuate="onLoad" loext:mime-type="image/jpeg"/><svg:desc>Resultado de imagen de tornillo maquina simple</svg:desc></draw:frame></text:p>
          </table:table-cell>
        </table:table-row>
        <text:soft-page-break/>
        <table:table-row table:style-name="Table1.1">
          <table:table-cell table:style-name="Table1.A1" office:value-type="string">
            <text:p text:style-name="P3"/>
            <text:p text:style-name="P3"><draw:frame draw:style-name="fr1" draw:name="image17.jpg" text:anchor-type="as-char" svg:width="6.787cm" svg:height="4.461cm" draw:z-index="35"><draw:image xlink:href="Pictures/10000000000002580000018AC11D4E30EA8ABCA1.jpg" xlink:type="simple" xlink:show="embed" xlink:actuate="onLoad" loext:mime-type="image/jpeg"/><svg:desc>Resultado de imagen de sacacorchos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12.jpg" text:anchor-type="as-char" svg:width="7.225cm" svg:height="4.073cm" draw:z-index="25"><draw:image xlink:href="Pictures/10000000000002260000013652EDE2ED4C64AE47.jpg" xlink:type="simple" xlink:show="embed" xlink:actuate="onLoad" loext:mime-type="image/jpeg"/><svg:desc>Resultado de imagen de trituradora</svg:desc></draw:frame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1" draw:name="image2.jpg" text:anchor-type="as-char" svg:width="4.987cm" svg:height="4.588cm" draw:z-index="2"><draw:image xlink:href="Pictures/100000000000017E0000015F89986D5CE8765AE5.jpg" xlink:type="simple" xlink:show="embed" xlink:actuate="onLoad" loext:mime-type="image/jpeg"/><svg:desc>Imagen relacionada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33.png" text:anchor-type="as-char" svg:width="6.197cm" svg:height="4.644cm" draw:z-index="3"><draw:image xlink:href="Pictures/10000201000002180000019286E976AF8D4AB1A2.png" xlink:type="simple" xlink:show="embed" xlink:actuate="onLoad" loext:mime-type="image/png"/><svg:desc>Resultado de imagen de poleas gruas montacargas tensores pozo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1" draw:name="image8.jpg" text:anchor-type="as-char" svg:width="6.211cm" svg:height="4.657cm" draw:z-index="4"><draw:image xlink:href="Pictures/100000000000021A00000194F098A25914CDCE1F.jpg" xlink:type="simple" xlink:show="embed" xlink:actuate="onLoad" loext:mime-type="image/jpeg"/><svg:desc>Resultado de imagen de noria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7.jpg" text:anchor-type="as-char" svg:width="6.562cm" svg:height="4.56cm" draw:z-index="5"><draw:image xlink:href="Pictures/10000000000002380000018B311A16FEB3191050.jpg" xlink:type="simple" xlink:show="embed" xlink:actuate="onLoad" loext:mime-type="image/jpeg"/><svg:desc>Resultado de imagen de ascensor torre eiffel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1" draw:name="image25.jpg" text:anchor-type="as-char" svg:width="6.479cm" svg:height="4.643cm" draw:z-index="6"><draw:image xlink:href="Pictures/1000000000000231000001924B2928D3CE537CF0.jpg" xlink:type="simple" xlink:show="embed" xlink:actuate="onLoad" loext:mime-type="image/jpeg"/><svg:desc>Resultado de imagen de norias de agua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21.jpg" text:anchor-type="as-char" svg:width="6.62cm" svg:height="4.671cm" draw:z-index="7"><draw:image xlink:href="Pictures/100000000000023E000001957EE96EDEC58BF66D.jpg" xlink:type="simple" xlink:show="embed" xlink:actuate="onLoad" loext:mime-type="image/jpeg"/><svg:desc>Resultado de imagen de molinos</svg:desc></draw:frame></text:p>
          </table:table-cell>
        </table:table-row>
        <text:soft-page-break/>
        <table:table-row table:style-name="Table1.1">
          <table:table-cell table:style-name="Table1.A1" office:value-type="string">
            <text:p text:style-name="P3"/>
            <text:p text:style-name="P3"><draw:frame draw:style-name="fr1" draw:name="image22.jpg" text:anchor-type="as-char" svg:width="6.884cm" svg:height="4.581cm" draw:z-index="8"><draw:image xlink:href="Pictures/10000000000002550000018C52B850089DC1C96C.jpg" xlink:type="simple" xlink:show="embed" xlink:actuate="onLoad" loext:mime-type="image/jpeg"/><svg:desc>Resultado de imagen de balanza romana</svg:desc></draw:frame></text:p>
            <text:p text:style-name="P3"/>
          </table:table-cell>
          <table:table-cell table:style-name="Table1.A1" office:value-type="string">
            <text:p text:style-name="P3"><draw:frame draw:style-name="fr1" draw:name="image19.png" text:anchor-type="as-char" svg:width="6.696cm" svg:height="4.464cm" draw:z-index="9"><draw:image xlink:href="Pictures/1000020100000258000001904B7DE7CF29DD14FC.png" xlink:type="simple" xlink:show="embed" xlink:actuate="onLoad" loext:mime-type="image/png"/><svg:desc>Imagen relacionada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1" draw:name="image6.jpg" text:anchor-type="as-char" svg:width="7.325cm" svg:height="4.607cm" draw:z-index="0"><draw:image xlink:href="Pictures/100000000000027A0000018F6632B62C0CEF5727.jpg" xlink:type="simple" xlink:show="embed" xlink:actuate="onLoad" loext:mime-type="image/jpeg"/><svg:desc>Imagen relacionada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5.jpg" text:anchor-type="as-char" svg:width="6.89cm" svg:height="4.394cm" draw:z-index="10"><draw:image xlink:href="Pictures/10000000000001C2000000FD593260E56ADA8B32.jpg" xlink:type="simple" xlink:show="embed" xlink:actuate="onLoad" loext:mime-type="image/jpeg"/><svg:desc>Resultado de imagen de balancin</svg:desc></draw:frame></text:p>
          </table:table-cell>
        </table:table-row>
        <table:table-row table:style-name="Table1.1">
          <table:table-cell table:style-name="Table1.A1" office:value-type="string">
            <text:p text:style-name="P3"><draw:custom-shape text:anchor-type="paragraph" draw:z-index="1" draw:name="Image2" draw:style-name="gr1" draw:text-style-name="P11" svg:width="2.132cm" svg:height="2.04cm" draw:transform="rotate (-1.84254409133041) translate (7.65175cm 0.864305555555556cm)"><text:p/><draw:enhanced-geometry draw:mirror-horizontal="false" draw:mirror-vertical="false" svg:viewBox="0 0 0 0" drawooo:sub-view-size="487680 419100" draw:text-areas="0 0 ?f0 ?f1" draw:type="ooxml-non-primitive" draw:enhanced-path="M 365760 0 L 365760 104775 0 104775 0 314325 365760 314325 365760 419100 487680 209550 Z N"><draw:equation draw:name="f0" draw:formula="logwidth"/><draw:equation draw:name="f1" draw:formula="logheight"/></draw:enhanced-geometry></draw:custom-shape></text:p>
            <text:p text:style-name="P3"><draw:frame draw:style-name="fr1" draw:name="image16.jpg" text:anchor-type="as-char" svg:width="7.394cm" svg:height="4.544cm" draw:z-index="12"><draw:image xlink:href="Pictures/10000000000002580000015E34D11B5E66782126.jpg" xlink:type="simple" xlink:show="embed" xlink:actuate="onLoad" loext:mime-type="image/jpeg"/><svg:desc>Resultado de imagen de barca remos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4.jpg" text:anchor-type="as-char" svg:width="6.835cm" svg:height="4.664cm" draw:z-index="13"><draw:image xlink:href="Pictures/10000000000002500000019442F2EA22B49130D9.jpg" xlink:type="simple" xlink:show="embed" xlink:actuate="onLoad" loext:mime-type="image/jpeg"/><svg:desc>Resultado de imagen de carretilla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draw:frame draw:style-name="fr1" draw:name="image15.jpg" text:anchor-type="as-char" svg:width="7.269cm" svg:height="4.636cm" draw:z-index="14"><draw:image xlink:href="Pictures/10000000000001900000014F1BAFFAA08B8339CA.jpg" xlink:type="simple" xlink:show="embed" xlink:actuate="onLoad" loext:mime-type="image/jpeg"/><svg:desc>Resultado de imagen de dolmen construccion</svg:desc></draw:frame></text:p>
            <text:p text:style-name="P3"/>
          </table:table-cell>
          <table:table-cell table:style-name="Table1.A1" office:value-type="string">
            <text:p text:style-name="P3"/>
            <text:p text:style-name="P3"><draw:frame draw:style-name="fr1" draw:name="image32.jpg" text:anchor-type="as-char" svg:width="7.174cm" svg:height="4.648cm" draw:z-index="15"><draw:image xlink:href="Pictures/100000000000037D00000209EB213E29C87433D7.jpg" xlink:type="simple" xlink:show="embed" xlink:actuate="onLoad" loext:mime-type="image/jpeg"/><svg:desc>Imagen relacionada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3"><text:soft-page-break/><draw:frame draw:style-name="fr1" draw:name="image26.png" text:anchor-type="as-char" svg:width="7.227cm" svg:height="4.683cm" draw:z-index="16"><draw:image xlink:href="Pictures/10000000000001900000013D66FA5C6145104339.png" xlink:type="simple" xlink:show="embed" xlink:actuate="onLoad" loext:mime-type="image/png"/><svg:desc>Imagen relacionada</svg:desc></draw:frame></text:p>
            <text:p text:style-name="P3"/>
          </table:table-cell>
          <table:table-cell table:style-name="Table1.A1" office:value-type="string">
            <text:p text:style-name="P3"/>
            <text:p text:style-name="P3"><text:soft-page-break/><draw:frame draw:style-name="fr1" draw:name="image27.jpg" text:anchor-type="as-char" svg:width="7.006cm" svg:height="4.572cm" draw:z-index="17"><draw:image xlink:href="Pictures/10000000000001860000011F4D7E0C2B0300C7E2.jpg" xlink:type="simple" xlink:show="embed" xlink:actuate="onLoad" loext:mime-type="image/jpeg"/><svg:desc>Resultado de imagen de como construian antiguedad</svg:desc></draw:frame></text:p>
          </table:table-cell>
        </table:table-row>
      </table:table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 style:master-page-name="">
      <loext:graphic-properties draw:fill="none"/>
      <style:paragraph-properties fo:margin-left="-0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97f8"/>
    </style:style>
    <style:style style:name="MP2" style:family="paragraph" style:parent-style-name="Header">
      <style:text-properties fo:color="#000000" style:font-name="Ubuntu" fo:font-size="10pt" fo:font-weight="bold" officeooo:paragraph-rsid="001897f8" style:font-name-asian="Ubuntu1" style:font-size-asian="10pt" style:font-weight-asian="bold" style:font-name-complex="Ubuntu1" style:font-size-complex="10pt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0.313cm" svg:y="-0.012cm" svg:width="6.491cm" svg:height="1.157cm" draw:z-index="37"><draw:image xlink:href="Pictures/10000000000003590000008EE575F93019AF99E5.png" xlink:type="simple" xlink:show="embed" xlink:actuate="onLoad" loext:mime-type="image/png"/></draw:frame><text:span text:style-name="MT1">HBI Erronkan oinarritutako lana. <text:s/>“Ikertzen”. EDIA Proiektua</text:span></text:p>
        <text:p text:style-name="MP1"><text:span text:style-name="MT1">Fisika eta kimika. Derrigorrezko Bigarren Hezkuntza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1-07T09:54:24.577154525</dc:date>
    <meta:editing-duration>PT12M7S</meta:editing-duration>
    <meta:editing-cycles>1</meta:editing-cycles>
    <meta:document-statistic meta:table-count="2" meta:image-count="34" meta:object-count="0" meta:page-count="5" meta:paragraph-count="37" meta:word-count="17" meta:character-count="153" meta:non-whitespace-character-count="138"/>
  </office:meta>
</office:document-meta>
</file>