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4.307cm"/>
    </style:style>
    <style:style style:name="Table2.B" style:family="table-column">
      <style:table-column-properties style:column-width="5.689cm"/>
    </style:style>
    <style:style style:name="Table2.C" style:family="table-column">
      <style:table-column-properties style:column-width="5.509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style="italic" fo:font-weight="bold" officeooo:rsid="00193e0e" style:font-name-asian="Times New Roman" style:font-size-asian="10pt" style:font-style-asian="italic" style:font-weight-asian="bold" style:font-name-complex="FreeSans" style:font-size-complex="10pt" style:language-complex="ar" style:country-complex="SA" style:font-style-complex="italic" style:font-weight-complex="bold"/>
    </style:style>
    <style:style style:name="T10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2" style:family="text">
      <style:text-properties fo:color="#000000" style:font-name="Ubuntu" fo:font-size="10pt" style:font-size-asian="10pt" style:font-name-complex="Arial" style:font-size-complex="10pt"/>
    </style:style>
    <style:style style:name="T13" style:family="text">
      <style:text-properties fo:color="#000000" style:font-name="Ubuntu" fo:font-size="9pt" style:font-size-asian="9pt" style:font-name-complex="Arial" style:font-size-complex="9pt"/>
    </style:style>
    <style:style style:name="T14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letter-spacing="-0.025cm"/>
    </style:style>
    <style:style style:name="T19" style:family="text">
      <style:text-properties fo:letter-spacing="-0.019cm"/>
    </style:style>
    <style:style style:name="T20" style:family="text">
      <style:text-properties fo:letter-spacing="-0.03cm"/>
    </style:style>
    <style:style style:name="T21" style:family="text">
      <style:text-properties fo:letter-spacing="-0.004cm"/>
    </style:style>
    <style:style style:name="T22" style:family="text">
      <style:text-properties fo:letter-spacing="-0.028cm"/>
    </style:style>
    <style:style style:name="T23" style:family="text">
      <style:text-properties fo:letter-spacing="-0.005cm"/>
    </style:style>
    <style:style style:name="T24" style:family="text">
      <style:text-properties fo:letter-spacing="-0.021cm"/>
    </style:style>
    <style:style style:name="T25" style:family="text">
      <style:text-properties fo:letter-spacing="-0.034cm"/>
    </style:style>
    <style:style style:name="T26" style:family="text">
      <style:text-properties fo:letter-spacing="-0.014cm"/>
    </style:style>
    <style:style style:name="T27" style:family="text">
      <style:text-properties fo:letter-spacing="-0.039cm"/>
    </style:style>
    <style:style style:name="T28" style:family="text">
      <style:text-properties fo:letter-spacing="-0.046cm"/>
    </style:style>
    <style:style style:name="T29" style:family="text">
      <style:text-properties fo:letter-spacing="-0.058cm"/>
    </style:style>
    <style:style style:name="T30" style:family="text">
      <style:text-properties fo:letter-spacing="-0.042cm"/>
    </style:style>
    <style:style style:name="T31" style:family="text">
      <style:text-properties fo:letter-spacing="-0.048cm"/>
    </style:style>
    <style:style style:name="T32" style:family="text">
      <style:text-properties fo:letter-spacing="-0.023cm"/>
    </style:style>
    <style:style style:name="T33" style:family="text">
      <style:text-properties fo:letter-spacing="-0.051cm"/>
    </style:style>
    <style:style style:name="T34" style:family="text">
      <style:text-properties fo:letter-spacing="-0.002cm"/>
    </style:style>
    <style:style style:name="T35" style:family="text">
      <style:text-properties fo:letter-spacing="-0.049cm"/>
    </style:style>
    <style:style style:name="T36" style:family="text">
      <style:text-properties fo:letter-spacing="-0.044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4">RÚBRICA PARA EVALUAR UNA ACTUACIÓN COREOGRÁFIC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2">Nombre del <text:s/>alumno o alumnos:</text:span></text:span><text:span text:style-name="Fuente_20_de_20_párrafo_20_predeter."><text:span text:style-name="T13">______________________________________________________</text:span></text:span></text:p>
      <text:p text:style-name="Text_20_body"><text:span text:style-name="Fuente_20_de_20_párrafo_20_predeter."><text:span text:style-name="T1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5">Aspectos motrices de la coreografía</text:p>
          </table:table-cell>
          <table:table-cell table:style-name="Table2.B2" office:value-type="string">
            <text:p text:style-name="P13">La coreografía presenta movimientos por todo el espacio, en diferentes niveles de altura ( suelo, en elevación, de pie…), en diferentes planos ( de frente, de espalda, giros…), utilizando diferentes trayectorias ( diagonales, hacia delante y atrás, …), y con movimientos variados y originales adecuados ala música.</text:p>
          </table:table-cell>
          <table:table-cell table:style-name="Table2.C2" office:value-type="string">
            <text:p text:style-name="P13">La coreografía presenta movimientos por todo el espacio, en diferentes planos ( de frente, de espalda, giros…), utilizando diferentes trayectorias( diagonales, hacia delante y atrás, …), y con movimientos originales adecuados a la música.</text:p>
          </table:table-cell>
          <table:table-cell table:style-name="Table2.D2" office:value-type="string">
            <text:p text:style-name="P13">La coreografía presenta movimientos por casi todo el espacio, utiliza más de un plano y varias trayectorias( diagonales, hacia delante y atrás, …), y con movimientos variados<text:span text:style-name="T27"> </text:span>adecuados a la<text:span text:style-name="T23"> </text:span>música.</text:p>
          </table:table-cell>
          <table:table-cell table:style-name="Table2.E2" office:value-type="string">
            <text:p text:style-name="P13">La coreografía presenta movimientos limitados en el espacio, apenas cambia de plano, utilizando casi siempre las mismas trayectorias y los movimientos son poco variados sin demasiada relación con la música.</text:p>
          </table:table-cell>
        </table:table-row>
        <table:table-row table:style-name="Table2.1">
          <table:table-cell table:style-name="Table2.A3" office:value-type="string">
            <text:p text:style-name="P15">Identificación de los aspectos de ejecución</text:p>
          </table:table-cell>
          <table:table-cell table:style-name="Table2.B3" office:value-type="string">
            <text:p text:style-name="P13">Los movimientos corporales del alumno se ajustan a un ritmo prefijado, de forma desinhibida combinando correctamente los elementos coreográficos: espacio, tiempo e intensidad</text:p>
          </table:table-cell>
          <table:table-cell table:style-name="Table2.C3" office:value-type="string">
            <text:p text:style-name="P13">Los movimientos corporales se<text:span text:style-name="T28"> </text:span>ajustan a un ritmo prefijado, de forma desinhibida combinando<text:span text:style-name="T20"> </text:span>correctamente algunos de los siguientes elementos coreográficos: espacio, tiempo<text:span text:style-name="T26"> </text:span>e intensidad</text:p>
          </table:table-cell>
          <table:table-cell table:style-name="Table2.D3" office:value-type="string">
            <text:p text:style-name="P13">Los movimientos corporales se ajustan casi siempre a un ritmo prefijado, pero no combinados con los parámetros de espacio, tiempo e intensidad. Presenta cierta inhibición.</text:p>
          </table:table-cell>
          <table:table-cell table:style-name="Table2.E3" office:value-type="string">
            <text:p text:style-name="P13">Los movimientos corporales ni siquiera se ajustan a un ritmo prefijado ni incluye parámetros de espacio, tiempo e intensidad. Presenta una actitud de total inhibición</text:p>
          </table:table-cell>
        </table:table-row>
        <table:table-row table:style-name="Table2.1">
          <table:table-cell table:style-name="Table2.A3" office:value-type="string">
            <text:p text:style-name="P15">Sincronización</text:p>
          </table:table-cell>
          <table:table-cell table:style-name="Table2.B8" office:value-type="string">
            <text:p text:style-name="P13">Los movimientos del alumno están perfectamente integrados en la coreografía en ritmo y tiempo, y además presentan una perfecta sincronización con<text:span text:style-name="T29"> </text:span>el de sus<text:span text:style-name="T23"> </text:span>compañeros</text:p>
          </table:table-cell>
          <table:table-cell table:style-name="Table2.C8" office:value-type="string">
            <text:p text:style-name="P13">Los movimientos del alumno están perfectamente integrados en la coreografía en ritmo y tiempo, y están más o menos sincronizados con el de sus compañeros</text:p>
          </table:table-cell>
          <table:table-cell table:style-name="Table2.D8" office:value-type="string">
            <text:p text:style-name="P13">Los movimientos del alumno están<text:span text:style-name="T30"> </text:span>más o menos integrados en la coreografía<text:span text:style-name="T31"> </text:span>en ritmo y tiempo, pero presenta<text:span text:style-name="T19"> </text:span>cierta descoordinación con respecto a los movimientos de sus compañeros</text:p>
          </table:table-cell>
          <table:table-cell table:style-name="Table2.E8" office:value-type="string">
            <text:p text:style-name="P13">Los movimientos del alumno no están integrados en la coreografía en ritmo y tiempo, y presenta total<text:span text:style-name="T24"> </text:span>descoordinación con respecto a los movimientos de sus compañeros</text:p>
          </table:table-cell>
        </table:table-row>
        <text:soft-page-break/>
        <table:table-row table:style-name="Table2.1">
          <table:table-cell table:style-name="Table2.A3" office:value-type="string">
            <text:p text:style-name="P15">Aspectos rítmicos y de expresión corporal de la coreografía</text:p>
          </table:table-cell>
          <table:table-cell table:style-name="Table2.B8" office:value-type="string">
            <text:p text:style-name="P13">Los movimientos de todos los participantes del grupo son acordes al ritmo musical, están perfectamente coordinados entre sí, y expresan con claridad el sentido de la coreografía estableciendo frecuentemente contacto visual con el espectador</text:p>
          </table:table-cell>
          <table:table-cell table:style-name="Table2.C8" office:value-type="string">
            <text:p text:style-name="P13">Los movimientos de todos los participantes del grupo son acordes al ritmo musical, están bastante coordinados entre sí, y expresan con claridad el sentido de la coreografía</text:p>
          </table:table-cell>
          <table:table-cell table:style-name="Table2.D8" office:value-type="string">
            <text:p text:style-name="P13">Los movimientos de casi todos los participantes del grupo son acordes al ritmo musical, están bastante coordinados entre sí, pero no expresan con claridad el sentido de la coreografía</text:p>
          </table:table-cell>
          <table:table-cell table:style-name="Table2.E8" office:value-type="string">
            <text:p text:style-name="P13">Los movimientos de los participantes del grupo no son acordes al ritmo musical, no existe apenas coordinación entre los danzantes, y no expresan el sentido de la coreografía</text:p>
          </table:table-cell>
        </table:table-row>
        <table:table-row table:style-name="Table2.1">
          <table:table-cell table:style-name="Table2.A3" office:value-type="string">
            <text:p text:style-name="P15">Vestimenta de los bailarines</text:p>
          </table:table-cell>
          <table:table-cell table:style-name="Table2.B8" office:value-type="string">
            <text:p text:style-name="P13">La vestimenta de los integrantes del grupo es original y adecuada a la música escogida y coreografía programada</text:p>
          </table:table-cell>
          <table:table-cell table:style-name="Table2.C8" office:value-type="string">
            <text:p text:style-name="P13">La vestimenta de los integrantes del grupo es bastante original y más o menos adecuada a la música escogida y coreografía programada</text:p>
          </table:table-cell>
          <table:table-cell table:style-name="Table2.D8" office:value-type="string">
            <text:p text:style-name="P13">La vestimenta de los integrantes del grupo es bastante original y no demasiado adecuada a la música escogida y coreografía programada</text:p>
          </table:table-cell>
          <table:table-cell table:style-name="Table2.E8" office:value-type="string">
            <text:p text:style-name="P13">La vestimenta de los integrantes del<text:span text:style-name="T32"> </text:span>grupo no es original, y es inadecuada a la música escogida y<text:span text:style-name="T21"> </text:span>coreografía programada</text:p>
          </table:table-cell>
        </table:table-row>
        <table:table-row table:style-name="Table2.1">
          <table:table-cell table:style-name="Table2.A3" office:value-type="string">
            <text:p text:style-name="P15">Integración en el trabajo de equipo</text:p>
          </table:table-cell>
          <table:table-cell table:style-name="Table2.B8" office:value-type="string">
            <text:p text:style-name="P13">Colabora en la creación, diseño y realización de la coreografía, asumiendo responsabilidades para la consecución de los objetivos</text:p>
          </table:table-cell>
          <table:table-cell table:style-name="Table2.C8" office:value-type="string">
            <text:p text:style-name="P13">Colabora en algunos aspectos de creación, diseño y realización de la coreografía, asumiendo responsabilidades para la<text:span text:style-name="T22"> </text:span>consecución de los<text:span text:style-name="T23"> </text:span>objetivos</text:p>
          </table:table-cell>
          <table:table-cell table:style-name="Table2.D8" office:value-type="string">
            <text:p text:style-name="P13">Colabora en algunos aspectos de creación, diseño y realización de la coreografía, pero apenas asume responsabilidades a través de su<text:span text:style-name="T25"> </text:span>trabajo personal para la consecución de los objetivos</text:p>
          </table:table-cell>
          <table:table-cell table:style-name="Table2.E8" office:value-type="string">
            <text:p text:style-name="P13">Apenas colabora en los aspectos de creación, diseño y realización de la coreografía, y no asume responsabilidades a través de su trabajo personal para la consecución de los objetivos</text:p>
          </table:table-cell>
        </table:table-row>
        <table:table-row table:style-name="Table2.1">
          <table:table-cell table:style-name="Table2.A3" office:value-type="string">
            <text:p text:style-name="P15">Actitudes de tolerancia y deportividad</text:p>
          </table:table-cell>
          <table:table-cell table:style-name="Table2.B8" office:value-type="string">
            <text:p text:style-name="P13">Muestra tolerancia tanto en el papel de participante respetando las aportaciones de los demás independientemente de sus preferencias personales y nivel de destreza, así como de espectador con el<text:span text:style-name="T33"> </text:span>resto de<text:span text:style-name="T34"> </text:span>compañeros</text:p>
          </table:table-cell>
          <table:table-cell table:style-name="Table2.C8" office:value-type="string">
            <text:p text:style-name="P13">Muestra tolerancia respetando casi siempre las aportaciones de los demás independientemente de sus<text:span text:style-name="T28"> </text:span>preferencias personales y nivel de destreza, así<text:span text:style-name="T18"> </text:span>como de espectador con el resto de compañeros</text:p>
          </table:table-cell>
          <table:table-cell table:style-name="Table2.D8" office:value-type="string">
            <text:p text:style-name="P13">Muestra tolerancia respetando a veces las aportaciones de los demás independientemente de sus<text:span text:style-name="T35"> </text:span>preferencias personales y nivel de destreza, y<text:span text:style-name="T26"> </text:span>no siempre como espectador ante la actuación de sus compañeros</text:p>
          </table:table-cell>
          <table:table-cell table:style-name="Table2.E8" office:value-type="string">
            <text:p text:style-name="P13">Se muestra intolerante hacia las aportaciones de los demás miembros de equipo ante sus preferencias personales<text:span text:style-name="T36"> </text:span>y nivel de destreza, y también<text:span text:style-name="T26"> </text:span>como espectador ante la actuación de sus compañeros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3e0e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style="normal" fo:font-weight="bold" officeooo:rsid="00193e0e" style:font-name-asian="Times New Roman" style:font-size-asian="10pt" style:font-style-asian="normal" style:font-weight-asian="bold" style:font-name-complex="FreeSans" style:font-size-complex="10pt" style:language-complex="ar" style:country-complex="SA" style:font-style-complex="normal" style:font-weight-complex="bold"/>
    </style:style>
    <style:style style:name="M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O</text:span></text:span><text:span text:style-name="Fuente_20_de_20_párrafo_20_predeter."><text:span text:style-name="MT3">peración </text:span></text:span><text:span text:style-name="Fuente_20_de_20_párrafo_20_predeter."><text:span text:style-name="MT4">Dance</text:span></text:span><text:span text:style-name="Fuente_20_de_20_párrafo_20_predeter."><text:span text:style-name="MT5">.</text:span></text:span><text:span text:style-name="Fuente_20_de_20_párrafo_20_predeter."><text:span text:style-name="MT1"> Proyecto EDIA.<text:tab/></text:span></text:span></text:p>
        <text:p text:style-name="MP2"><text:span text:style-name="MT6">E</text:span><text:span text:style-name="MT3">ducación Físic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7">“Rúbrica para evaluar una actuación coreográfic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09:40:10.436412990</dc:date>
    <meta:editing-cycles>23</meta:editing-cycles>
    <meta:editing-duration>PT1H13M5S</meta:editing-duration>
    <meta:document-statistic meta:table-count="2" meta:image-count="2" meta:object-count="0" meta:page-count="2" meta:paragraph-count="45" meta:word-count="839" meta:character-count="5674" meta:non-whitespace-character-count="487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