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307cm"/>
    </style:style>
    <style:style style:name="Table2.B" style:family="table-column">
      <style:table-column-properties style:column-width="5.689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style="italic" fo:font-weight="bold" officeooo:rsid="00193e0e" style:font-name-asian="Times New Roman" style:font-size-asian="10pt" style:font-style-asian="italic" style:font-weight-asian="bold" style:font-name-complex="FreeSans" style:font-size-complex="10pt" style:language-complex="ar" style:country-complex="SA" style:font-style-complex="italic" style:font-weight-complex="bold"/>
    </style:style>
    <style:style style:name="T10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-0.03cm"/>
    </style:style>
    <style:style style:name="T19" style:family="text">
      <style:text-properties fo:letter-spacing="-0.00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LA ACTIVIDAD “INVENTAMOS NUEVOS PASOS DE BAILE”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CREATIVIDAD Y CORRECCIÓN</text:p>
          </table:table-cell>
          <table:table-cell table:style-name="Table2.B2" office:value-type="string">
            <text:p text:style-name="P13">Los pasos creados son muy originales, se enlazan sin dificultad y permiten la continuidad de la coreografía</text:p>
          </table:table-cell>
          <table:table-cell table:style-name="Table2.C2" office:value-type="string">
            <text:p text:style-name="P13">Los pasos creados son originales, se enlazan con poca dificultad y permiten la continuidad de la coreografía</text:p>
          </table:table-cell>
          <table:table-cell table:style-name="Table2.D2" office:value-type="string">
            <text:p text:style-name="P13">Los pasos creados son medianamente originales, se enlazan con alguna dificultad y permiten en cierto modo la continuidad de la coreografía</text:p>
          </table:table-cell>
          <table:table-cell table:style-name="Table2.E2" office:value-type="string">
            <text:p text:style-name="P13">Los pasos creados no son originales, no se enlazan con alguna dificultad y permiten escasamente la continuidad de la coreografía</text:p>
          </table:table-cell>
        </table:table-row>
        <table:table-row table:style-name="Table2.1">
          <table:table-cell table:style-name="Table2.A3" office:value-type="string">
            <text:p text:style-name="P15">RITMO</text:p>
          </table:table-cell>
          <table:table-cell table:style-name="Table2.B3" office:value-type="string">
            <text:p text:style-name="P13">Los pasos se acoplan perfectamente al ritmo de la música y consiguen ejecutarse siguiendo las estructuras musicales</text:p>
          </table:table-cell>
          <table:table-cell table:style-name="Table2.C3" office:value-type="string">
            <text:p text:style-name="P13">Los pasos se acoplan más o menos al ritmo de la música y consiguen ejecutarse siguiendo las estructuras musicales</text:p>
          </table:table-cell>
          <table:table-cell table:style-name="Table2.D3" office:value-type="string">
            <text:p text:style-name="P13">Los pasos apenas se<text:span text:style-name="T18"> </text:span>acoplan al ritmo de la música y más o menos se ejecutan siguiendo las estructuras<text:span text:style-name="T19"> </text:span>musicales</text:p>
          </table:table-cell>
          <table:table-cell table:style-name="Table2.E3" office:value-type="string">
            <text:p text:style-name="P13">Los pasos no se acoplan al ritmo de la música y no consiguen ejecutarse siguiendo las estructuras musicales</text:p>
          </table:table-cell>
        </table:table-row>
        <table:table-row table:style-name="Table2.1">
          <table:table-cell table:style-name="Table2.A3" office:value-type="string">
            <text:p text:style-name="P15">COORDINACIÓN</text:p>
          </table:table-cell>
          <table:table-cell table:style-name="Table2.B4" office:value-type="string">
            <text:p text:style-name="P13">Todo el grupo se mueve al unísono siguiendo perfectamente el ritmo de la música</text:p>
          </table:table-cell>
          <table:table-cell table:style-name="Table2.C4" office:value-type="string">
            <text:p text:style-name="P13">Casi todo el grupo se mueve al unísono siguiendo perfectamente el ritmo de la música</text:p>
          </table:table-cell>
          <table:table-cell table:style-name="Table2.D4" office:value-type="string">
            <text:p text:style-name="P13">Sólo parte del grupo se mueve al unísono siguiendo más o menos el ritmo de la música</text:p>
          </table:table-cell>
          <table:table-cell table:style-name="Table2.E4" office:value-type="string">
            <text:p text:style-name="P13">Casi no existe coordinación en los movimientos del grupo y no se sigue el ritmo de la músic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O</text:span></text:span><text:span text:style-name="Fuente_20_de_20_párrafo_20_predeter."><text:span text:style-name="MT3">peración </text:span></text:span><text:span text:style-name="Fuente_20_de_20_párrafo_20_predeter."><text:span text:style-name="MT4">Dance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E</text:span><text:span text:style-name="MT3">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la actividad “Inventamos nuevos pasos de baile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3:59:43.563251864</dc:date>
    <meta:editing-cycles>21</meta:editing-cycles>
    <meta:editing-duration>PT1H11M50S</meta:editing-duration>
    <meta:document-statistic meta:table-count="2" meta:image-count="2" meta:object-count="0" meta:page-count="1" meta:paragraph-count="25" meta:word-count="270" meta:character-count="1732" meta:non-whitespace-character-count="148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