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307cm"/>
    </style:style>
    <style:style style:name="Table2.B" style:family="table-column">
      <style:table-column-properties style:column-width="5.689cm"/>
    </style:style>
    <style:style style:name="Table2.C" style:family="table-column">
      <style:table-column-properties style:column-width="5.509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93e0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style:font-name="Ubuntu1" fo:font-size="10pt" fo:font-style="italic" fo:font-weight="bold" officeooo:rsid="00193e0e" style:font-name-asian="Times New Roman" style:font-size-asian="10pt" style:font-style-asian="italic" style:font-weight-asian="bold" style:font-name-complex="FreeSans" style:font-size-complex="10pt" style:language-complex="ar" style:country-complex="SA" style:font-style-complex="italic" style:font-weight-complex="bold"/>
    </style:style>
    <style:style style:name="T10" style:family="text">
      <style:text-properties style:font-name="Ubuntu1" fo:font-size="10pt" fo:font-style="normal" fo:font-weight="bold" officeooo:rsid="00193e0e" style:font-name-asian="Times New Roman" style:font-size-asian="10pt" style:font-style-asian="normal" style:font-weight-asian="bold" style:font-name-complex="FreeSans" style:font-size-complex="10pt" style:language-complex="ar" style:country-complex="SA" style:font-style-complex="normal" style:font-weight-complex="bold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letter-spacing="-0.025cm"/>
    </style:style>
    <style:style style:name="T19" style:family="text">
      <style:text-properties fo:letter-spacing="-0.019cm"/>
    </style:style>
    <style:style style:name="T20" style:family="text">
      <style:text-properties fo:letter-spacing="-0.032cm"/>
    </style:style>
    <style:style style:name="T21" style:family="text">
      <style:text-properties fo:letter-spacing="-0.03cm"/>
    </style:style>
    <style:style style:name="T22" style:family="text">
      <style:text-properties fo:letter-spacing="0.085cm"/>
    </style:style>
    <style:style style:name="T23" style:family="text">
      <style:text-properties fo:letter-spacing="-0.018cm"/>
    </style:style>
    <style:style style:name="T24" style:family="text">
      <style:text-properties fo:letter-spacing="-0.004cm"/>
    </style:style>
    <style:style style:name="T25" style:family="text">
      <style:text-properties fo:letter-spacing="-0.028cm"/>
    </style:style>
    <style:style style:name="T26" style:family="text">
      <style:text-properties fo:letter-spacing="-0.005cm"/>
    </style:style>
    <style:style style:name="T27" style:family="text">
      <style:text-properties fo:letter-spacing="-0.021cm"/>
    </style:style>
    <style:style style:name="T28" style:family="text">
      <style:text-properties fo:letter-spacing="-0.007cm"/>
    </style:style>
    <style:style style:name="T29" style:family="text">
      <style:text-properties fo:letter-spacing="-0.034cm"/>
    </style:style>
    <style:style style:name="T30" style:family="text">
      <style:text-properties fo:letter-spacing="-0.009cm"/>
    </style:style>
    <style:style style:name="T31" style:family="text">
      <style:text-properties fo:letter-spacing="-0.014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PARA ACTIVIDAD “AL RITMO DE LA MÚSICA”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Text_20_body"><text:span text:style-name="Fuente_20_de_20_párrafo_20_predeter.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Seguimiento del ritmo a través de percusiones y movimientos básicos</text:p>
          </table:table-cell>
          <table:table-cell table:style-name="Table2.B2" office:value-type="string">
            <text:p text:style-name="P13">Los alumnos de forma individual y grupal son capaces de conseguir realizar percusiones corporales y movimientos básicos perfectamente adaptados a los ritmos<text:span text:style-name="T18"> </text:span>musicales en canciones de tempo<text:span text:style-name="T19"> </text:span>rápido</text:p>
            <text:p text:style-name="P13">( 120-130 b.mp. ) y lento (<text:span text:style-name="T20"> </text:span>100</text:p>
            <text:p text:style-name="P13">b.m.p. )</text:p>
          </table:table-cell>
          <table:table-cell table:style-name="Table2.C2" office:value-type="string">
            <text:p text:style-name="P13">Los alumnos de forma individual pero no grupal son capaces de conseguir realizar percusiones corporales y movimientos básicos perfectamente adaptados a los ritmos musicales en canciones de tempo rápido (120-130 b.mp.) y lento (100 b.m.p.)</text:p>
          </table:table-cell>
          <table:table-cell table:style-name="Table2.D2" office:value-type="string">
            <text:p text:style-name="P13">Los alumnos de forma individual pero no grupal son capaces de conseguir<text:span text:style-name="T21"> </text:span>realizar percusiones corporales y movimientos básicos perfectamente adaptados a los ritmos musicales en canciones de tempo<text:span text:style-name="T22"> </text:span>lento</text:p>
            <text:p text:style-name="P13">( 100 b.m.p. ) exclusivamente</text:p>
          </table:table-cell>
          <table:table-cell table:style-name="Table2.E2" office:value-type="string">
            <text:p text:style-name="P13">Los alumnos no son capaces de realizar percusiones corporales y movimientos básicos ni individual ni grupalmente adaptados a los ritmos musicales en canciones de tempo rápido ni lento.</text:p>
          </table:table-cell>
        </table:table-row>
        <table:table-row table:style-name="Table2.1">
          <table:table-cell table:style-name="Table2.A3" office:value-type="string">
            <text:p text:style-name="P15">Seguimiento del ritmo a través de movimientos adaptados a diferentes estructuras musicales</text:p>
          </table:table-cell>
          <table:table-cell table:style-name="Table2.B3" office:value-type="string">
            <text:p text:style-name="P13">El alumno ejecuta de forma rítmica movimientos a uno y doble tiempo, integrando dos movimientos diferentes en cada frase musical durante dos bloques musicales, y es capaz de crear minicoreografías de<text:span text:style-name="T20"> </text:span>dos bloques musicales utilizando<text:span text:style-name="T23"> </text:span>8</text:p>
            <text:p text:style-name="P13">movimientos distintos.</text:p>
          </table:table-cell>
          <table:table-cell table:style-name="Table2.C3" office:value-type="string">
            <text:p text:style-name="P13">El alumno ejecuta de forma rítmica movimientos a uno y difícilmente a doble tiempo, <text:s/>y es capaz de crear minicoreografías de dos<text:span text:style-name="T21"> </text:span>bloques musicales utilizando 8 movimientos<text:span text:style-name="T24"> </text:span>distintos.</text:p>
          </table:table-cell>
          <table:table-cell table:style-name="Table2.D3" office:value-type="string">
            <text:p text:style-name="P13">El alumno ejecuta de forma rítmica movimientos a un tiempo a lo largo de un solo bloque musical, utilizando<text:span text:style-name="T25"> </text:span>de esta forma 4 movimientos coreográficos<text:span text:style-name="T26"> </text:span>diferentes.</text:p>
          </table:table-cell>
          <table:table-cell table:style-name="Table2.E3" office:value-type="string">
            <text:p text:style-name="P13">El alumno no es capaz de ejecutar de forma rítmica movimientos a un tiempo<text:span text:style-name="T27"> </text:span>a lo largo de ni siquiera un solo bloque<text:span text:style-name="T28"> </text:span>musical.</text:p>
          </table:table-cell>
        </table:table-row>
        <table:table-row table:style-name="Table2.1">
          <table:table-cell table:style-name="Table2.A3" office:value-type="string">
            <text:p text:style-name="P15">Sincronización</text:p>
          </table:table-cell>
          <table:table-cell table:style-name="Table2.B4" office:value-type="string">
            <text:p text:style-name="P13">Los alumnos coordinan sus acciones rítmicas con el resto de compañeros de grupo tanto en<text:span text:style-name="T29"> </text:span>la utilización de percusiones y movimientos corporales básicos, como en la realización de movimientos corporales y pasos coreográficos más<text:span text:style-name="T30"> </text:span>complejos</text:p>
          </table:table-cell>
          <table:table-cell table:style-name="Table2.C4" office:value-type="string">
            <text:p text:style-name="P13">Los alumnos coordinan sus acciones rítmicas con el resto de compañeros de grupo tanto en la utilización de percusiones y movimientos corporales básicos, pero difícilmente en la realización de movimientos corporales y pasos coreográficos más complejos</text:p>
          </table:table-cell>
          <table:table-cell table:style-name="Table2.D4" office:value-type="string">
            <text:p text:style-name="P13">Los alumnos coordinan sus acciones rítmicas con el resto de compañeros de grupo<text:span text:style-name="T29"> </text:span>tanto en la utilización de percusiones sencillas y movimientos corporales básicos, pero no en la realización de movimientos corporales y pasos coreográficos más<text:span text:style-name="T31"> </text:span>complejos</text:p>
          </table:table-cell>
          <table:table-cell table:style-name="Table2.E4" office:value-type="string">
            <text:p text:style-name="P13">Los alumnos no coordinan sus acciones rítmicas con el resto de compañeros de grupo tanto en la utilización de percusiones sencillas y movimientos corporales básicos, ni tampoco en la realización de movimientos corporales y pasos coreográficos más complejos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93e0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style="normal" fo:font-weight="bold" officeooo:rsid="00193e0e" style:font-name-asian="Times New Roman" style:font-size-asian="10pt" style:font-style-asian="normal" style:font-weight-asian="bold" style:font-name-complex="FreeSans" style:font-size-complex="10pt" style:language-complex="ar" style:country-complex="SA" style:font-style-complex="normal" style:font-weight-complex="bold"/>
    </style:style>
    <style:style style:name="M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O</text:span></text:span><text:span text:style-name="Fuente_20_de_20_párrafo_20_predeter."><text:span text:style-name="MT3">peración </text:span></text:span><text:span text:style-name="Fuente_20_de_20_párrafo_20_predeter."><text:span text:style-name="MT4">Dance</text:span></text:span><text:span text:style-name="Fuente_20_de_20_párrafo_20_predeter."><text:span text:style-name="MT5">.</text:span></text:span><text:span text:style-name="Fuente_20_de_20_párrafo_20_predeter."><text:span text:style-name="MT1"> Proyecto EDIA.<text:tab/></text:span></text:span></text:p>
        <text:p text:style-name="MP2"><text:span text:style-name="MT6">E</text:span><text:span text:style-name="MT3">ducación Físic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Rúbrica para actividad “Al ritmo de la música”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3T10:28:54.762248778</dc:date>
    <meta:editing-cycles>19</meta:editing-cycles>
    <meta:editing-duration>PT1H10M29S</meta:editing-duration>
    <meta:document-statistic meta:table-count="2" meta:image-count="2" meta:object-count="0" meta:page-count="1" meta:paragraph-count="29" meta:word-count="470" meta:character-count="3169" meta:non-whitespace-character-count="272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