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Ubuntu1" svg:font-family="Ubuntu" style:font-adornments="Bold" style:font-pitch="variable"/>
    <style:font-face style:name="Britannic Bold" svg:font-family="'Britannic Bold'" style:font-family-generic="roman" style:font-pitch="variable"/>
    <style:font-face style:name="Calibri" svg:font-family="Calibri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17.092cm" table:align="margins" style:writing-mode="lr-tb"/>
    </style:style>
    <style:style style:name="Tabla1.A" style:family="table-column">
      <style:table-column-properties style:column-width="17.092cm" style:rel-column-width="65535*"/>
    </style:style>
    <style:style style:name="Tabla1.A1" style:family="table-cell">
      <style:table-cell-properties fo:background-color="#fdb94d" fo:padding="0.097cm" fo:border="0.05pt solid #000000">
        <style:background-image/>
      </style:table-cell-properties>
    </style:style>
    <style:style style:name="P1" style:family="paragraph" style:parent-style-name="Standard">
      <style:text-properties style:font-name="Ubuntu1" fo:font-size="11pt" officeooo:rsid="0006d4df" officeooo:paragraph-rsid="0006d4df" style:font-size-asian="11pt" style:font-size-complex="11pt"/>
    </style:style>
    <style:style style:name="P2" style:family="paragraph" style:parent-style-name="List_20_Paragraph" style:list-style-name="WWNum2">
      <style:paragraph-properties fo:margin-top="0.494cm" fo:margin-bottom="0cm" loext:contextual-spacing="true" fo:line-height="100%" fo:text-align="justify" style:justify-single-word="false"/>
      <style:text-properties style:font-name="Ubuntu1" fo:font-size="11pt" style:font-name-asian="Times New Roman" style:font-size-asian="11pt" style:language-asian="es" style:country-asian="ES" style:font-name-complex="Calibri1" style:font-size-complex="11pt"/>
    </style:style>
    <style:style style:name="P3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  <style:text-properties style:font-name="Ubuntu1" fo:font-size="11pt" style:font-size-asian="11pt" style:font-size-complex="11pt"/>
    </style:style>
    <style:style style:name="P4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  <style:text-properties style:font-name="Ubuntu1" fo:font-size="11pt" style:font-name-asian="Times New Roman" style:font-size-asian="11pt" style:language-asian="es" style:country-asian="ES" style:font-name-complex="Calibri1" style:font-size-complex="11pt"/>
    </style:style>
    <style:style style:name="P5" style:family="paragraph" style:parent-style-name="List_20_Paragraph" style:list-style-name="WWNum2">
      <style:paragraph-properties fo:margin-top="0cm" fo:margin-bottom="0.494cm" loext:contextual-spacing="true" fo:line-height="100%" fo:text-align="justify" style:justify-single-word="false"/>
      <style:text-properties style:font-name="Ubuntu1" fo:font-size="11pt" style:font-size-asian="11pt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c00000" style:font-name="Ubuntu1" fo:font-size="11pt" style:font-size-asian="11pt" style:font-size-complex="11pt"/>
    </style:style>
    <style:style style:name="P7" style:family="paragraph" style:parent-style-name="Standard">
      <style:text-properties style:font-name="Ubuntu" fo:font-size="8pt" officeooo:rsid="0006d4df" officeooo:paragraph-rsid="0006d4df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Ubuntu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WWNum1">
      <style:paragraph-properties fo:margin-top="0.494cm" fo:margin-bottom="0cm" loext:contextual-spacing="false" fo:line-height="100%" fo:text-align="justify" style:justify-single-word="false"/>
      <style:text-properties style:font-name="Ubuntu1" fo:font-size="11pt" style:font-size-asian="11pt" style:font-size-complex="11pt"/>
    </style:style>
    <style:style style:name="P10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style:font-name="Ubuntu1" fo:font-size="11pt" style:font-size-asian="11pt" style:font-size-complex="11pt"/>
    </style:style>
    <style:style style:name="P11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Standard" style:list-style-name="WWNum1">
      <style:paragraph-properties fo:margin-top="0cm" fo:margin-bottom="0.494cm" loext:contextual-spacing="false" fo:line-height="100%" fo:text-align="justify" style:justify-single-word="false"/>
      <style:text-properties style:font-name="Ubuntu1" fo:font-size="11pt" style:font-size-asian="11pt" style:font-size-complex="11pt"/>
    </style:style>
    <style:style style:name="P13" style:family="paragraph" style:parent-style-name="Standard" style:list-style-name="WWNum1">
      <style:paragraph-properties fo:margin-top="0cm" fo:margin-bottom="0.494cm" loext:contextual-spacing="false" fo:line-height="100%" fo:text-align="justify" style:justify-single-word="false"/>
      <style:text-properties style:font-name="Ubuntu1" fo:font-size="11pt" style:font-name-asian="Times New Roman" style:font-size-asian="11pt" style:language-asian="es" style:country-asian="ES" style:font-name-complex="Calibri1" style:font-size-complex="11pt"/>
    </style:style>
    <style:style style:name="P14" style:family="paragraph" style:parent-style-name="Header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15" style:family="paragraph" style:parent-style-name="Header">
      <style:paragraph-properties fo:text-align="justify" style:justify-single-word="false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font-weight="bold" officeooo:rsid="00074ca8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style="italic" fo:font-weight="bold" officeooo:rsid="00074ca8" style:font-size-asian="10pt" style:font-style-asian="italic" style:font-weight-asian="bold" style:font-name-complex="FreeSans" style:font-size-complex="10pt" style:font-style-complex="italic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T6" style:family="text">
      <style:text-properties style:font-name="Ubuntu1" fo:font-size="11pt" fo:font-weight="bold" style:font-name-asian="Times New Roman" style:font-size-asian="11pt" style:language-asian="es" style:country-asian="ES" style:font-weight-asian="bold" style:font-name-complex="Calibri1" style:font-size-complex="11pt"/>
    </style:style>
    <style:style style:name="T7" style:family="text">
      <style:text-properties style:font-name="Ubuntu1" fo:font-size="11pt" style:font-name-asian="Times New Roman" style:font-size-asian="11pt" style:language-asian="es" style:country-asian="ES" style:font-name-complex="Calibri1" style:font-size-complex="11pt"/>
    </style:style>
    <style:style style:name="T8" style:family="text">
      <style:text-properties fo:font-weight="bold" style:font-name-asian="Times New Roman" style:language-asian="es" style:country-asian="ES" style:font-weight-asian="bold" style:font-name-complex="Calibri1"/>
    </style:style>
    <style:style style:name="T9" style:family="text">
      <style:text-properties style:font-name-asian="Times New Roman" style:language-asian="es" style:country-asian="ES" style:font-name-complex="Calibri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a1" table:style-name="Tabla1">
        <table:table-column table:style-name="Tabla1.A"/>
        <table:table-row>
          <table:table-cell table:style-name="Tabla1.A1" office:value-type="string">
            <text:p text:style-name="P8"><text:bookmark text:name="_GoBack"/>PASOS PARA LA ELABORACIÓN DE UN VÍDEO</text:p>
          </table:table-cell>
        </table:table-row>
      </table:table>
      <text:list xml:id="list252085162" text:style-name="WWNum1">
        <text:list-item>
          <text:p text:style-name="P9"><text:span text:style-name="T8">Determinar el tema</text:span><text:span text:style-name="T9"> que vamos a desarrollar en nuestro vídeo. Esto lo realizaremos por consenso entre los componentes del grupo</text:span></text:p>
        </text:list-item>
        <text:list-item>
          <text:p text:style-name="P10"><text:span text:style-name="T9">Buscar en diversas </text:span><text:span text:style-name="T8">fuentes información</text:span><text:span text:style-name="T9"> sobre la temática escogida: en el apartado “recursos” encontraremos algunas direcciones que pueden resultar de interés para este cometido.</text:span></text:p>
        </text:list-item>
        <text:list-item>
          <text:p text:style-name="P11"><text:span text:style-name="T6">Redactar un guión</text:span><text:span text:style-name="T7"> que desarrollaremos en la exposición. Tenemos que recordar que cada componente del grupo participará en la presentación. Para optimizar este proceso podemos recurrir a diseñar un </text:span><text:a xlink:type="simple" xlink:href="https://www.youtube.com/watch?v=8_N3-gap2Sc" text:style-name="ListLabel_20_4" text:visited-style-name="ListLabel_20_4"><text:span text:style-name="Internet_20_link"><text:span text:style-name="T7">storyboard</text:span></text:span></text:a></text:p>
        </text:list-item>
        <text:list-item>
          <text:p text:style-name="P10"><text:span text:style-name="T9">Es recomendable que realicemos </text:span><text:span text:style-name="T8">varios ensayos previos a la grabación del vídeo</text:span></text:p>
        </text:list-item>
        <text:list-item>
          <text:p text:style-name="P13">Grabación del vídeo:</text:p>
        </text:list-item>
      </text:list>
      <text:list xml:id="list3273669514" text:style-name="WWNum2">
        <text:list-item>
          <text:p text:style-name="P2">Procuraremos disponer de una buena cámara para que la calidad de imagen y sonido sea lo mejor posible.</text:p>
        </text:list-item>
        <text:list-item>
          <text:p text:style-name="P4">Todo debe estar a punto: el objetivo de la cámara limpia, la cámara o el móvil con batería suficiente, espacio libre en la tarjeta y tenemos preparados todos los objetos que saldrán en el vídeo</text:p>
        </text:list-item>
        <text:list-item>
          <text:p text:style-name="P4">La grabación debe realizarse en un lugar sin ruidos de fondo, con suficiente iluminación y con garantías de que nadie pueda interrumpirnos. </text:p>
        </text:list-item>
        <text:list-item>
          <text:p text:style-name="P4">Utilizaremos un trípode o apoyaremos la cámara sobre una superficie plana. Si grabamos con móvil debemos cogerla con firmeza o igualmente apoyarlo en un sitio estable. </text:p>
        </text:list-item>
        <text:list-item>
          <text:p text:style-name="P4">Es interesante que incluyamos diferentes plano: generales, medios, primeros planos...</text:p>
        </text:list-item>
        <text:list-item>
          <text:p text:style-name="P4">Para que un plano pueda visualizarse bien, debe durar al menos 6 segundos.</text:p>
        </text:list-item>
        <text:list-item>
          <text:p text:style-name="P4">Es casi imposible grabar todo a la vez, por este motivo la grabación se realizará por partes y luego se editará. </text:p>
        </text:list-item>
        <text:list-item>
          <text:p text:style-name="P3"><text:span text:style-name="T9"><text:s/></text:span><text:span text:style-name="T8">Realizaremos las grabaciones necesarias</text:span><text:span text:style-name="T9"> hasta conseguir el producto deseado</text:span></text:p>
        </text:list-item>
        <text:list-item>
          <text:p text:style-name="P3"><text:span text:style-name="T9">Para facilitar el montaje es casi obligado </text:span><text:span text:style-name="T8">comenzar a grabar la acción segundos antes de que comience y dejar también varios segundos de grabación después de que finalice. </text:span><text:span text:style-name="T9">Esto ayudará a editar mejor nuestro vídeo.</text:span></text:p>
        </text:list-item>
        <text:list-item>
          <text:p text:style-name="P5"><text:span text:style-name="T9">Cuando hayamos terminado la grabación es recomendable que hagamos una </text:span><text:span text:style-name="T8">copia de seguridad</text:span><text:span text:style-name="T9"> de todo y la guardemos para evitar problemas, preferentemente en un ordenador o dispositivo diferente al que vamos a utilizar para la edición y el montaje. </text:span></text:p>
        </text:list-item>
      </text:list>
      <text:list xml:id="list100756191838634" text:continue-list="list252085162" text:style-name="WWNum1">
        <text:list-item>
          <text:p text:style-name="P9"><text:span text:style-name="T8">Editaremos nuestro vídeo:</text:span><text:span text:style-name="T9"> realizaremos los cortes que consideremos convenientes, introduciremos texto, música y cualquier efecto que nos parezca conveniente.</text:span></text:p>
        </text:list-item>
        <text:list-item>
          <text:p text:style-name="P12"><text:span text:style-name="T8">Finalmente subiremos nuestro vídeo a la plataforma youtube y/o al blog de nuestro centro</text:span><text:span text:style-name="T9">  para ponerlo a disposición del resto de la comunidad educativa. A partir de este momento, nuestro profesor de educación física difundirá la publicación de los vídeos para su visionado y promocionar la calificación de estas exposiciones mediante la valoración "me gusta" con el fin de averiguar cuál es el grupo más influencer del centro.</text:span></text:p>
        </text:list-item>
      </text:list>
      <text:p text:style-name="P7"/>
      <text:p text:style-name="P7"/>
      <text:p text:style-name="P7"><draw:frame draw:style-name="fr1" draw:name="Imagen2" text:anchor-type="paragraph" svg:x="7.038cm" svg:y="0.011cm" svg:width="2.328cm" svg:height="0.82cm" draw:z-index="1"><draw:image xlink:href="Pictures/10000201000000580000001F3B0A0D763F64B922.png" xlink:type="simple" xlink:show="embed" xlink:actuate="onLoad" loext:mime-type="image/png"/></draw:frame></text:p>
      <text:p text:style-name="P7"/>
      <text:p text:style-name="P1"><text:span text:style-name="T4">“Pasos para la elaboración de un vídeo” <text:s/>de Cedec se encuentra bajo una </text:span><text:a xlink:type="simple" xlink:href="https://creativecommons.org/licenses/by-sa/4.0/deed.es" text:style-name="ListLabel_20_8" text:visited-style-name="ListLabel_20_8"><text:span text:style-name="T4">Licencia Creative Commons Atribución-CompartirIgual 4.0 España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Ubuntu1" svg:font-family="Ubuntu" style:font-adornments="Bold" style:font-pitch="variable"/>
    <style:font-face style:name="Britannic Bold" svg:font-family="'Britannic Bold'" style:font-family-generic="roman" style:font-pitch="variable"/>
    <style:font-face style:name="Calibri" svg:font-family="Calibri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style:font-name-asian="Times New Roman" style:font-family-asian="'Times New Roman'" style:font-family-generic-asian="system" style:font-pitch-asian="variable" style:font-size-asian="12pt" style:language-asian="es" style:country-asian="ES" style:font-name-complex="Calibri1" style:font-family-complex="Calibri" style:font-family-generic-complex="system" style:font-pitch-complex="variable" style:font-size-complex="12pt"/>
    </style:style>
    <style:style style:name="ListLabel_20_8" style:display-name="ListLabel 8" style:family="text">
      <style:text-properties style:font-name="Ubuntu" fo:font-family="Ubuntu" style:font-family-generic="roman" style:font-pitch="variable"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074ca8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fo:font-style="italic" fo:font-weight="bold" officeooo:rsid="00074ca8" style:font-size-asian="10pt" style:font-style-asian="italic" style:font-weight-asian="bold" style:font-name-complex="FreeSans" style:font-size-complex="10pt" style:font-style-complex="italic" style:font-weight-complex="bold"/>
    </style:style>
    <style:style style:name="MT4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41cm" fo:margin-left="1.773cm" fo:margin-right="2.13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0.31cm" svg:y="-0.176cm" svg:width="7.288cm" svg:height="1.007cm" draw:z-index="0"><draw:image xlink:href="Pictures/100002010000035D00000077F3D1C911E52D72F3.png" xlink:type="simple" xlink:show="embed" xlink:actuate="onLoad" loext:mime-type="image/png"/></draw:frame><text:span text:style-name="MT1">REA </text:span><text:span text:style-name="MT2">Yo soy </text:span><text:span text:style-name="MT3">influencer</text:span><text:span text:style-name="MT2"> saludable</text:span><text:span text:style-name="MT1">. </text:span><text:span text:style-name="MT4"><text:s/></text:span><text:span text:style-name="MT1">Proyecto EDIA.</text:span></text:p>
        <text:p text:style-name="MP2">Educación Física. <text:s/>Secundaria. <text:s text:c="45"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de Windows</meta:initial-creator>
    <meta:editing-cycles>6</meta:editing-cycles>
    <meta:creation-date>2019-08-17T08:58:00</meta:creation-date>
    <dc:date>2020-03-04T10:07:55.731850706</dc:date>
    <meta:editing-duration>PT49M13S</meta:editing-duration>
    <meta:generator>LibreOffice/6.0.7.3$Linux_X86_64 LibreOffice_project/00m0$Build-3</meta:generator>
    <meta:document-statistic meta:table-count="1" meta:image-count="2" meta:object-count="0" meta:page-count="1" meta:paragraph-count="21" meta:word-count="457" meta:character-count="2922" meta:non-whitespace-character-count="24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