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Lohit Devanagari1" svg:font-family="'Lohit Devanagari'"/>
    <style:font-face style:name="Ubuntu2" svg:font-family="Ubuntu" style:font-family-generic="roman"/>
    <style:font-face style:name="Ubuntu" svg:font-family="Ubuntu" style:font-pitch="variable"/>
    <style:font-face style:name="Calibri" svg:font-family="Calibri" style:font-family-generic="roman" style:font-pitch="variable"/>
    <style:font-face style:name="Ubuntu1" svg:font-family="Ubuntu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6.907cm" fo:margin-left="0cm" table:align="left" style:writing-mode="lr-tb"/>
    </style:style>
    <style:style style:name="Tabla1.A" style:family="table-column">
      <style:table-column-properties style:column-width="16.907cm"/>
    </style:style>
    <style:style style:name="Tabla1.A1" style:family="table-cell">
      <style:table-cell-properties fo:background-color="#fdb94d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Ubuntu1" fo:font-size="8pt" style:font-size-asian="8pt" style:font-size-complex="8pt"/>
    </style:style>
    <style:style style:name="P3" style:family="paragraph" style:parent-style-name="Standard"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5" style:family="paragraph" style:parent-style-name="List_20_Paragraph">
      <style:text-properties style:font-name="Ubuntu" fo:font-size="11pt" style:font-size-asian="11pt" style:font-size-complex="11pt"/>
    </style:style>
    <style:style style:name="P6" style:family="paragraph" style:parent-style-name="List_20_Paragraph">
      <style:paragraph-properties fo:margin-left="1.905cm" fo:margin-right="0cm" fo:text-indent="0cm" style:auto-text-indent="false"/>
      <style:text-properties style:font-name="Ubuntu" fo:font-size="11pt" style:font-size-asian="11pt" style:font-size-complex="11pt"/>
    </style:style>
    <style:style style:name="P7" style:family="paragraph" style:parent-style-name="List_20_Paragraph">
      <style:paragraph-properties fo:margin-left="1.905cm" fo:margin-right="0cm" fo:text-indent="0cm" style:auto-text-indent="false">
        <style:tab-stops>
          <style:tab-stop style:position="2.208cm"/>
        </style:tab-stops>
      </style:paragraph-properties>
      <style:text-properties style:font-name="Ubuntu"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Ubuntu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Ubuntu" fo:font-size="11pt" fo:font-weight="bold" style:font-size-asian="11pt" style:font-weight-asian="bold" style:font-size-complex="11pt"/>
    </style:style>
    <style:style style:name="P10" style:family="paragraph" style:parent-style-name="List_20_Paragraph" style:list-style-name="WWNum2">
      <style:text-properties style:font-name="Ubuntu" fo:font-size="11pt" style:font-size-asian="11pt" style:font-size-complex="11pt"/>
    </style:style>
    <style:style style:name="P11" style:family="paragraph" style:parent-style-name="List_20_Paragraph" style:list-style-name="WWNum1">
      <style:text-properties style:font-name="Ubuntu" fo:font-size="11pt" fo:font-weight="bold" style:font-size-asian="11pt" style:font-weight-asian="bold" style:font-size-complex="11pt"/>
    </style:style>
    <style:style style:name="P12" style:family="paragraph" style:parent-style-name="List_20_Paragraph" style:list-style-name="WWNum2"/>
    <style:style style:name="P13" style:family="paragraph" style:parent-style-name="List_20_Paragraph" style:list-style-name="WWNum2">
      <style:paragraph-properties>
        <style:tab-stops>
          <style:tab-stop style:position="2.208cm"/>
        </style:tab-stops>
      </style:paragraph-properties>
    </style:style>
    <style:style style:name="P14" style:family="paragraph" style:parent-style-name="Header">
      <style:paragraph-properties fo:text-align="justify" style:justify-single-word="false"/>
      <style:text-properties style:font-name="Ubuntu1" fo:font-size="10pt" fo:font-weight="bold" officeooo:paragraph-rsid="001317e4" style:font-size-asian="10pt" style:font-weight-asian="bold" style:font-name-complex="FreeSans" style:font-size-complex="10pt" style:font-weight-complex="bold"/>
    </style:style>
    <style:style style:name="P15" style:family="paragraph" style:parent-style-name="Header">
      <style:paragraph-properties fo:text-align="justify" style:justify-single-word="false"/>
      <style:text-properties officeooo:paragraph-rsid="001317e4"/>
    </style:style>
    <style:style style:name="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8pt" style:font-size-asian="8pt" style:font-size-complex="8pt"/>
    </style:style>
    <style:style style:name="T3" style:family="text">
      <style:text-properties style:font-name="Ubuntu1"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ff0000" style:font-name="Ubuntu1" fo:font-size="10pt" fo:font-weight="bold" style:font-size-asian="10pt" style:font-weight-asian="bold" style:font-name-complex="FreeSans" style:font-size-complex="10pt" style:font-weight-complex="bold"/>
    </style:style>
    <style:style style:name="T5" style:family="text">
      <style:text-properties style:use-window-font-color="true" style:font-name="Ubuntu" fo:font-size="11pt" style:text-underline-style="none" style:font-size-asian="11pt" style:font-size-complex="11pt"/>
    </style:style>
    <style:style style:name="T6" style:family="text">
      <style:text-properties style:font-name="Ubuntu" fo:font-size="11pt" style:font-size-asian="11pt" style:font-size-complex="11pt"/>
    </style:style>
    <style:style style:name="T7" style:family="text">
      <style:text-properties style:font-name="Ubuntu" fo:font-size="11pt" style:text-underline-style="none" style:font-size-asian="11pt" style:font-size-complex="11pt"/>
    </style:style>
    <style:style style:name="T8" style:family="text">
      <style:text-properties style:font-name="Ubuntu2" fo:font-size="10pt" fo:font-weight="bold" officeooo:rsid="00182bfe" style:font-size-asian="10pt" style:font-weight-asian="bold" style:font-name-complex="FreeSans1" style:font-size-complex="10pt" style:font-weight-complex="bold"/>
    </style:style>
    <style:style style:name="T9" style:family="text">
      <style:text-properties style:font-name="Ubuntu2" fo:font-size="10pt" fo:font-style="italic" fo:font-weight="bold" officeooo:rsid="00182bfe" style:font-size-asian="10pt" style:font-style-asian="italic" style:font-weight-asian="bold" style:font-name-complex="FreeSans1" style:font-size-complex="10pt" style:font-style-complex="italic" style:font-weight-complex="bold"/>
    </style:style>
    <style:style style:name="T10" style:family="text">
      <style:text-properties officeooo:rsid="0006be2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FUENTES DE INFORMACIÓN RELACIONADAS CON LOS HÁBITOS SALUDABLES</text:p>
          </table:table-cell>
        </table:table-row>
      </table:table>
      <text:p text:style-name="P3"/>
      <text:p text:style-name="P4"><text:s text:c="3"/>En este documento podremos acceder a varias fuentes de información acerca de distintas temáticas asociadas con los hábitos saludables, que nos servirán de soporte para nuestras exposiciones. Son sólo algunos recursos a modo de ejemplo de otros tantos que podremos encontrar en diversas fuentes de consulta.</text:p>
      <text:p text:style-name="P4"/>
      <text:list xml:id="list4106505674" text:style-name="WWNum1">
        <text:list-item>
          <text:p text:style-name="P11">ALIMENTACIÓN SALUDABLE</text:p>
        </text:list-item>
      </text:list>
      <text:list xml:id="list1974797659" text:style-name="WWNum2">
        <text:list-item>
          <text:p text:style-name="P12"><text:a xlink:type="simple" xlink:href="https://compromiso.atresmedia.com/temas/alimentacion_saludable-1" text:style-name="ListLabel_20_8" text:visited-style-name="ListLabel_20_8"><text:span text:style-name="Internet_20_link"><text:span text:style-name="T6">https://compromiso.atresmedia.com/temas/alimentacion_saludable-1</text:span></text:span></text:a><text:span text:style-name="Internet_20_link"><text:span text:style-name="T6">.</text:span></text:span><text:span text:style-name="Internet_20_link"><text:span text:style-name="T7"> </text:span></text:span><text:span text:style-name="Internet_20_link"><text:span text:style-name="T5">Incluye numerosos enlaces al final de la página</text:span></text:span></text:p>
        </text:list-item>
        <text:list-item>
          <text:p text:style-name="P12"><text:a xlink:type="simple" xlink:href="https://www.who.int/es/news-room/fact-sheets/detail/healthy-diet" text:style-name="ListLabel_20_8" text:visited-style-name="ListLabel_20_8"><text:span text:style-name="Internet_20_link"><text:span text:style-name="T6">https://www.who.int/es/news-room/fact-sheets/detail/healthy-diet</text:span></text:span></text:a></text:p>
        </text:list-item>
        <text:list-item>
          <text:p text:style-name="P12"><text:a xlink:type="simple" xlink:href="https://www.youtube.com/watch?time_continue=18&amp;v=KS9kA00t8RA" text:style-name="ListLabel_20_8" text:visited-style-name="ListLabel_20_8"><text:span text:style-name="Internet_20_link"><text:span text:style-name="T6">https://www.youtube.com/watch?time_continue=18&amp;v=KS9kA00t8RA</text:span></text:span></text:a></text:p>
        </text:list-item>
        <text:list-item>
          <text:p text:style-name="P12"><text:a xlink:type="simple" xlink:href="https://lorenaeducacionfisica.webnode.es/alimentacion-saludable/alimentacion/" text:style-name="ListLabel_20_8" text:visited-style-name="ListLabel_20_8"><text:span text:style-name="Internet_20_link"><text:span text:style-name="T6">https://lorenaeducacionfisica.webnode.es/alimentacion-saludable/alimentacion/</text:span></text:span></text:a></text:p>
        </text:list-item>
      </text:list>
      <text:p text:style-name="P6"/>
      <text:list xml:id="list100144218895004" text:continue-list="list4106505674" text:style-name="WWNum1">
        <text:list-item>
          <text:p text:style-name="P11">HÁBITOS SALUDABLES</text:p>
        </text:list-item>
      </text:list>
      <text:list xml:id="list100144586083602" text:continue-list="list1974797659" text:style-name="WWNum2">
        <text:list-item>
          <text:p text:style-name="P12"><text:a xlink:type="simple" xlink:href="https://compromiso.atresmedia.com/objetivo-bienestar/" text:style-name="ListLabel_20_8" text:visited-style-name="ListLabel_20_8"><text:span text:style-name="Internet_20_link"><text:span text:style-name="T6">https://compromiso.atresmedia.com/objetivo-bienestar/</text:span></text:span></text:a><text:span text:style-name="T6"> </text:span><text:span text:style-name="Internet_20_link"><text:span text:style-name="T5">Incluye numerosos enlaces muy interesantes</text:span></text:span></text:p>
        </text:list-item>
        <text:list-item>
          <text:p text:style-name="P12"><text:a xlink:type="simple" xlink:href="https://www.efesalud.com/8-habitos-diarios-que-danan-tu-salud/" text:style-name="ListLabel_20_8" text:visited-style-name="ListLabel_20_8"><text:span text:style-name="Internet_20_link"><text:span text:style-name="T6">https://www.efesalud.com/8-habitos-diarios-que-danan-tu-salud/</text:span></text:span></text:a></text:p>
        </text:list-item>
        <text:list-item>
          <text:p text:style-name="P12"><text:a xlink:type="simple" xlink:href="https://salud.nih.gov/articulo/crear-habitos-saludables/" text:style-name="ListLabel_20_8" text:visited-style-name="ListLabel_20_8"><text:span text:style-name="Internet_20_link"><text:span text:style-name="T6">https://salud.nih.gov/articulo/crear-habitos-saludables/</text:span></text:span></text:a></text:p>
        </text:list-item>
        <text:list-item>
          <text:p text:style-name="P12"><text:a xlink:type="simple" xlink:href="https://salud.nih.gov/articulo/los-habitos-saludables-pueden-alargar-la-vida/" text:style-name="ListLabel_20_8" text:visited-style-name="ListLabel_20_8"><text:span text:style-name="Internet_20_link"><text:span text:style-name="T6">https://salud.nih.gov/articulo/los-habitos-saludables-pueden-alargar-la-vida/</text:span></text:span></text:a></text:p>
        </text:list-item>
        <text:list-item>
          <text:p text:style-name="P10"/>
        </text:list-item>
      </text:list>
      <text:list xml:id="list100143674287654" text:continue-list="list100144218895004" text:style-name="WWNum1">
        <text:list-item>
          <text:p text:style-name="P11">HÁBITOS NOCIVOS PARA LA SALUD</text:p>
        </text:list-item>
      </text:list>
      <text:list xml:id="list100144406791189" text:continue-list="list100144586083602" text:style-name="WWNum2">
        <text:list-item>
          <text:p text:style-name="P12"><text:a xlink:type="simple" xlink:href="https://www.slideshare.net/alejandroleoneldasilva/ed-presentacin" text:style-name="ListLabel_20_8" text:visited-style-name="ListLabel_20_8"><text:span text:style-name="Internet_20_link"><text:span text:style-name="T6">https://www.slideshare.net/alejandroleoneldasilva/ed-presentacin</text:span></text:span></text:a></text:p>
        </text:list-item>
        <text:list-item>
          <text:p text:style-name="P13"><text:a xlink:type="simple" xlink:href="https://www.slideshare.net/jolulato/hbitos-nocivos-para-la-salud?qid=8aa4254b-7dda-4f34-bf02-3872d8d06a99&amp;v=&amp;b=&amp;from_search=1" text:style-name="ListLabel_20_8" text:visited-style-name="ListLabel_20_8"><text:span text:style-name="Internet_20_link"><text:span text:style-name="T6">https://www.slideshare.net/jolulato/hbitos-nocivos-para-la-salud?qid=8aa4254b-7dda-4f34-bf02-3872d8d06a99&amp;v=&amp;b=&amp;from_search=1</text:span></text:span></text:a></text:p>
        </text:list-item>
        <text:list-item>
          <text:p text:style-name="P13"><text:a xlink:type="simple" xlink:href="https://es.slideshare.net/yogui1970/habitos-saludables-y-nocivos-bach" text:style-name="ListLabel_20_8" text:visited-style-name="ListLabel_20_8"><text:span text:style-name="Internet_20_link"><text:span text:style-name="T6">https://es.slideshare.net/yogui1970/habitos-saludables-y-nocivos-bach</text:span></text:span></text:a></text:p>
        </text:list-item>
        <text:list-item>
          <text:p text:style-name="P13"><text:a xlink:type="simple" xlink:href="https://condestableef.files.wordpress.com/2016/09/tema-hc3a1bitos-perjudiciales-para-la-salud4.pdf" text:style-name="ListLabel_20_8" text:visited-style-name="ListLabel_20_8"><text:span text:style-name="Internet_20_link"><text:span text:style-name="T6">https://condestableef.files.wordpress.com/2016/09/tema-hc3a1bitos-perjudiciales-para-la-salud4.pdf</text:span></text:span></text:a></text:p>
        </text:list-item>
        <text:list-item>
          <text:p text:style-name="P13"><text:a xlink:type="simple" xlink:href="http://www.revistacabal.coop/actualidad/los-habitos-mas-nocivos-para-la-salud" text:style-name="ListLabel_20_8" text:visited-style-name="ListLabel_20_8"><text:span text:style-name="Internet_20_link"><text:span text:style-name="T6">http://www.revistacabal.coop/actualidad/los-habitos-mas-nocivos-para-la-salud</text:span></text:span></text:a></text:p>
        </text:list-item>
      </text:list>
      <text:p text:style-name="P7"/>
      <text:list xml:id="list100144764403911" text:continue-list="list100143674287654" text:style-name="WWNum1">
        <text:list-item>
          <text:p text:style-name="P11">ACTIVIDAD FÍSICA</text:p>
        </text:list-item>
      </text:list>
      <text:list xml:id="list100143792853290" text:continue-list="list100144406791189" text:style-name="WWNum2">
        <text:list-item>
          <text:p text:style-name="P12"><text:a xlink:type="simple" xlink:href="https://www.who.int/es/news-room/fact-sheets/detail/physical-activity" text:style-name="ListLabel_20_8" text:visited-style-name="ListLabel_20_8"><text:span text:style-name="Internet_20_link"><text:span text:style-name="T6">https://www.who.int/es/news-room/fact-sheets/detail/physical-activity</text:span></text:span></text:a></text:p>
        </text:list-item>
        <text:list-item>
          <text:p text:style-name="P12"><text:a xlink:type="simple" xlink:href="https://www.mscbs.gob.es/ciudadanos/proteccionSalud/adolescencia/beneficios.htm" text:style-name="ListLabel_20_8" text:visited-style-name="ListLabel_20_8"><text:span text:style-name="Internet_20_link"><text:span text:style-name="T6">https://www.mscbs.gob.es/ciudadanos/proteccionSalud/adolescencia/beneficios.htm</text:span></text:span></text:a></text:p>
        </text:list-item>
        <text:list-item>
          <text:p text:style-name="P12"><text:a xlink:type="simple" xlink:href="https://es.wikipedia.org/wiki/Actividad_física" text:style-name="ListLabel_20_8" text:visited-style-name="ListLabel_20_8"><text:span text:style-name="Internet_20_link"><text:span text:style-name="T6">https://es.wikipedia.org/wiki/Actividad_f%C3%ADsica</text:span></text:span></text:a></text:p>
        </text:list-item>
        <text:list-item>
          <text:p text:style-name="P12"><text:a xlink:type="simple" xlink:href="https://www.agenciasinc.es/Multimedia/Videos/El-sedentarismo-un-problema-de-salud-para-los-adolescentes-europeos" text:style-name="ListLabel_20_8" text:visited-style-name="ListLabel_20_8"><text:span text:style-name="Internet_20_link"><text:span text:style-name="T6">https://www.agenciasinc.es/Multimedia/Videos/El-sedentarismo-un-problema-de-salud-para-los-adolescentes-europeos</text:span></text:span></text:a></text:p>
        </text:list-item>
        <text:list-item>
          <text:p text:style-name="P12"><text:a xlink:type="simple" xlink:href="https://www.efadeporte.com/blog/deporte-y-salud" text:style-name="ListLabel_20_8" text:visited-style-name="ListLabel_20_8"><text:span text:style-name="Internet_20_link"><text:span text:style-name="T6">https://www.efadeporte.com/blog/deporte-y-salud</text:span></text:span></text:a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Lohit Devanagari1" svg:font-family="'Lohit Devanagari'"/>
    <style:font-face style:name="Ubuntu2" svg:font-family="Ubuntu" style:font-family-generic="roman"/>
    <style:font-face style:name="Ubuntu" svg:font-family="Ubuntu" style:font-pitch="variable"/>
    <style:font-face style:name="Calibri" svg:font-family="Calibri" style:font-family-generic="roman" style:font-pitch="variable"/>
    <style:font-face style:name="Ubuntu1" svg:font-family="Ubuntu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>
      <style:text-properties style:font-name="Ubuntu1" fo:font-family="Ubuntu" style:font-family-generic="roman" style:font-pitch="variable" fo:font-size="8pt" style:font-size-asian="8pt" style:font-size-complex="8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1317e4"/>
    </style:style>
    <style:style style:name="MP2" style:family="paragraph" style:parent-style-name="Header">
      <style:paragraph-properties fo:text-align="justify" style:justify-single-word="false"/>
      <style:text-properties style:font-name="Ubuntu1" fo:font-size="10pt" fo:font-weight="bold" officeooo:paragraph-rsid="001317e4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style:font-name="Ubuntu1" fo:font-size="8pt" style:font-size-asian="8pt" style:font-size-complex="8pt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officeooo:rsid="00182bfe" style:font-size-asian="10pt" style:font-weight-asian="bold" style:font-name-complex="FreeSans1" style:font-size-complex="10pt" style:font-weight-complex="bold"/>
    </style:style>
    <style:style style:name="MT3" style:family="text">
      <style:text-properties style:font-name="Ubuntu2" fo:font-size="10pt" fo:font-style="italic" fo:font-weight="bold" officeooo:rsid="00182bfe" style:font-size-asian="10pt" style:font-style-asian="italic" style:font-weight-asian="bold" style:font-name-complex="FreeSans1" style:font-size-complex="10pt" style:font-style-complex="italic" style:font-weight-complex="bold"/>
    </style:style>
    <style:style style:name="MT4" style:family="text">
      <style:text-properties fo:color="#ff0000"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officeooo:rsid="0006be23"/>
    </style:style>
    <style:style style:name="MT6" style:family="text">
      <style:text-properties style:font-name="Ubuntu1" fo:font-size="8pt" style:font-size-asian="8pt" style:font-size-complex="8pt"/>
    </style:style>
    <style:style style:name="MT7" style:family="text">
      <style:text-properties style:font-name="Ubuntu1"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96cm" fo:margin-left="2.25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905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0.756cm" svg:y="-0.318cm" svg:width="6.824cm" svg:height="0.944cm" draw:z-index="1"><draw:image xlink:href="Pictures/100002010000035D00000077F3D1C911E52D72F3.png" xlink:type="simple" xlink:show="embed" xlink:actuate="onLoad" loext:mime-type="image/png"/></draw:frame><text:span text:style-name="MT1">REA </text:span><text:span text:style-name="Fuente_20_de_20_párrafo_20_predeter."><text:span text:style-name="MT2">Yo soy </text:span></text:span><text:span text:style-name="Fuente_20_de_20_párrafo_20_predeter."><text:span text:style-name="MT3">influencer</text:span></text:span><text:span text:style-name="Fuente_20_de_20_párrafo_20_predeter."><text:span text:style-name="MT2"> saludable</text:span></text:span><text:span text:style-name="MT1">. </text:span><text:span text:style-name="MT4"><text:s/></text:span><text:span text:style-name="MT1">Proyecto EDIA.</text:span></text:p>
        <text:p text:style-name="MP2"><text:span text:style-name="MT5">Educación física. Secundaria.</text:span> <text:s text:c="48"/></text:p>
        <text:p text:style-name="MP1"><text:span text:style-name="MT1"><text:s text:c="49"/></text:span></text:p>
        <text:p text:style-name="Header"/>
      </style:header>
      <style:footer>
        <text:p text:style-name="MP3"><draw:frame draw:style-name="Mfr2" draw:name="Imagen2" text:anchor-type="paragraph" svg:width="2.328cm" svg:height="0.82cm" draw:z-index="0"><draw:image xlink:href="Pictures/10000201000000580000001F3B0A0D763F64B922.png" xlink:type="simple" xlink:show="embed" xlink:actuate="onLoad" loext:mime-type="image/png"/></draw:frame></text:p>
        <text:p text:style-name="MP4"/>
        <text:p text:style-name="MP4"/>
        <text:p text:style-name="Footer"><text:span text:style-name="MT6">“</text:span><text:span text:style-name="MT7">Fuentes de información relacionadas con hábitos saludables</text:span><text:span text:style-name="MT6">" de Cedec se encuentra bajo una </text:span><text:a xlink:type="simple" xlink:href="https://creativecommons.org/licenses/by-sa/4.0/deed.es" text:style-name="ListLabel_20_9" text:visited-style-name="ListLabel_20_9"><text:span text:style-name="MT6">Licencia Creative Commons Atribución-CompartirIgual 4.0 España.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editing-cycles>11</meta:editing-cycles>
    <meta:creation-date>2019-08-12T07:25:00</meta:creation-date>
    <dc:date>2020-03-04T10:01:42.543029346</dc:date>
    <meta:editing-duration>PT1H15M59S</meta:editing-duration>
    <meta:generator>LibreOffice/6.0.7.3$Linux_X86_64 LibreOffice_project/00m0$Build-3</meta:generator>
    <meta:document-statistic meta:table-count="1" meta:image-count="2" meta:object-count="0" meta:page-count="1" meta:paragraph-count="29" meta:word-count="148" meta:character-count="2205" meta:non-whitespace-character-count="20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