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22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6.05cm"/>
    </style:style>
    <style:style style:name="Table2.D" style:family="table-column">
      <style:table-column-properties style:column-width="5.699cm"/>
    </style:style>
    <style:style style:name="Table2.E" style:family="table-column">
      <style:table-column-properties style:column-width="5.1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" fo:font-size="9pt" officeooo:paragraph-rsid="001ea8cb" style:font-name-asian="Lato" style:font-size-asian="9pt" style:font-name-complex="Lato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Ubuntu" fo:font-size="9pt" officeooo:rsid="00209dea" officeooo:paragraph-rsid="00209dea" style:font-name-asian="Lato" style:font-size-asian="9pt" style:font-name-complex="Lato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209dea" officeooo:paragraph-rsid="00209dea" style:font-name-asian="Lato" style:font-size-asian="10pt" style:font-weight-asian="bold" style:font-name-complex="Lato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" style:font-size-asian="9pt" style:font-name-complex="Lato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officeooo:paragraph-rsid="001ea8cb" style:font-name-asian="Lato" style:font-size-asian="9pt" style:font-name-complex="Lato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style:font-name="Ubuntu" fo:font-size="9pt" officeooo:paragraph-rsid="001ea8cb" style:font-name-asian="Lato" style:font-size-asian="9pt" style:font-name-complex="Lato" style:font-size-complex="9pt"/>
    </style:style>
    <style:style style:name="P21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cdfe5" style:font-size-asian="9pt" style:font-size-complex="9pt"/>
    </style:style>
    <style:style style:name="T3" style:family="text">
      <style:text-properties fo:color="#434343" style:font-name="Ubuntu" fo:font-size="9pt" officeooo:rsid="00209dea" style:font-size-asian="9pt" style:font-size-complex="9pt"/>
    </style:style>
    <style:style style:name="T4" style:family="text">
      <style:text-properties fo:color="#1155cc" style:font-name="Ubuntu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officeooo:rsid="001cdfe5"/>
    </style:style>
    <style:style style:name="T6" style:family="text">
      <style:text-properties officeooo:rsid="001ea8cb"/>
    </style:style>
    <style:style style:name="T7" style:family="text">
      <style:text-properties officeooo:rsid="00209d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DE EVALUACIÓN DE UN <text:span text:style-name="T6">MAPA VISUAL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CATEGORÍA</text:p>
          </table:table-cell>
          <table:table-cell table:style-name="Table2.B1" office:value-type="string">
            <text:p text:style-name="P6">4 <text:span text:style-name="T5">EXCELENTE</text:span></text:p>
          </table:table-cell>
          <table:table-cell table:style-name="Table2.C1" office:value-type="string">
            <text:p text:style-name="P6">3 <text:span text:style-name="T5">SATISFACTORIO</text:span></text:p>
          </table:table-cell>
          <table:table-cell table:style-name="Table2.D1" office:value-type="string">
            <text:p text:style-name="P6">2 <text:span text:style-name="T5">MEJORABLE</text:span></text:p>
          </table:table-cell>
          <table:table-cell table:style-name="Table2.E1" office:value-type="string">
            <text:p text:style-name="P6">1 <text:span text:style-name="T5">INSUFICIENTE</text:span></text:p>
          </table:table-cell>
        </table:table-row>
        <table:table-row table:style-name="Table2.1">
          <table:table-cell table:style-name="Table2.A1" office:value-type="string">
            <text:p text:style-name="P5">Estructura <text:span text:style-name="T7">del mapa visual </text:span></text:p>
          </table:table-cell>
          <table:table-cell table:style-name="Table2.A1" office:value-type="string">
            <text:p text:style-name="P2">La presentación de la información favorece su comprensión.</text:p>
            <text:p text:style-name="P2">La información aparece claramente estructurada: <text:span text:style-name="T6">hay jerarquías y el sentido de la lectura es evidente en el mapa (no nos perdemos)</text:span></text:p>
          </table:table-cell>
          <table:table-cell table:style-name="Table2.A1" office:value-type="string">
            <text:p text:style-name="P13">La presentación de la información se comprende en general, aunque se observa alguna información confusa.</text:p>
            <text:p text:style-name="P13">La información aparece mayormente <text:span text:style-name="T6">jerarquizada aunque el sentido de lectura no es siempre evidente.</text:span></text:p>
          </table:table-cell>
          <table:table-cell table:style-name="Table2.A1" office:value-type="string">
            <text:p text:style-name="P18">La presentación de la información no favorece su comprensión.</text:p>
            <text:p text:style-name="P20">La información no aparece <text:span text:style-name="T6">jerarquizada</text:span> por lo que es necesario explicar el <text:span text:style-name="T6">mapa</text:span> <text:s/>para comprenderlo. <text:span text:style-name="T6">El sentido de la lectura no se ve claro.</text:span></text:p>
          </table:table-cell>
          <table:table-cell table:style-name="Table2.A1" office:value-type="string">
            <text:p text:style-name="P2">La información es altamente confusa, no siguiendo ninguna estructura lógica que favorezca su lectura.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Contenido</text:p>
          </table:table-cell>
          <table:table-cell table:style-name="Table2.A1" office:value-type="string">
            <text:p text:style-name="P2">El contenido es rico, apareciendo todos los aspectos requeridos: política, economía, arte y religión. La información es pertinente, <text:s/>adecuada y abundante.</text:p>
          </table:table-cell>
          <table:table-cell table:style-name="Table2.A1" office:value-type="string">
            <text:p text:style-name="P11">El contenido es adecuado, apareciendo todos los aspectos requeridos: política, economía, arte y religión.. La información es pertinente y <text:s/>adecuada aunque no siempre abundante.</text:p>
          </table:table-cell>
          <table:table-cell table:style-name="Table2.A1" office:value-type="string">
            <text:p text:style-name="P11">No aparecen <text:s/>todos los aspectos requeridos y/o la información es demasiado escasa. <text:s/>No toda la información es pertinente y adecuada.</text:p>
          </table:table-cell>
          <table:table-cell table:style-name="Table2.A1" office:value-type="string">
            <text:p text:style-name="P2">La información no es suficiente para comprender el contenido requerido. O faltan aspectos muy importantes del contenido.</text:p>
          </table:table-cell>
        </table:table-row>
        <table:table-row table:style-name="Table2.1">
          <table:table-cell table:style-name="Table2.A1" office:value-type="string">
            <text:p text:style-name="P15">Dibujo/ <text:span text:style-name="T7">Ideas</text:span> </text:p>
          </table:table-cell>
          <table:table-cell table:style-name="Table2.A1" office:value-type="string">
            <text:p text:style-name="P11">El dibujo representa la idea de una manera expresiva y clara. Además, el diseño está estéticamente adecuado (es limpio, tiene colores y es bonito)</text:p>
          </table:table-cell>
          <table:table-cell table:style-name="Table2.A1" office:value-type="string">
            <text:p text:style-name="P11">El dibujo representa la idea de una manera expresiva y clara. Además, el diseño es suficientemente limpio pero carece de fines estéticos (no es bonito)</text:p>
          </table:table-cell>
          <table:table-cell table:style-name="Table2.A1" office:value-type="string">
            <text:p text:style-name="P11">El dibujo representa la idea . El diseño no es limpio y/o carece de fines estéticos.</text:p>
          </table:table-cell>
          <table:table-cell table:style-name="Table2.A1" office:value-type="string">
            <text:p text:style-name="P11">El dibujo no representa la idea que aparece escrita en la carta. </text:p>
          </table:table-cell>
        </table:table-row>
        <table:table-row table:style-name="Table2.1">
          <table:table-cell table:style-name="Table2.A1" office:value-type="string">
            <text:p text:style-name="P16">Interacción entre dibujo y texto</text:p>
          </table:table-cell>
          <table:table-cell table:style-name="Table2.A1" office:value-type="string">
            <text:p text:style-name="P14">La intercción entre los dibujos y el texto es equilibrada, subrayando las ideas claves con palabras. </text:p>
          </table:table-cell>
          <table:table-cell table:style-name="Table2.A1" office:value-type="string">
            <text:p text:style-name="P14">La intercción entre los dibujos y el texto es correcta, subrayando las ideas claves con palabras, aunque a veces hay dibujos sin explicar o bien, al revés, se abusa del texto.</text:p>
          </table:table-cell>
          <table:table-cell table:style-name="Table2.A1" office:value-type="string">
            <text:p text:style-name="P14">La intercción entre los dibujos y el texto no es equilibrada. Se abusa del texto o bien no se utiliza adecuadametne.</text:p>
          </table:table-cell>
          <table:table-cell table:style-name="Table2.A1" office:value-type="string">
            <text:p text:style-name="P14">No hay interacción entre dibujos y texto o bien es totalmente desequilibrada.</text:p>
          </table:table-cell>
        </table:table-row>
        <table:table-row table:style-name="Table2.1">
          <table:table-cell table:style-name="Table2.A1" office:value-type="string">
            <text:p text:style-name="P5">Corrección textual</text:p>
          </table:table-cell>
          <table:table-cell table:style-name="Table2.A1" office:value-type="string">
            <text:p text:style-name="P2">La ortografía es correcta <text:s/>y el tipo de letra es homogéneo. Se resalta con colores lo más importante.</text:p>
          </table:table-cell>
          <table:table-cell table:style-name="Table2.A1" office:value-type="string">
            <text:p text:style-name="P11">Hay algún error ortográfico leve <text:s/>y el tipo de letra es homogéneo. Se resalta con colores lo más importante.</text:p>
          </table:table-cell>
          <table:table-cell table:style-name="Table2.A1" office:value-type="string">
            <text:p text:style-name="P11">Hay errores ortográficos <text:s/>y el tipo de letra es homogéneo. No se resalta con colores lo más importante.</text:p>
          </table:table-cell>
          <table:table-cell table:style-name="Table2.A1" office:value-type="string">
            <text:p text:style-name="P11">Hay errores ortográficos y/o el tipo de letra no es homogéneo. No se resalta con colores lo más importante.</text:p>
          </table:table-cell>
        </table:table-row>
        <table:table-row table:style-name="Table2.1">
          <table:table-cell table:style-name="Table2.A7" office:value-type="string">
            <text:p text:style-name="P5">Creatividad</text:p>
          </table:table-cell>
          <table:table-cell table:style-name="Table2.B7" office:value-type="string">
            <text:p text:style-name="P2">El <text:span text:style-name="T6">mapa</text:span> visual es bonito y original. Resulta muy <text:s/>atractivo y no se ha copiado de otro ya existente.</text:p>
          </table:table-cell>
          <table:table-cell table:style-name="Table2.C7" office:value-type="string">
            <text:p text:style-name="P11">El <text:span text:style-name="T6">mapa</text:span> visual es boniol. Resulta atractivo y no se ha copiado de otro ya existente.</text:p>
          </table:table-cell>
          <table:table-cell table:style-name="Table2.D7" office:value-type="string">
            <text:p text:style-name="P11">El <text:span text:style-name="T6">mapa</text:span> visual es correcto. Resulta suficientemente <text:s/>atractivo y no se ha copiado de otro ya existente.</text:p>
          </table:table-cell>
          <table:table-cell table:style-name="Table2.E7" office:value-type="string">
            <text:p text:style-name="P11">El itinerario visual no <text:s/>es bonito ni original. No resulta atractivo y/o <text:s/>se ha copiado de otro ya existent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434343" style:font-name="Ubuntu" fo:font-size="9pt" officeooo:rsid="00209dea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3"><text:span text:style-name="MT1">“Rúbrica de evaluación de un </text:span><text:span text:style-name="MT2">mapa visual</text:span><text:span text:style-name="MT1">” de Cedec se encuentra bajo una</text:span><text:a xlink:type="simple" xlink:href="https://creativecommons.org/licenses/by-sa/4.0/deed.es_ES" text:style-name="ListLabel_20_1" text:visited-style-name="ListLabel_20_1"><text:span text:style-name="MT3"> Licencia Commons Atribución-Compartir Igual 4.0 España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1-15T10:47:18.593623134</dc:date>
    <meta:editing-duration>PT1H7M25S</meta:editing-duration>
    <meta:editing-cycles>5</meta:editing-cycles>
    <meta:document-statistic meta:table-count="3" meta:image-count="2" meta:object-count="0" meta:page-count="1" meta:paragraph-count="45" meta:word-count="561" meta:character-count="3496" meta:non-whitespace-character-count="2961"/>
  </office:meta>
</office:document-meta>
</file>