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E60000002969E956A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2"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List_20_Paragraph" style:list-style-name="WWNum1">
      <style:paragraph-properties fo:text-align="justify" style:justify-single-word="false"/>
      <style:text-properties fo:font-size="11pt" style:font-size-asian="11pt" style:font-size-complex="11pt"/>
    </style:style>
    <style:style style:name="P3" style:family="paragraph" style:parent-style-name="List_20_Paragraph" style:list-style-name="WWNum2">
      <style:paragraph-properties fo:text-align="justify" style:justify-single-word="false"/>
      <style:text-properties fo:font-size="11pt" style:font-size-asian="11pt" style:font-size-complex="11pt"/>
    </style:style>
    <style:style style:name="P4" style:family="paragraph" style:parent-style-name="List_20_Paragraph" style:list-style-name="WWNum3">
      <style:paragraph-properties fo:text-align="justify" style:justify-single-word="false"/>
      <style:text-properties fo:font-size="11pt" style:font-size-asian="11pt" style:font-size-complex="11pt"/>
    </style:style>
    <style:style style:name="P5" style:family="paragraph" style:parent-style-name="Title" style:master-page-name="Standard">
      <style:paragraph-properties fo:text-align="center" style:justify-single-word="false" style:page-number="auto"/>
      <style:text-properties fo:font-size="18pt" style:font-size-asian="18pt" style:font-size-complex="18pt"/>
    </style:style>
    <style:style style:name="P6" style:family="paragraph" style:parent-style-name="Header">
      <style:paragraph-properties fo:margin-top="0cm" fo:margin-bottom="0cm" style:contextual-spacing="false" fo:line-height="100%" fo:text-align="start" style:justify-single-word="false"/>
      <style:text-properties officeooo:paragraph-rsid="000b496b"/>
    </style:style>
    <style:style style:name="P7" style:family="paragraph" style:parent-style-name="Header">
      <style:paragraph-properties fo:margin-top="0cm" fo:margin-bottom="0cm" style:contextual-spacing="false" fo:line-height="100%" fo:text-align="start" style:justify-single-word="false"/>
      <style:text-properties style:font-name="FreeSans" fo:font-size="8pt" fo:font-weight="bold" officeooo:paragraph-rsid="000b496b" style:font-size-asian="8pt" style:font-weight-asian="bold" style:font-name-complex="FreeSans1" style:font-size-complex="8pt" style:font-weight-complex="bold"/>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color="#c00000"/>
    </style:style>
    <style:style style:name="T4" style:family="text">
      <style:text-properties fo:color="#c00000" fo:font-weight="bold" style:font-weight-asian="bold"/>
    </style:style>
    <style:style style:name="T5" style:family="text">
      <style:text-properties style:font-name="FreeSans" fo:font-size="8pt" fo:font-weight="bold" style:font-size-asian="8pt" style:font-weight-asian="bold" style:font-name-complex="FreeSans1" style:font-size-complex="8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 REQUISITOS BÁSICOS PARA LA PRODUCCIÓN DE NUESTRO DEPORTE</text:span></text:p>
      <text:p text:style-name="Standard"/>
      <text:p text:style-name="P1"><text:s text:c="3"/>En este documento podremos encontrar unas condiciones básicas para la creación de nuestro deporte, de manera que contenga los requisitos para que se considere deporte de equipo y además permita la participación de todos y todas al mismo tiempo que reducimos el exceso de competitividad</text:p>
      <text:p text:style-name="P1"><text:span text:style-name="T4">1.-</text:span><text:span text:style-name="T3"> </text:span>El deporte inventado debe ser un <text:span text:style-name="T1">deporte de colaboración y oposición</text:span>= deporte de equipo.</text:p>
      <text:p text:style-name="P1"><text:span text:style-name="T4">2.-</text:span><text:span text:style-name="T3"> </text:span>Preferentemente se tratará de un <text:span text:style-name="T1">deporte de invasión</text:span>, para que atacantes y defensores interactúen en el mismo espacio.</text:p>
      <text:p text:style-name="P1"><text:span text:style-name="T4">3.-</text:span><text:span text:style-name="T3"> </text:span>Es aconsejable y más atractivo, que el deporte incluya el <text:span text:style-name="T1">manejo de un móvil</text:span>. Éste puede ser alguno que corresponda a alguna modalidad deportiva tradicional ( fútbol, baloncesto, balonmano…) o utilizar otros alternativos: balones de foam, pelotas de plástico, discos voladores…También se puede introducir más de un móvil. Imaginemos por ejemplo que una forma de bonificación por alguna acción coordinada de grupo, permita al equipo que lo consiga disponer de un móvil más para conseguir tanto.</text:p>
      <text:p text:style-name="P1"><text:span text:style-name="T4">4.-</text:span><text:span text:style-name="T3"> </text:span>Se deben determinar <text:span text:style-name="T1">los materiales necesarios para su práctica</text:span>: móviles, porterías, implementos ( por ejemplo un stick, una pala, un frisbee…) , etc. Sería muy original que algunos materiales fuesen autoconstruidos por nosotros mismos; se puede utilizar material reciclado o materiales propios del almacén de educación física.</text:p>
      <text:p text:style-name="P1"><text:span text:style-name="T4">5.-</text:span><text:span text:style-name="T3"> </text:span>El número de <text:span text:style-name="T1">participantes por equipo</text:span> no debería ser excesivo. Se propone que sean equipos de no más de 6 integrantes.</text:p>
      <text:p text:style-name="P1"><text:span text:style-name="T4">6.-</text:span><text:span text:style-name="T3"> </text:span>Aprovecharemos los <text:span text:style-name="T1">espacios deportivos</text:span> propios de nuestro centro: pista de baloncesto, medio campo de balonmano, dimensiones del gimnasio, aprovechamiento de las paredes del gimnasio…. Podemos incluir espacios prohibidos ( áreas ) donde no se puede penetrar, <text:s/>o espacios diana (con valor extra en caso de alcanzarlos con el móvil ) </text:p>
      <text:p text:style-name="P1"/>
      <text:p text:style-name="P1"><text:span text:style-name="T4">7.-</text:span><text:span text:style-name="T3"> </text:span>Debemos <text:span text:style-name="T1">determinar los tiempos</text:span>: <text:s/>la duración total del partido, los periodos de que se compone el partido, posibles pausas,….También podríamos acordar el tiempo máximo que tiene cada equipo para lanzar, tiempo máximo de posesión del móvil por parte de cada jugador, etc. </text:p>
      <text:p text:style-name="P1"><text:span text:style-name="T4">8.-</text:span><text:span text:style-name="T3"> </text:span>El reglamento debe incluir <text:span text:style-name="T1">normas que favorezcan la participación</text:span> inexcusable de todos los jugadores del equipo. Ejemplos:</text:p>
      <text:list xml:id="list3843858367233091955" text:style-name="WWNum1">
        <text:list-item>
          <text:p text:style-name="P2"><text:soft-page-break/>Que cada vez que alguien diferente consiga gol vale un punto más. Es decir, el primero vale 1, si alguien diferente consigue gol vale 2. Si ahora lo consigue otro compañero/a, el valor del tanto es 3, y así sucesivamente.</text:p>
        </text:list-item>
        <text:list-item>
          <text:p text:style-name="P2">Si alguien ha lanzado a meta, no podrá volver a hacerlo hasta que todos los compañeros lo hayan intentado.</text:p>
        </text:list-item>
        <text:list-item>
          <text:p text:style-name="P2">Todos deben tocar el móvil antes de lanzar.</text:p>
        </text:list-item>
        <text:list-item>
          <text:p text:style-name="P2">Dividir el campo en una mitad para atacantes, y otra mitad solo para defensores, de modo que los atacantes no pueden pasar al campo de defensa y los defensas no pueden pasar al campo de ataque. De este modo aumentamos la posibilidad de que participen todos los jugadores.</text:p>
        </text:list-item>
        <text:list-item>
          <text:p text:style-name="P2">El resultado del tanteo no es la suma de los puntos de todos los jugadores del equipo, sino del jugador del equipo que menos puntos lleve.</text:p>
        </text:list-item>
        <text:list-item>
          <text:p text:style-name="P2">Si durante la primera mitad del partido todos los integrantes del equipo han conseguido tanto, en la segunda mitad cada tanto tiene valor doble.</text:p>
        </text:list-item>
        <text:list-item>
          <text:p text:style-name="P2">Todos los integrantes del equipo juegan y en caso de que se prevea que haya jugadores en el banquillo, se asegurará que todos/as participan durante el mismo tiempo en el partido.</text:p>
        </text:list-item>
      </text:list>
      <text:p text:style-name="P1"><text:span text:style-name="T4">9.- </text:span>Podemos incluir <text:span text:style-name="T1">normas que favorezcan la deportividad</text:span>. Ejemplos: </text:p>
      <text:list xml:id="list7538032965764459351" text:style-name="WWNum2">
        <text:list-item>
          <text:p text:style-name="P3">El equipo que cada cierto tiempo del partido cometa menos faltas al equipo contrario, <text:s/>se anota un tanto extra</text:p>
        </text:list-item>
        <text:list-item>
          <text:p text:style-name="P3">Premiar conductas favorables al juego limpio: quienes reconozcan una falta sin necesidad de que lo señale el árbitro, son premiados y no acumulan falta en su cómputo personal. En este caso lo contrario sería que la acumulación de un número de faltas personales provoca una penalización para el jugador que lo cometa.</text:p>
        </text:list-item>
        <text:list-item>
          <text:p text:style-name="P3">El árbitro penaliza con falta en contra del equipo que demuestre situaciones de abroncar, gritar, reñir ….a otros compañeros de equipo.</text:p>
        </text:list-item>
        <text:list-item>
          <text:p text:style-name="P3">En caso de que un equipo demuestre una actitud incorrecta con el equipo contrincante: burlas, insultos, malos gestos, insultos…. El equipo que sufra la situación dispondrá de dos o tres posesiones de balón seguidas aunque pierda el balón.</text:p>
        </text:list-item>
      </text:list>
      <text:p text:style-name="P1"><text:span text:style-name="T4">10.-</text:span><text:span text:style-name="T3"> </text:span><text:span text:style-name="T1">El reglamento</text:span> además debe incluir aspectos tales como: </text:p>
      <text:list xml:id="list413833772458816717" text:style-name="WWNum3">
        <text:list-item>
          <text:p text:style-name="P4">Formas de jugar con el móvil: se debe botar, se puede desplazar libremente con él, se maneja con las manos con los pies o con ambos, <text:bookmark text:name="_GoBack"/>con un número límite de botes o de pasos….</text:p>
        </text:list-item>
        <text:list-item>
          <text:p text:style-name="P4">Cuándo se comete falta: contacto con los jugadores del otro equipo, faltas en el manejo del balón, delimitaciones del campo…</text:p>
        </text:list-item>
        <text:list-item>
          <text:p text:style-name="P4">Cuándo se considera que el balón ha salido fuera.</text:p>
        </text:list-item>
        <text:list-item>
          <text:p text:style-name="P4">Cuándo se consigue punto.</text:p>
        </text:list-item>
        <text:list-item>
          <text:p text:style-name="P4">Existencia o no de la figura del portero.</text:p>
        </text:list-item>
        <text:list-item>
          <text:p text:style-name="P4">……</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2"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class="extra"/>
    <style:style style:name="Default_20_Paragraph_20_Font" style:display-name="Default Paragraph Font" style:family="text"/>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start" style:justify-single-word="false"/>
      <style:text-properties style:font-name="FreeSans" fo:font-size="8pt" fo:font-weight="bold" officeooo:paragraph-rsid="000b496b" style:font-size-asian="8pt" style:font-weight-asian="bold" style:font-name-complex="FreeSans1" style:font-size-complex="8pt" style:font-weight-complex="bold"/>
    </style:style>
    <style:style style:name="MP2" style:family="paragraph" style:parent-style-name="Header">
      <style:paragraph-properties fo:margin-top="0cm" fo:margin-bottom="0cm" style:contextual-spacing="false" fo:line-height="100%" fo:text-align="start" style:justify-single-word="false"/>
      <style:text-properties officeooo:paragraph-rsid="000b496b"/>
    </style:style>
    <style:style style:name="MT1" style:family="text">
      <style:text-properties style:font-name="FreeSans" fo:font-size="8pt" fo:font-weight="bold" style:font-size-asian="8pt" style:font-weight-asian="bold" style:font-name-complex="FreeSans1" style:font-size-complex="8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0.741cm" fo:margin-bottom="2.499cm" fo:margin-left="2.249cm" fo:margin-right="2.05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svg:height="1.799cm" fo:margin-bottom="0.499cm"/>
      </style:header-style>
      <style:footer-style/>
    </style:page-layout>
  </office:automatic-styles>
  <office:master-styles>
    <style:master-page style:name="Standard" style:page-layout-name="Mpm1">
      <style:header>
        <text:p text:style-name="MP1"><draw:frame draw:style-name="Mfr1" draw:name="Picture" text:anchor-type="char" svg:x="13.384cm" svg:y="0.088cm" svg:width="3.702cm" svg:height="0.774cm" draw:z-index="0"><draw:image xlink:href="Pictures/10000201000000E60000002969E956A1.png" xlink:type="simple" xlink:show="embed" xlink:actuate="onLoad"/></draw:frame></text:p>
        <text:p text:style-name="MP2"><text:span text:style-name="MT1">REA Factoría de deportes. Trabajo por proyectos en Educación Física en <text:s/>Secundaria</text:span></text:p>
        <text:p text:style-name="MP2"><text:span text:style-name="MT1">Proyecto ED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0</meta:editing-cycles>
    <meta:creation-date>2017-12-07T10:41:00</meta:creation-date>
    <dc:date>2018-02-14T10:40:34.396557981</dc:date>
    <meta:editing-duration>PT3M36S</meta:editing-duration>
    <meta:generator>LibreOffice/4.2.8.2$Linux_X86_64 LibreOffice_project/420m0$Build-2</meta:generator>
    <meta:document-statistic meta:table-count="0" meta:image-count="1" meta:object-count="0" meta:page-count="2" meta:paragraph-count="31" meta:word-count="799" meta:character-count="4804" meta:non-whitespace-character-count="404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