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704cm"/>
    </style:style>
    <style:style style:name="Table2.B" style:family="table-column">
      <style:table-column-properties style:column-width="5.29cm"/>
    </style:style>
    <style:style style:name="Table2.C" style:family="table-column">
      <style:table-column-properties style:column-width="5.5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73838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style:font-name="Ubuntu" fo:font-size="10pt" fo:font-weight="bold" officeooo:paragraph-rsid="00173838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Text_20_body">
      <style:text-properties style:font-name="Ubuntu" officeooo:paragraph-rsid="0007fe7e" style:font-name-complex="Arial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 style:text-scale="95%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6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73838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1"/>
    </style:style>
    <style:style style:name="T6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0pt" style:font-size-asian="10pt" style:font-name-complex="Arial" style:font-size-complex="10pt"/>
    </style:style>
    <style:style style:name="T9" style:family="text">
      <style:text-properties fo:color="#000000" style:font-name="Ubuntu" fo:font-size="9pt" style:font-size-asian="9pt" style:font-name-complex="Arial" style:font-size-complex="9pt"/>
    </style:style>
    <style:style style:name="T10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Source Sans Pro" fo:font-weight="bold" officeooo:rsid="0006c9ff" style:font-weight-asian="bold" style:font-weight-complex="bold"/>
    </style:style>
    <style:style style:name="T12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text-scale="95%"/>
    </style:style>
    <style:style style:name="T15" style:family="text">
      <style:text-properties fo:letter-spacing="-0.03cm" style:text-scale="95%"/>
    </style:style>
    <style:style style:name="T16" style:family="text">
      <style:text-properties fo:letter-spacing="-0.028cm"/>
    </style:style>
    <style:style style:name="T17" style:family="text">
      <style:text-properties fo:letter-spacing="-0.028cm" style:text-scale="95%"/>
    </style:style>
    <style:style style:name="T18" style:family="text">
      <style:text-properties fo:letter-spacing="-0.026cm"/>
    </style:style>
    <style:style style:name="T19" style:family="text">
      <style:text-properties fo:letter-spacing="-0.026cm" style:text-scale="95%"/>
    </style:style>
    <style:style style:name="T20" style:family="text">
      <style:text-properties fo:letter-spacing="-0.046cm"/>
    </style:style>
    <style:style style:name="T21" style:family="text">
      <style:text-properties fo:letter-spacing="-0.046cm" style:text-scale="95%"/>
    </style:style>
    <style:style style:name="T22" style:family="text">
      <style:text-properties fo:letter-spacing="-0.044cm"/>
    </style:style>
    <style:style style:name="T23" style:family="text">
      <style:text-properties fo:letter-spacing="-0.044cm" style:text-scale="95%"/>
    </style:style>
    <style:style style:name="T24" style:family="text">
      <style:text-properties fo:letter-spacing="-0.048cm"/>
    </style:style>
    <style:style style:name="T25" style:family="text">
      <style:text-properties fo:letter-spacing="-0.048cm" style:text-scale="95%"/>
    </style:style>
    <style:style style:name="T26" style:family="text">
      <style:text-properties fo:letter-spacing="-0.037cm"/>
    </style:style>
    <style:style style:name="T27" style:family="text">
      <style:text-properties fo:letter-spacing="-0.037cm" style:text-scale="95%"/>
    </style:style>
    <style:style style:name="T28" style:family="text">
      <style:text-properties fo:letter-spacing="-0.039cm"/>
    </style:style>
    <style:style style:name="T29" style:family="text">
      <style:text-properties fo:letter-spacing="-0.039cm" style:text-scale="95%"/>
    </style:style>
    <style:style style:name="T30" style:family="text">
      <style:text-properties fo:letter-spacing="-0.035cm"/>
    </style:style>
    <style:style style:name="T31" style:family="text">
      <style:text-properties fo:letter-spacing="-0.035cm" style:text-scale="95%"/>
    </style:style>
    <style:style style:name="T32" style:family="text">
      <style:text-properties fo:letter-spacing="-0.042cm"/>
    </style:style>
    <style:style style:name="T33" style:family="text">
      <style:text-properties fo:letter-spacing="-0.042cm" style:text-scale="95%"/>
    </style:style>
    <style:style style:name="T34" style:family="text">
      <style:text-properties fo:letter-spacing="-0.041cm"/>
    </style:style>
    <style:style style:name="T35" style:family="text">
      <style:text-properties fo:letter-spacing="-0.041cm" style:text-scale="95%"/>
    </style:style>
    <style:style style:name="T36" style:family="text">
      <style:text-properties fo:letter-spacing="-0.058cm"/>
    </style:style>
    <style:style style:name="T37" style:family="text">
      <style:text-properties fo:letter-spacing="-0.056cm"/>
    </style:style>
    <style:style style:name="T38" style:family="text">
      <style:text-properties fo:letter-spacing="-0.034cm"/>
    </style:style>
    <style:style style:name="T39" style:family="text">
      <style:text-properties fo:letter-spacing="-0.034cm" style:text-scale="95%"/>
    </style:style>
    <style:style style:name="T40" style:family="text">
      <style:text-properties fo:letter-spacing="-0.032cm" style:text-scale="95%"/>
    </style:style>
    <style:style style:name="T41" style:family="text">
      <style:text-properties fo:letter-spacing="-0.023cm"/>
    </style:style>
    <style:style style:name="T42" style:family="text">
      <style:text-properties style:text-scale="90%"/>
    </style:style>
    <style:style style:name="T43" style:family="text">
      <style:text-properties fo:letter-spacing="-0.014cm" style:text-scale="90%"/>
    </style:style>
    <style:style style:name="T44" style:family="text">
      <style:text-properties fo:letter-spacing="-0.018cm" style:text-scale="90%"/>
    </style:style>
    <style:style style:name="T45" style:family="text">
      <style:text-properties fo:letter-spacing="-0.012cm" style:text-scale="90%"/>
    </style:style>
    <style:style style:name="T46" style:family="text">
      <style:text-properties fo:letter-spacing="-0.016cm" style:text-scale="90%"/>
    </style:style>
    <style:style style:name="T47" style:family="text">
      <style:text-properties fo:letter-spacing="-0.049cm"/>
    </style:style>
    <style:style style:name="T48" style:family="text">
      <style:text-properties fo:letter-spacing="-0.049cm" style:text-scale="95%"/>
    </style:style>
    <style:style style:name="T49" style:family="text">
      <style:text-properties fo:letter-spacing="-0.051cm"/>
    </style:style>
    <style:style style:name="T50" style:family="text">
      <style:text-properties fo:letter-spacing="-0.011cm" style:text-scale="90%"/>
    </style:style>
    <style:style style:name="T51" style:family="text">
      <style:text-properties fo:letter-spacing="-0.053cm"/>
    </style:style>
    <style:style style:name="T52" style:family="text">
      <style:text-properties fo:letter-spacing="-0.055cm"/>
    </style:style>
    <style:style style:name="T53" style:family="text">
      <style:text-properties fo:letter-spacing="-0.025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Fuente_20_de_20_párrafo_20_predeter."><text:span text:style-name="T10">RÚBRICA PARA VÍDEO DE DEMOSTRACIÓN DE TÁCTICAS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</text:span></text:span></text:p>
      <text:p text:style-name="Text_20_body"><text:span text:style-name="Fuente_20_de_20_párrafo_20_predeter."><text:span text:style-name="T9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1">3 </text:span><text:span text:style-name="T12">S</text:span><text:span text:style-name="T13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Contenido</text:p>
          </table:table-cell>
          <table:table-cell table:style-name="Table2.B2" office:value-type="string">
            <text:p text:style-name="P15"><text:span text:style-name="T14">Cubre</text:span><text:span text:style-name="T15"> </text:span><text:span text:style-name="T14">el</text:span><text:span text:style-name="T15"> </text:span><text:span text:style-name="T14">tema</text:span><text:span text:style-name="T15"> </text:span><text:span text:style-name="T14">con</text:span><text:span text:style-name="T17"> </text:span><text:span text:style-name="T14">profundidad</text:span><text:span text:style-name="T17"> </text:span><text:span text:style-name="T14">y</text:span><text:span text:style-name="T19"> </text:span><text:span text:style-name="T14">con</text:span><text:span text:style-name="T17"> </text:span><text:span text:style-name="T14">los detalles</text:span><text:span text:style-name="T21"> </text:span><text:span text:style-name="T14">exactos</text:span><text:span text:style-name="T21"> </text:span><text:span text:style-name="T14">sobre</text:span><text:span text:style-name="T21"> </text:span><text:span text:style-name="T14">cada</text:span><text:span text:style-name="T23"> </text:span><text:span text:style-name="T14">táctica.</text:span><text:span text:style-name="T23"> </text:span><text:span text:style-name="T14">Se demuestra un conocimiento</text:span><text:span text:style-name="T23"> </text:span><text:span text:style-name="T14">excelente </text:span>sobre el tema</text:p>
          </table:table-cell>
          <table:table-cell table:style-name="Table2.C2" office:value-type="string">
            <text:p text:style-name="P15">Se<text:span text:style-name="T24"> </text:span>aborda<text:span text:style-name="T20"> </text:span>el<text:span text:style-name="T24"> </text:span>tema<text:span text:style-name="T24"> </text:span>de<text:span text:style-name="T24"> </text:span>forma <text:span text:style-name="T14">básica.</text:span><text:span text:style-name="T27"> </text:span><text:span text:style-name="T14">El</text:span><text:span text:style-name="T29"> </text:span><text:span text:style-name="T14">contenido</text:span><text:span text:style-name="T29"> </text:span><text:span text:style-name="T14">tratado</text:span><text:span text:style-name="T31"> </text:span><text:span text:style-name="T14">en cada</text:span><text:span text:style-name="T33"> </text:span><text:span text:style-name="T14">vídeo</text:span><text:span text:style-name="T29"> </text:span><text:span text:style-name="T14">parece</text:span><text:span text:style-name="T35"> </text:span><text:span text:style-name="T14">ser</text:span><text:span text:style-name="T35"> </text:span><text:span text:style-name="T14">bueno.</text:span></text:p>
          </table:table-cell>
          <table:table-cell table:style-name="Table2.D2" office:value-type="string">
            <text:p text:style-name="P15"><text:span text:style-name="T14">Incluye</text:span><text:span text:style-name="T23"> </text:span><text:span text:style-name="T14">información</text:span><text:span text:style-name="T35"> </text:span><text:span text:style-name="T14">sobre</text:span><text:span text:style-name="T33"> </text:span><text:span text:style-name="T14">las</text:span><text:span text:style-name="T35"> </text:span><text:span text:style-name="T14">tácticas</text:span><text:span text:style-name="T33"> </text:span><text:span text:style-name="T14">de </text:span>forma<text:span text:style-name="T36"> </text:span>muy<text:span text:style-name="T26"> </text:span>esencial,<text:span text:style-name="T37"> </text:span>aunque<text:span text:style-name="T37"> </text:span>también algún<text:span text:style-name="T26"> </text:span>error<text:span text:style-name="T26"> </text:span>en<text:span text:style-name="T26"> </text:span>la<text:span text:style-name="T34"> </text:span>comunicación.</text:p>
          </table:table-cell>
          <table:table-cell table:style-name="Table2.E2" office:value-type="string">
            <text:p text:style-name="P15"><text:span text:style-name="T14">El</text:span><text:span text:style-name="T39"> </text:span><text:span text:style-name="T14">contenido</text:span><text:span text:style-name="T17"> </text:span><text:span text:style-name="T14">es</text:span><text:span text:style-name="T40"> </text:span><text:span text:style-name="T14">mínimo</text:span><text:span text:style-name="T15"> </text:span><text:span text:style-name="T14">y</text:span><text:span text:style-name="T17"> </text:span><text:span text:style-name="T14">tiene</text:span><text:span text:style-name="T40"> </text:span><text:span text:style-name="T14">varios</text:span><text:span text:style-name="T17"> </text:span><text:span text:style-name="T14">errores </text:span>en<text:span text:style-name="T16"> </text:span>la<text:span text:style-name="T16"> </text:span>información<text:span text:style-name="T41"> </text:span>que<text:span text:style-name="T18"> </text:span>aporta</text:p>
          </table:table-cell>
        </table:table-row>
        <table:table-row table:style-name="Table2.1">
          <table:table-cell table:style-name="Table2.A3" office:value-type="string">
            <text:p text:style-name="P14">Demostraciones</text:p>
          </table:table-cell>
          <table:table-cell table:style-name="Table2.B3" office:value-type="string">
            <text:p text:style-name="P15"><text:span text:style-name="T42">Las</text:span><text:span text:style-name="T43"> </text:span><text:span text:style-name="T42">demostraciones</text:span><text:span text:style-name="T44"> </text:span><text:span text:style-name="T42">acerca</text:span><text:span text:style-name="T45"> </text:span><text:span text:style-name="T42">de</text:span><text:span text:style-name="T46"> </text:span><text:span text:style-name="T42">las</text:span><text:span text:style-name="T46"> </text:span><text:span text:style-name="T42">tácticas </text:span><text:span text:style-name="T14">individuales</text:span><text:span text:style-name="T23"> </text:span><text:span text:style-name="T14">son</text:span><text:span text:style-name="T33"> </text:span><text:span text:style-name="T14">muy</text:span><text:span text:style-name="T33"> </text:span><text:span text:style-name="T14">correctas</text:span><text:span text:style-name="T33"> </text:span><text:span text:style-name="T14">e</text:span><text:span text:style-name="T33"> </text:span><text:span text:style-name="T14">incluyen </text:span>una<text:span text:style-name="T30"> </text:span>ejecución<text:span text:style-name="T38"> </text:span>muy<text:span text:style-name="T30"> </text:span>apropiada</text:p>
          </table:table-cell>
          <table:table-cell table:style-name="Table2.C3" office:value-type="string">
            <text:p text:style-name="P15"><text:span text:style-name="T42">Las demostraciones acerca de las tácticas individuales son bastante </text:span>correctas e incluyen una ejecución básica</text:p>
          </table:table-cell>
          <table:table-cell table:style-name="Table2.D3" office:value-type="string">
            <text:p text:style-name="P15"><text:span text:style-name="T42">Las demostraciones acerca de las tácticas </text:span><text:span text:style-name="T14">individuales no siempre son correctas e </text:span>incluyen una ejecución básica</text:p>
          </table:table-cell>
          <table:table-cell table:style-name="Table2.E3" office:value-type="string">
            <text:p text:style-name="P15"><text:span text:style-name="T14">Las</text:span><text:span text:style-name="T23"> </text:span><text:span text:style-name="T14">demostraciones</text:span><text:span text:style-name="T33"> </text:span><text:span text:style-name="T14">acerca</text:span><text:span text:style-name="T33"> </text:span><text:span text:style-name="T14">de</text:span><text:span text:style-name="T33"> </text:span><text:span text:style-name="T14">las</text:span><text:span text:style-name="T33"> </text:span><text:span text:style-name="T14">tácticas individuales</text:span><text:span text:style-name="T33"> </text:span><text:span text:style-name="T14">no</text:span><text:span text:style-name="T29"> </text:span><text:span text:style-name="T14">son</text:span><text:span text:style-name="T35"> </text:span><text:span text:style-name="T14">correctas</text:span><text:span text:style-name="T35"> </text:span><text:span text:style-name="T14">y</text:span><text:span text:style-name="T35"> </text:span><text:span text:style-name="T14">la</text:span><text:span text:style-name="T33"> </text:span><text:span text:style-name="T14">ejecución</text:span><text:span text:style-name="T35"> </text:span><text:span text:style-name="T14">es </text:span>deficiente</text:p>
          </table:table-cell>
        </table:table-row>
        <table:table-row table:style-name="Table2.1">
          <table:table-cell table:style-name="Table2.A3" office:value-type="string">
            <text:p text:style-name="P14">Exposición</text:p>
          </table:table-cell>
          <table:table-cell table:style-name="Table2.B4" office:value-type="string">
            <text:p text:style-name="P15">El<text:span text:style-name="T47"> </text:span>vocabulario<text:span text:style-name="T47"> </text:span>es<text:span text:style-name="T24"> </text:span>muy<text:span text:style-name="T47"> </text:span>adecuado<text:span text:style-name="T47"> </text:span>y <text:span text:style-name="T14">entendible.</text:span><text:span text:style-name="T21"> </text:span><text:span text:style-name="T14">La</text:span><text:span text:style-name="T25"> </text:span><text:span text:style-name="T14">exposición</text:span><text:span text:style-name="T23"> </text:span><text:span text:style-name="T14">es</text:span><text:span text:style-name="T25"> </text:span><text:span text:style-name="T14">coherente</text:span><text:span text:style-name="T21"> </text:span><text:span text:style-name="T14">y ordenada.</text:span><text:span text:style-name="T19"> </text:span><text:span text:style-name="T14">El</text:span><text:span text:style-name="T15"> </text:span><text:span text:style-name="T14">volumen</text:span><text:span text:style-name="T19"> </text:span><text:span text:style-name="T14">permite</text:span><text:span text:style-name="T17"> </text:span><text:span text:style-name="T14">que</text:span><text:span text:style-name="T17"> </text:span><text:span text:style-name="T14">se </text:span>escuche al locutor</text:p>
          </table:table-cell>
          <table:table-cell table:style-name="Table2.C4" office:value-type="string">
            <text:p text:style-name="P15"><text:span text:style-name="T14">El</text:span><text:span text:style-name="T33"> </text:span><text:span text:style-name="T14">vocabulario</text:span><text:span text:style-name="T23"> </text:span><text:span text:style-name="T14">es</text:span><text:span text:style-name="T33"> </text:span><text:span text:style-name="T14">entendible.</text:span><text:span text:style-name="T33"> </text:span><text:span text:style-name="T14">La exposición</text:span><text:span text:style-name="T35"> </text:span><text:span text:style-name="T14">es</text:span><text:span text:style-name="T27"> </text:span><text:span text:style-name="T14">coherente</text:span><text:span text:style-name="T35"> </text:span><text:span text:style-name="T14">pero</text:span><text:span text:style-name="T29"> </text:span><text:span text:style-name="T14">no </text:span>ordenada.<text:span text:style-name="T49"> </text:span>El<text:span text:style-name="T47"> </text:span>volumen<text:span text:style-name="T49"> </text:span>permite que se escuche al locutor</text:p>
          </table:table-cell>
          <table:table-cell table:style-name="Table2.D4" office:value-type="string">
            <text:p text:style-name="P15"><text:span text:style-name="T42">Utiliza</text:span><text:span text:style-name="T46"> </text:span><text:span text:style-name="T42">algunas</text:span><text:span text:style-name="T46"> </text:span><text:span text:style-name="T42">expresiones</text:span><text:span text:style-name="T50"> </text:span><text:span text:style-name="T42">no</text:span><text:span text:style-name="T43"> </text:span><text:span text:style-name="T42">adecuadas. </text:span><text:span text:style-name="T14">La</text:span><text:span text:style-name="T25"> </text:span><text:span text:style-name="T14">exposición</text:span><text:span text:style-name="T23"> </text:span><text:span text:style-name="T14">es</text:span><text:span text:style-name="T25"> </text:span><text:span text:style-name="T14">más</text:span><text:span text:style-name="T21"> </text:span><text:span text:style-name="T14">o</text:span><text:span text:style-name="T23"> </text:span><text:span text:style-name="T14">menos</text:span><text:span text:style-name="T21"> </text:span><text:span text:style-name="T14">coherente. </text:span>El<text:span text:style-name="T49"> </text:span>volumen<text:span text:style-name="T49"> </text:span>no<text:span text:style-name="T47"> </text:span>es<text:span text:style-name="T49"> </text:span>suficiente<text:span text:style-name="T49"> </text:span>para<text:span text:style-name="T49"> </text:span>que<text:span text:style-name="T49"> </text:span>se escuche al locutor</text:p>
          </table:table-cell>
          <table:table-cell table:style-name="Table2.E4" office:value-type="string">
            <text:p text:style-name="P15">No<text:span text:style-name="T51"> </text:span>se<text:span text:style-name="T49"> </text:span>comprende<text:span text:style-name="T51"> </text:span>lo<text:span text:style-name="T47"> </text:span>que<text:span text:style-name="T51"> </text:span>se<text:span text:style-name="T47"> </text:span>quiere<text:span text:style-name="T51"> </text:span>transmitir. La<text:span text:style-name="T36"> </text:span>exposición<text:span text:style-name="T37"> </text:span>no<text:span text:style-name="T36"> </text:span>es<text:span text:style-name="T36"> </text:span>coherente<text:span text:style-name="T37"> </text:span>ni<text:span text:style-name="T37"> </text:span>ordenada.<text:span text:style-name="T37"> </text:span>El <text:span text:style-name="T14">volumen</text:span><text:span text:style-name="T27"> </text:span><text:span text:style-name="T14">no</text:span><text:span text:style-name="T35"> </text:span><text:span text:style-name="T14">es</text:span><text:span text:style-name="T29"> </text:span><text:span text:style-name="T14">suficiente</text:span><text:span text:style-name="T29"> </text:span><text:span text:style-name="T14">para</text:span><text:span text:style-name="T29"> </text:span><text:span text:style-name="T14">que</text:span><text:span text:style-name="T27"> </text:span><text:span text:style-name="T14">se</text:span><text:span text:style-name="T29"> </text:span><text:span text:style-name="T14">escuche</text:span><text:span text:style-name="T29"> </text:span><text:span text:style-name="T14">al </text:span>locutor</text:p>
          </table:table-cell>
        </table:table-row>
        <table:table-row table:style-name="Table2.1">
          <table:table-cell table:style-name="Table2.A3" office:value-type="string">
            <text:p text:style-name="P13">Videografía</text:p>
          </table:table-cell>
          <table:table-cell table:style-name="Table2.B6" office:value-type="string">
            <text:p text:style-name="P15">La<text:span text:style-name="T22"> </text:span>calidad<text:span text:style-name="T32"> </text:span>del<text:span text:style-name="T22"> </text:span>vídeo<text:span text:style-name="T28"> </text:span>y<text:span text:style-name="T32"> </text:span>el<text:span text:style-name="T32"> </text:span>montaje<text:span text:style-name="T34"> </text:span>es excelente.<text:span text:style-name="T37"> </text:span>Incluye<text:span text:style-name="T52"> </text:span>archivo<text:span text:style-name="T37"> </text:span>de<text:span text:style-name="T52"> </text:span>sonido, <text:span text:style-name="T14">inserta</text:span><text:span text:style-name="T39"> </text:span><text:span text:style-name="T14">títulos</text:span><text:span text:style-name="T40"> </text:span><text:span text:style-name="T14">y</text:span><text:span text:style-name="T17"> </text:span><text:span text:style-name="T14">contiene</text:span><text:span text:style-name="T40"> </text:span><text:span text:style-name="T14">transiciones</text:span><text:span text:style-name="T17"> </text:span><text:span text:style-name="T14">muy </text:span>atractivas</text:p>
          </table:table-cell>
          <table:table-cell table:style-name="Table2.C6" office:value-type="string">
            <text:p text:style-name="P15"><text:span text:style-name="T14">La</text:span><text:span text:style-name="T31"> </text:span><text:span text:style-name="T14">calidad</text:span><text:span text:style-name="T39"> </text:span><text:span text:style-name="T14">del</text:span><text:span text:style-name="T39"> </text:span><text:span text:style-name="T14">vídeo</text:span><text:span text:style-name="T15"> </text:span><text:span text:style-name="T14">y</text:span><text:span text:style-name="T39"> </text:span><text:span text:style-name="T14">el</text:span><text:span text:style-name="T40"> </text:span><text:span text:style-name="T14">montaje </text:span>es<text:span text:style-name="T52"> </text:span>bueno.<text:span text:style-name="T49"> </text:span>Incluye<text:span text:style-name="T49"> </text:span>archivo<text:span text:style-name="T49"> </text:span>de <text:span text:style-name="T14">sonido,</text:span><text:span text:style-name="T17"> </text:span><text:span text:style-name="T14">inserta</text:span><text:span text:style-name="T17"> </text:span><text:span text:style-name="T14">títulos</text:span><text:span text:style-name="T19"> </text:span><text:span text:style-name="T14">y</text:span><text:span text:style-name="T17"> </text:span><text:span text:style-name="T14">contiene </text:span>transiciones</text:p>
          </table:table-cell>
          <table:table-cell table:style-name="Table2.D6" office:value-type="string">
            <text:p text:style-name="P15">La<text:span text:style-name="T52"> </text:span>calidad<text:span text:style-name="T51"> </text:span>del<text:span text:style-name="T51"> </text:span>vídeo<text:span text:style-name="T51"> </text:span>y<text:span text:style-name="T51"> </text:span>el<text:span text:style-name="T52"> </text:span>montaje<text:span text:style-name="T51"> </text:span>es <text:span text:style-name="T14">normal.</text:span><text:span text:style-name="T27"> </text:span><text:span text:style-name="T14">No</text:span><text:span text:style-name="T31"> </text:span><text:span text:style-name="T14">Incluye</text:span><text:span text:style-name="T39"> </text:span><text:span text:style-name="T14">archivo</text:span><text:span text:style-name="T27"> </text:span><text:span text:style-name="T14">de</text:span><text:span text:style-name="T31"> </text:span><text:span text:style-name="T14">sonido, </text:span>títulos y/o<text:span text:style-name="T49"> </text:span>transiciones</text:p>
          </table:table-cell>
          <table:table-cell table:style-name="Table2.E6" office:value-type="string">
            <text:p text:style-name="P15"><text:span text:style-name="T14">La</text:span><text:span text:style-name="T31"> </text:span><text:span text:style-name="T14">calidad</text:span><text:span text:style-name="T31"> </text:span><text:span text:style-name="T14">del</text:span><text:span text:style-name="T39"> </text:span><text:span text:style-name="T14">vídeo</text:span><text:span text:style-name="T40"> </text:span><text:span text:style-name="T14">y</text:span><text:span text:style-name="T31"> </text:span><text:span text:style-name="T14">el</text:span><text:span text:style-name="T40"> </text:span><text:span text:style-name="T14">montaje</text:span><text:span text:style-name="T40"> </text:span><text:span text:style-name="T14">no</text:span><text:span text:style-name="T39"> </text:span><text:span text:style-name="T14">es</text:span><text:span text:style-name="T31"> </text:span><text:span text:style-name="T14">buena. </text:span>No<text:span text:style-name="T20"> </text:span>Incluye<text:span text:style-name="T22"> </text:span>archivo<text:span text:style-name="T22"> </text:span>de<text:span text:style-name="T22"> </text:span>sonido,<text:span text:style-name="T20"> </text:span>ni<text:span text:style-name="T22"> </text:span>títulos<text:span text:style-name="T22"> </text:span>ni transiciones</text:p>
          </table:table-cell>
        </table:table-row>
        <table:table-row table:style-name="Table2.1">
          <table:table-cell table:style-name="Table2.A3" office:value-type="string">
            <text:p text:style-name="P13">Fuente de consulta</text:p>
          </table:table-cell>
          <table:table-cell table:style-name="Table2.B6" office:value-type="string">
            <text:p text:style-name="P15"><text:span text:style-name="T14">Aportan información sobre fuentes de consulta bibliográficas y videográficas. Demuestran</text:span><text:span text:style-name="T29"> </text:span><text:span text:style-name="T14">la</text:span><text:span text:style-name="T27"> </text:span><text:span text:style-name="T14">consulta</text:span><text:span text:style-name="T31"> </text:span><text:span text:style-name="T14">a</text:span><text:span text:style-name="T29"> </text:span><text:span text:style-name="T14">expertos</text:span><text:span text:style-name="T27"> </text:span><text:span text:style-name="T14">en</text:span><text:span text:style-name="T31"> </text:span><text:span text:style-name="T14">la </text:span>materia</text:p>
          </table:table-cell>
          <table:table-cell table:style-name="Table2.C6" office:value-type="string">
            <text:p text:style-name="P15">Aportan información sobre <text:span text:style-name="T14">fuentes</text:span><text:span text:style-name="T48"> </text:span><text:span text:style-name="T14">de</text:span><text:span text:style-name="T48"> </text:span><text:span text:style-name="T14">consulta</text:span><text:span text:style-name="T25"> </text:span><text:span text:style-name="T14">bibliográficas y</text:span><text:span text:style-name="T27"> </text:span><text:span text:style-name="T14">videográficas.</text:span><text:span text:style-name="T40"> </text:span><text:span text:style-name="T14">No</text:span><text:span text:style-name="T27"> </text:span><text:span text:style-name="T14">consultan</text:span><text:span text:style-name="T40"> </text:span><text:span text:style-name="T14">a </text:span>expertos en la materia</text:p>
          </table:table-cell>
          <table:table-cell table:style-name="Table2.D6" office:value-type="string">
            <text:p text:style-name="P15"><text:span text:style-name="T14">Aportan</text:span><text:span text:style-name="T17"> </text:span><text:span text:style-name="T14">información</text:span><text:span text:style-name="T17"> </text:span><text:span text:style-name="T14">sobre</text:span><text:span text:style-name="T19"> </text:span><text:span text:style-name="T14">fuentes</text:span><text:span text:style-name="T15"> </text:span><text:span text:style-name="T14">de </text:span><text:span text:style-name="T42">consulta videográficas. No consultan a </text:span>expertos<text:span text:style-name="T16"> </text:span>en<text:span text:style-name="T18"> </text:span>la<text:span text:style-name="T53"> </text:span>materia</text:p>
          </table:table-cell>
          <table:table-cell table:style-name="Table2.E6" office:value-type="string">
            <text:p text:style-name="P15">No incluyen ninguna forma de consulta.</text:p>
          </table:table-cell>
        </table:table-row>
      </table:table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73838"/>
    </style:style>
    <style:style style:name="MP2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style:font-name="Ubuntu" fo:font-size="10pt" fo:font-weight="bold" officeooo:paragraph-rsid="00173838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/>
    </style:style>
    <style:style style:name="MT4" style:family="text"/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Factoría de deportes.</text:span></text:span><text:span text:style-name="Fuente_20_de_20_párrafo_20_predeter."><text:span text:style-name="MT1"> Proyecto EDIA.<text:tab/></text:span></text:span></text:p>
        <text:p text:style-name="MP2"><text:span text:style-name="Fuente_20_de_20_párrafo_20_predeter."><text:span text:style-name="MT3">Educación Física</text:span></text:span><text:span text:style-name="Fuente_20_de_20_párrafo_20_predeter.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vídeo de demostración de táctica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26:44.154690566</dc:date>
    <meta:editing-cycles>19</meta:editing-cycles>
    <meta:editing-duration>PT1H25M42S</meta:editing-duration>
    <meta:document-statistic meta:table-count="2" meta:image-count="2" meta:object-count="0" meta:page-count="1" meta:paragraph-count="35" meta:word-count="400" meta:character-count="2643" meta:non-whitespace-character-count="227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