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1756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officeooo:rsid="00158e7b" officeooo:paragraph-rsid="00158e7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1655a1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style="normal" fo:font-weight="bold" style:font-size-asian="10pt" style:font-style-asian="normal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bold" style:font-size-asian="10pt" style:font-weight-asian="bold" style:font-size-complex="10pt" style:text-scale="95%"/>
    </style:style>
    <style:style style:name="P18" style:family="paragraph" style:parent-style-name="Text_20_body">
      <style:text-properties style:font-name="Ubuntu" officeooo:paragraph-rsid="0007fe7e" style:font-name-complex="Arial"/>
    </style:style>
    <style:style style:name="P19" style:family="paragraph" style:parent-style-name="Text_20_body">
      <style:text-properties officeooo:paragraph-rsid="00136f79"/>
    </style:style>
    <style:style style:name="P20" style:family="paragraph" style:parent-style-name="Standard">
      <style:paragraph-properties fo:margin-left="0.455cm" fo:margin-right="0cm" fo:margin-top="0.164cm" fo:margin-bottom="0cm" loext:contextual-spacing="false" fo:line-height="100%" fo:text-align="center" style:justify-single-word="false" fo:text-indent="0cm" style:auto-text-indent="false"/>
      <style:text-properties fo:color="#000009" style:font-name="Ubuntu1" fo:font-size="8pt" fo:font-style="normal" fo:font-weight="normal" officeooo:paragraph-rsid="000fc1d7" style:font-size-asian="8pt" style:font-style-asian="normal" style:font-weight-asian="normal" style:font-name-complex="Arial" style:font-size-complex="8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/>
    </style:style>
    <style:style style:name="T6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000000" style:font-name="Ubuntu1" fo:font-size="8pt" fo:font-weight="normal" style:font-size-asian="8pt" style:font-weight-asian="normal" style:font-name-complex="Arial" style:font-size-complex="8pt"/>
    </style:style>
    <style:style style:name="T8" style:family="text">
      <style:text-properties fo:color="#000000" style:font-name="Ubuntu1" fo:font-weight="bold" officeooo:rsid="000b363b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style:font-name="Ubuntu1" fo:font-weight="bold" officeooo:rsid="001b28e0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" fo:font-size="6pt" style:font-size-asian="6pt" style:font-name-complex="Arial" style:font-size-complex="6pt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text-scale="95%"/>
    </style:style>
    <style:style style:name="T18" style:family="text">
      <style:text-properties fo:font-weight="bold" style:font-weight-asian="bold" style:text-scale="90%"/>
    </style:style>
    <style:style style:name="T19" style:family="text">
      <style:text-properties fo:font-style="normal" fo:font-weight="bold" style:font-style-asian="normal" style:font-weight-asian="bold" style:text-scale="90%"/>
    </style:style>
    <style:style style:name="T20" style:family="text">
      <style:text-properties fo:font-style="normal" fo:font-weight="bold" style:font-style-asian="normal" style:font-weight-asian="bold" style:text-scale="95%"/>
    </style:style>
    <style:style style:name="T21" style:family="text">
      <style:text-properties fo:font-style="normal" fo:font-weight="normal" style:font-style-asian="normal" style:font-weight-asian="normal" style:text-scale="95%"/>
    </style:style>
    <style:style style:name="T22" style:family="text">
      <style:text-properties fo:font-style="normal" fo:font-weight="normal" style:font-style-asian="normal" style:font-weight-asian="normal" style:text-scale="100%"/>
    </style:style>
    <style:style style:name="T23" style:family="text">
      <style:text-properties fo:font-style="normal" fo:font-weight="normal" style:font-style-asian="normal" style:font-weight-asian="normal" style:text-scale="90%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text-scale="95%"/>
    </style:style>
    <style:style style:name="T26" style:family="text">
      <style:text-properties fo:letter-spacing="-0.044cm" fo:font-weight="normal" style:font-weight-asian="normal" style:text-scale="95%"/>
    </style:style>
    <style:style style:name="T27" style:family="text">
      <style:text-properties fo:letter-spacing="-0.044cm" fo:font-style="normal" fo:font-weight="normal" style:font-style-asian="normal" style:font-weight-asian="normal" style:text-scale="95%"/>
    </style:style>
    <style:style style:name="T28" style:family="text">
      <style:text-properties fo:letter-spacing="-0.044cm" fo:font-style="normal" fo:font-weight="normal" style:font-style-asian="normal" style:font-weight-asian="normal" style:text-scale="100%"/>
    </style:style>
    <style:style style:name="T29" style:family="text">
      <style:text-properties fo:letter-spacing="normal" fo:font-style="normal" fo:font-weight="normal" style:font-style-asian="normal" style:font-weight-asian="normal"/>
    </style:style>
    <style:style style:name="T30" style:family="text">
      <style:text-properties fo:letter-spacing="normal" fo:font-style="normal" fo:font-weight="normal" style:font-style-asian="normal" style:font-weight-asian="normal" style:text-scale="95%"/>
    </style:style>
    <style:style style:name="T31" style:family="text">
      <style:text-properties fo:letter-spacing="normal" fo:font-style="normal" fo:font-weight="normal" style:font-style-asian="normal" style:font-weight-asian="normal" style:text-scale="90%"/>
    </style:style>
    <style:style style:name="T32" style:family="text">
      <style:text-properties fo:letter-spacing="normal" fo:font-style="normal" fo:font-weight="normal" style:font-style-asian="normal" style:font-weight-asian="normal" style:text-scale="100%"/>
    </style:style>
    <style:style style:name="T33" style:family="text">
      <style:text-properties fo:letter-spacing="-0.041cm" fo:font-style="normal" fo:font-weight="normal" style:font-style-asian="normal" style:font-weight-asian="normal" style:text-scale="95%"/>
    </style:style>
    <style:style style:name="T34" style:family="text">
      <style:text-properties fo:letter-spacing="-0.041cm" fo:font-style="normal" fo:font-weight="normal" style:font-style-asian="normal" style:font-weight-asian="normal" style:text-scale="100%"/>
    </style:style>
    <style:style style:name="T35" style:family="text">
      <style:text-properties fo:letter-spacing="-0.041cm" fo:font-weight="normal" style:font-weight-asian="normal" style:text-scale="95%"/>
    </style:style>
    <style:style style:name="T36" style:family="text">
      <style:text-properties fo:letter-spacing="-0.042cm" fo:font-style="normal" fo:font-weight="normal" style:font-style-asian="normal" style:font-weight-asian="normal" style:text-scale="95%"/>
    </style:style>
    <style:style style:name="T37" style:family="text">
      <style:text-properties fo:letter-spacing="-0.051cm" fo:font-style="normal" fo:font-weight="normal" style:font-style-asian="normal" style:font-weight-asian="normal"/>
    </style:style>
    <style:style style:name="T38" style:family="text">
      <style:text-properties fo:letter-spacing="-0.051cm" fo:font-style="normal" fo:font-weight="normal" style:font-style-asian="normal" style:font-weight-asian="normal" style:text-scale="95%"/>
    </style:style>
    <style:style style:name="T39" style:family="text">
      <style:text-properties fo:letter-spacing="-0.051cm" fo:font-style="normal" fo:font-weight="normal" style:font-style-asian="normal" style:font-weight-asian="normal" style:text-scale="100%"/>
    </style:style>
    <style:style style:name="T40" style:family="text">
      <style:text-properties fo:letter-spacing="-0.051cm" fo:font-weight="normal" style:font-weight-asian="normal" style:text-scale="95%"/>
    </style:style>
    <style:style style:name="T41" style:family="text">
      <style:text-properties fo:letter-spacing="-0.049cm" fo:font-style="normal" fo:font-weight="normal" style:font-style-asian="normal" style:font-weight-asian="normal"/>
    </style:style>
    <style:style style:name="T42" style:family="text">
      <style:text-properties fo:letter-spacing="-0.049cm" fo:font-style="normal" fo:font-weight="normal" style:font-style-asian="normal" style:font-weight-asian="normal" style:text-scale="95%"/>
    </style:style>
    <style:style style:name="T43" style:family="text">
      <style:text-properties fo:letter-spacing="-0.049cm" fo:font-style="normal" fo:font-weight="normal" style:font-style-asian="normal" style:font-weight-asian="normal" style:text-scale="100%"/>
    </style:style>
    <style:style style:name="T44" style:family="text">
      <style:text-properties fo:letter-spacing="-0.049cm" fo:font-weight="normal" style:font-weight-asian="normal"/>
    </style:style>
    <style:style style:name="T45" style:family="text">
      <style:text-properties fo:letter-spacing="-0.053cm" fo:font-weight="normal" style:font-weight-asian="normal"/>
    </style:style>
    <style:style style:name="T46" style:family="text">
      <style:text-properties fo:letter-spacing="-0.053cm" fo:font-weight="normal" style:font-weight-asian="normal" style:text-scale="95%"/>
    </style:style>
    <style:style style:name="T47" style:family="text">
      <style:text-properties fo:letter-spacing="-0.053cm" fo:font-style="normal" fo:font-weight="normal" style:font-style-asian="normal" style:font-weight-asian="normal"/>
    </style:style>
    <style:style style:name="T48" style:family="text">
      <style:text-properties fo:letter-spacing="-0.053cm" fo:font-style="normal" fo:font-weight="normal" style:font-style-asian="normal" style:font-weight-asian="normal" style:text-scale="100%"/>
    </style:style>
    <style:style style:name="T49" style:family="text">
      <style:text-properties fo:letter-spacing="-0.011cm" fo:font-style="normal" fo:font-weight="normal" style:font-style-asian="normal" style:font-weight-asian="normal" style:text-scale="90%"/>
    </style:style>
    <style:style style:name="T50" style:family="text">
      <style:text-properties fo:letter-spacing="-0.048cm" fo:font-style="normal" fo:font-weight="normal" style:font-style-asian="normal" style:font-weight-asian="normal"/>
    </style:style>
    <style:style style:name="T51" style:family="text">
      <style:text-properties fo:letter-spacing="-0.048cm" fo:font-style="normal" fo:font-weight="normal" style:font-style-asian="normal" style:font-weight-asian="normal" style:text-scale="95%"/>
    </style:style>
    <style:style style:name="T52" style:family="text">
      <style:text-properties fo:letter-spacing="-0.048cm" fo:font-style="normal" fo:font-weight="normal" style:font-style-asian="normal" style:font-weight-asian="normal" style:text-scale="100%"/>
    </style:style>
    <style:style style:name="T53" style:family="text">
      <style:text-properties fo:letter-spacing="-0.039cm" fo:font-style="normal" fo:font-weight="normal" style:font-style-asian="normal" style:font-weight-asian="normal" style:text-scale="95%"/>
    </style:style>
    <style:style style:name="T54" style:family="text">
      <style:text-properties fo:letter-spacing="-0.039cm" fo:font-style="normal" fo:font-weight="normal" style:font-style-asian="normal" style:font-weight-asian="normal" style:text-scale="100%"/>
    </style:style>
    <style:style style:name="T55" style:family="text">
      <style:text-properties fo:letter-spacing="-0.037cm" fo:font-style="normal" fo:font-weight="normal" style:font-style-asian="normal" style:font-weight-asian="normal" style:text-scale="95%"/>
    </style:style>
    <style:style style:name="T56" style:family="text">
      <style:text-properties fo:letter-spacing="-0.035cm" fo:font-style="normal" fo:font-weight="normal" style:font-style-asian="normal" style:font-weight-asian="normal" style:text-scale="95%"/>
    </style:style>
    <style:style style:name="T57" style:family="text">
      <style:text-properties fo:letter-spacing="-0.046cm" fo:font-style="normal" fo:font-weight="normal" style:font-style-asian="normal" style:font-weight-asian="normal"/>
    </style:style>
    <style:style style:name="T58" style:family="text">
      <style:text-properties fo:letter-spacing="-0.046cm" fo:font-style="normal" fo:font-weight="normal" style:font-style-asian="normal" style:font-weight-asian="normal" style:text-scale="100%"/>
    </style:style>
    <style:style style:name="T59" style:family="text">
      <style:text-properties fo:letter-spacing="-0.046cm" fo:font-style="normal" fo:font-weight="normal" style:font-style-asian="normal" style:font-weight-asian="normal" style:text-scale="95%"/>
    </style:style>
    <style:style style:name="T60" style:family="text">
      <style:text-properties fo:letter-spacing="-0.046cm" fo:font-weight="normal" style:font-weight-asian="normal" style:text-scale="95%"/>
    </style:style>
    <style:style style:name="T61" style:family="text">
      <style:text-properties fo:letter-spacing="-0.026cm" fo:font-style="normal" fo:font-weight="normal" style:font-style-asian="normal" style:font-weight-asian="normal" style:text-scale="95%"/>
    </style:style>
    <style:style style:name="T62" style:family="text">
      <style:text-properties fo:letter-spacing="-0.025cm" fo:font-style="normal" fo:font-weight="normal" style:font-style-asian="normal" style:font-weight-asian="normal" style:text-scale="95%"/>
    </style:style>
    <style:style style:name="T63" style:family="text">
      <style:text-properties fo:letter-spacing="-0.032cm" fo:font-style="normal" fo:font-weight="normal" style:font-style-asian="normal" style:font-weight-asian="normal" style:text-scale="95%"/>
    </style:style>
    <style:style style:name="T64" style:family="text">
      <style:text-properties fo:letter-spacing="-0.034cm" fo:font-style="normal" fo:font-weight="normal" style:font-style-asian="normal" style:font-weight-asian="normal" style:text-scale="95%"/>
    </style:style>
    <style:style style:name="T65" style:family="text">
      <style:text-properties fo:letter-spacing="0.007cm" fo:font-style="normal" fo:font-weight="normal" style:font-style-asian="normal" style:font-weight-asian="normal" style:text-scale="95%"/>
    </style:style>
    <style:style style:name="T66" style:family="text">
      <style:text-properties fo:letter-spacing="-0.028cm" fo:font-style="normal" fo:font-weight="normal" style:font-style-asian="normal" style:font-weight-asian="normal" style:text-scale="95%"/>
    </style:style>
    <style:style style:name="T67" style:family="text">
      <style:text-properties fo:letter-spacing="-0.023cm" fo:font-style="normal" fo:font-weight="normal" style:font-style-asian="normal" style:font-weight-asian="normal" style:text-scale="95%"/>
    </style:style>
    <style:style style:name="T68" style:family="text">
      <style:text-properties fo:letter-spacing="-0.055cm" fo:font-style="normal" fo:font-weight="normal" style:font-style-asian="normal" style:font-weight-asian="normal" style:text-scale="100%"/>
    </style:style>
    <style:style style:name="T69" style:family="text">
      <style:text-properties fo:letter-spacing="-0.055cm" fo:font-weight="normal" style:font-weight-asian="normal"/>
    </style:style>
    <style:style style:name="T70" style:family="text">
      <style:text-properties fo:letter-spacing="-0.03cm" fo:font-weight="normal" style:font-weight-asian="normal" style:text-scale="95%"/>
    </style:style>
    <style:style style:name="T71" style:family="text">
      <style:text-properties fo:letter-spacing="-0.03cm" fo:font-style="normal" fo:font-weight="normal" style:font-style-asian="normal" style:font-weight-asian="normal" style:text-scale="95%"/>
    </style:style>
    <style:style style:name="T72" style:family="text">
      <style:text-properties fo:letter-spacing="-0.056cm" fo:font-style="normal" fo:font-weight="normal" style:font-style-asian="normal" style:font-weight-asian="normal" style:text-scale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0">RÚBRICA SOBRE LA ELABORACIÓN DE UN DECÁLOGO DE BUENAS CONDUCTAS EN EL DEPORTE</text:span></text:span></text:p>
          </table:table-cell>
        </table:table-row>
      </table:table>
      <text:p text:style-name="P19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P19"><text:span text:style-name="Fuente_20_de_20_párrafo_20_predeter."><text:span text:style-name="T13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CATEGORÍA</text:p>
          </table:table-cell>
          <table:table-cell table:style-name="Table2.B1" office:value-type="string">
            <text:p text:style-name="P8">4 EXCELENTE</text:p>
          </table:table-cell>
          <table:table-cell table:style-name="Table2.C1" office:value-type="string">
            <text:p text:style-name="P10"><text:span text:style-name="T14">3 </text:span><text:span text:style-name="T8">S</text:span><text:span text:style-name="T9">ATISFACTORIO</text:span></text:p>
          </table:table-cell>
          <table:table-cell table:style-name="Table2.D1" office:value-type="string">
            <text:p text:style-name="P11">2 MEJORABLE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2">
          <table:table-cell table:style-name="Table2.A2" office:value-type="string">
            <text:p text:style-name="P13"><text:span text:style-name="T16">Registro de </text:span><text:span text:style-name="T19">información por parte </text:span><text:span text:style-name="T17">del grupo</text:span></text:p>
          </table:table-cell>
          <table:table-cell table:style-name="Table2.B2" office:value-type="string">
            <text:p text:style-name="P13"><text:span text:style-name="T25">Se</text:span><text:span text:style-name="T26"> </text:span><text:span text:style-name="T30">presentan</text:span><text:span text:style-name="T33"> </text:span><text:span text:style-name="T30">al</text:span><text:span text:style-name="T27"> </text:span><text:span text:style-name="T30">menos</text:span><text:span text:style-name="T36"> </text:span><text:span text:style-name="T30">10</text:span><text:span text:style-name="T36"> </text:span><text:span text:style-name="T30">propuestas relacionadas</text:span><text:span text:style-name="T38"> </text:span><text:span text:style-name="T30">con</text:span><text:span text:style-name="T38"> </text:span><text:span text:style-name="T30">los</text:span><text:span text:style-name="T38"> </text:span><text:span text:style-name="T30">valores</text:span><text:span text:style-name="T42"> </text:span><text:span text:style-name="T30">positivos</text:span><text:span text:style-name="T38"> </text:span><text:span text:style-name="T30">y</text:span></text:p>
            <text:p text:style-name="P15">buenas conductas en deporte</text:p>
          </table:table-cell>
          <table:table-cell table:style-name="Table2.C2" office:value-type="string">
            <text:p text:style-name="P13"><text:span text:style-name="T24">Se</text:span><text:span text:style-name="T45"> </text:span><text:span text:style-name="T29">presentan</text:span><text:span text:style-name="T37"> </text:span><text:span text:style-name="T29">de</text:span><text:span text:style-name="T47"> </text:span><text:span text:style-name="T29">7</text:span><text:span text:style-name="T37"> </text:span><text:span text:style-name="T29">a</text:span><text:span text:style-name="T47"> </text:span><text:span text:style-name="T29">9</text:span><text:span text:style-name="T47"> </text:span><text:span text:style-name="T29">propuestas </text:span><text:span text:style-name="T31">relacionadas con los valores</text:span><text:span text:style-name="T49"> </text:span><text:span text:style-name="T31">positivos</text:span></text:p>
            <text:p text:style-name="P15">y buenas conductas en deporte</text:p>
          </table:table-cell>
          <table:table-cell table:style-name="Table2.D2" office:value-type="string">
            <text:p text:style-name="P13"><text:span text:style-name="T24">Se presentan 5 ó 6 propuestas </text:span><text:span text:style-name="T21">relacionadas</text:span><text:span text:style-name="T42"> </text:span><text:span text:style-name="T30">con</text:span><text:span text:style-name="T51"> </text:span><text:span text:style-name="T30">los</text:span><text:span text:style-name="T51"> </text:span><text:span text:style-name="T30">valores</text:span><text:span text:style-name="T51"> </text:span><text:span text:style-name="T30">positivos</text:span><text:span text:style-name="T42"> </text:span><text:span text:style-name="T30">y</text:span></text:p>
            <text:p text:style-name="P15">buenas conductas en deporte</text:p>
          </table:table-cell>
          <table:table-cell table:style-name="Table2.E2" office:value-type="string">
            <text:p text:style-name="P13"><text:span text:style-name="T25">Se</text:span><text:span text:style-name="T35"> </text:span><text:span text:style-name="T30">presentan</text:span><text:span text:style-name="T53"> </text:span><text:span text:style-name="T30">menos</text:span><text:span text:style-name="T53"> </text:span><text:span text:style-name="T30">de</text:span><text:span text:style-name="T33"> </text:span><text:span text:style-name="T30">5</text:span><text:span text:style-name="T36"> </text:span><text:span text:style-name="T30">propuestas relacionadas</text:span><text:span text:style-name="T38"> </text:span><text:span text:style-name="T30">con</text:span><text:span text:style-name="T42"> </text:span><text:span text:style-name="T30">los</text:span><text:span text:style-name="T38"> </text:span><text:span text:style-name="T30">valores</text:span><text:span text:style-name="T42"> </text:span><text:span text:style-name="T30">positivos</text:span><text:span text:style-name="T42"> </text:span><text:span text:style-name="T30">y</text:span></text:p>
            <text:p text:style-name="P15">buenas conductas en deporte</text:p>
          </table:table-cell>
        </table:table-row>
        <table:table-row>
          <table:table-cell table:style-name="Table2.A3" office:value-type="string">
            <text:p text:style-name="P14"/>
            <text:p text:style-name="P14"/>
            <text:p text:style-name="P14"/>
            <text:p text:style-name="P16">Contenido</text:p>
          </table:table-cell>
          <table:table-cell table:style-name="Table2.B3" office:value-type="string">
            <text:p text:style-name="P13"><text:span text:style-name="T25">La</text:span><text:span text:style-name="T26"> </text:span><text:span text:style-name="T30">declaración</text:span><text:span text:style-name="T36"> </text:span><text:span text:style-name="T30">de</text:span><text:span text:style-name="T36"> </text:span><text:span text:style-name="T30">buenas</text:span><text:span text:style-name="T27"> </text:span><text:span text:style-name="T30">conductas</text:span><text:span text:style-name="T36"> </text:span><text:span text:style-name="T30">en</text:span><text:span text:style-name="T33"> </text:span><text:span text:style-name="T30">la participación</text:span><text:span text:style-name="T51"> </text:span><text:span text:style-name="T30">deportiva</text:span><text:span text:style-name="T27"> </text:span><text:span text:style-name="T30">incluye</text:span><text:span text:style-name="T51"> </text:span><text:span text:style-name="T30">abundantes aspectos</text:span><text:span text:style-name="T53"> </text:span><text:span text:style-name="T30">que</text:span><text:span text:style-name="T55"> </text:span><text:span text:style-name="T30">van</text:span><text:span text:style-name="T56"> </text:span><text:span text:style-name="T30">dirigidos</text:span><text:span text:style-name="T56"> </text:span><text:span text:style-name="T30">a</text:span><text:span text:style-name="T53"> </text:span><text:span text:style-name="T30">la</text:span><text:span text:style-name="T53"> </text:span><text:span text:style-name="T30">interacción </text:span><text:span text:style-name="T32">de los jugadores con los rivales, los compañeros, entrenadores, árbitros, público</text:span><text:span text:style-name="T28"> </text:span><text:span text:style-name="T32">y</text:span><text:span text:style-name="T58"> </text:span><text:span text:style-name="T32">el</text:span><text:span text:style-name="T28"> </text:span><text:span text:style-name="T32">control</text:span><text:span text:style-name="T28"> </text:span><text:span text:style-name="T32">de</text:span><text:span text:style-name="T28"> </text:span><text:span text:style-name="T32">las</text:span><text:span text:style-name="T28"> </text:span><text:span text:style-name="T32">emociones</text:span><text:span text:style-name="T58"> </text:span><text:span text:style-name="T32">y</text:span></text:p>
            <text:p text:style-name="P15">tensiones</text:p>
          </table:table-cell>
          <table:table-cell table:style-name="Table2.C3" office:value-type="string">
            <text:p text:style-name="P13"><text:span text:style-name="T25">La</text:span><text:span text:style-name="T46"> </text:span><text:span text:style-name="T30">declaración</text:span><text:span text:style-name="T38"> </text:span><text:span text:style-name="T30">de</text:span><text:span text:style-name="T42"> </text:span><text:span text:style-name="T30">buenas</text:span><text:span text:style-name="T38"> </text:span><text:span text:style-name="T30">conductas en</text:span><text:span text:style-name="T61"> </text:span><text:span text:style-name="T30">la</text:span><text:span text:style-name="T61"> </text:span><text:span text:style-name="T30">participación</text:span><text:span text:style-name="T61"> </text:span><text:span text:style-name="T30">deportiva</text:span><text:span text:style-name="T62"> </text:span><text:span text:style-name="T30">incluye </text:span><text:span text:style-name="T32">aspectos que van dirigidos a la </text:span><text:span text:style-name="T30">interacción</text:span><text:span text:style-name="T63"> </text:span><text:span text:style-name="T30">de</text:span><text:span text:style-name="T64"> </text:span><text:span text:style-name="T30">los</text:span><text:span text:style-name="T64"> </text:span><text:span text:style-name="T30">jugadores</text:span><text:span text:style-name="T63"> </text:span><text:span text:style-name="T30">con</text:span><text:span text:style-name="T64"> </text:span><text:span text:style-name="T30">los rivales,</text:span><text:span text:style-name="T64"> </text:span><text:span text:style-name="T30">los</text:span><text:span text:style-name="T55"> </text:span><text:span text:style-name="T30">compañeros,</text:span><text:span text:style-name="T65"> </text:span><text:span text:style-name="T30">árbitros,</text:span><text:span text:style-name="T64"> </text:span><text:span text:style-name="T30">y</text:span><text:span text:style-name="T56"> </text:span><text:span text:style-name="T30">el control</text:span><text:span text:style-name="T36"> </text:span><text:span text:style-name="T30">de</text:span><text:span text:style-name="T53"> </text:span><text:span text:style-name="T30">las</text:span><text:span text:style-name="T53"> </text:span><text:span text:style-name="T30">emociones</text:span><text:span text:style-name="T36"> </text:span><text:span text:style-name="T30">y</text:span><text:span text:style-name="T55"> </text:span><text:span text:style-name="T30">tensiones,</text:span></text:p>
            <text:p text:style-name="P15">pero no con entrenadores y público</text:p>
          </table:table-cell>
          <table:table-cell table:style-name="Table2.D3" office:value-type="string">
            <text:p text:style-name="P13"><text:span text:style-name="T25">La</text:span><text:span text:style-name="T40"> </text:span><text:span text:style-name="T30">declaración</text:span><text:span text:style-name="T42"> </text:span><text:span text:style-name="T30">de</text:span><text:span text:style-name="T38"> </text:span><text:span text:style-name="T30">buenas</text:span><text:span text:style-name="T51"> </text:span><text:span text:style-name="T30">conductas</text:span><text:span text:style-name="T38"> </text:span><text:span text:style-name="T30">en</text:span><text:span text:style-name="T42"> </text:span><text:span text:style-name="T30">la </text:span><text:span text:style-name="T32">participación deportiva incluye sólo </text:span><text:span text:style-name="T30">algunos</text:span><text:span text:style-name="T55"> </text:span><text:span text:style-name="T30">aspectos</text:span><text:span text:style-name="T55"> </text:span><text:span text:style-name="T30">que</text:span><text:span text:style-name="T55"> </text:span><text:span text:style-name="T30">van</text:span><text:span text:style-name="T56"> </text:span><text:span text:style-name="T30">dirigidos</text:span><text:span text:style-name="T56"> </text:span><text:span text:style-name="T30">a</text:span><text:span text:style-name="T53"> </text:span><text:span text:style-name="T30">la </text:span><text:span text:style-name="T32">interacción</text:span><text:span text:style-name="T43"> </text:span><text:span text:style-name="T32">de</text:span><text:span text:style-name="T52"> </text:span><text:span text:style-name="T32">los</text:span><text:span text:style-name="T43"> </text:span><text:span text:style-name="T32">jugadores</text:span><text:span text:style-name="T52"> </text:span><text:span text:style-name="T32">con</text:span><text:span text:style-name="T43"> </text:span><text:span text:style-name="T32">los </text:span><text:span text:style-name="T30">rivales, los compañeros y los árbitros, pero</text:span><text:span text:style-name="T66"> </text:span><text:span text:style-name="T30">no</text:span><text:span text:style-name="T67"> </text:span><text:span text:style-name="T30">con</text:span><text:span text:style-name="T61"> </text:span><text:span text:style-name="T30">el</text:span><text:span text:style-name="T66"> </text:span><text:span text:style-name="T30">control</text:span><text:span text:style-name="T66"> </text:span><text:span text:style-name="T30">de</text:span><text:span text:style-name="T61"> </text:span><text:span text:style-name="T30">las</text:span><text:span text:style-name="T61"> </text:span><text:span text:style-name="T30">emociones</text:span><text:span text:style-name="T61"> </text:span><text:span text:style-name="T30">y</text:span></text:p>
            <text:p text:style-name="P15">tensiones, entrenadores y público</text:p>
          </table:table-cell>
          <table:table-cell table:style-name="Table2.E3" office:value-type="string">
            <text:p text:style-name="P14"/>
            <text:p text:style-name="P13"><text:span text:style-name="T25">La</text:span><text:span text:style-name="T60"> </text:span><text:span text:style-name="T30">declaración</text:span><text:span text:style-name="T59"> </text:span><text:span text:style-name="T30">de</text:span><text:span text:style-name="T27"> </text:span><text:span text:style-name="T30">buenas</text:span><text:span text:style-name="T27"> </text:span><text:span text:style-name="T30">conductas</text:span><text:span text:style-name="T59"> </text:span><text:span text:style-name="T30">en</text:span><text:span text:style-name="T59"> </text:span><text:span text:style-name="T30">la participación</text:span><text:span text:style-name="T55"> </text:span><text:span text:style-name="T30">deportiva</text:span><text:span text:style-name="T56"> </text:span><text:span text:style-name="T30">incluye</text:span><text:span text:style-name="T56"> </text:span><text:span text:style-name="T30">muy</text:span><text:span text:style-name="T64"> </text:span><text:span text:style-name="T30">pocos </text:span><text:span text:style-name="T32">aspectos</text:span><text:span text:style-name="T68"> </text:span><text:span text:style-name="T32">que</text:span><text:span text:style-name="T48"> </text:span><text:span text:style-name="T32">tan</text:span><text:span text:style-name="T48"> </text:span><text:span text:style-name="T32">sólo</text:span><text:span text:style-name="T39"> </text:span><text:span text:style-name="T32">van</text:span><text:span text:style-name="T48"> </text:span><text:span text:style-name="T32">dirigidos</text:span><text:span text:style-name="T68"> </text:span><text:span text:style-name="T32">a</text:span><text:span text:style-name="T48"> </text:span><text:span text:style-name="T32">la </text:span><text:span text:style-name="T30">interacción</text:span><text:span text:style-name="T36"> </text:span><text:span text:style-name="T30">de</text:span><text:span text:style-name="T36"> </text:span><text:span text:style-name="T30">los</text:span><text:span text:style-name="T33"> </text:span><text:span text:style-name="T30">jugadores</text:span><text:span text:style-name="T27"> </text:span><text:span text:style-name="T30">con</text:span><text:span text:style-name="T33"> </text:span><text:span text:style-name="T30">los</text:span><text:span text:style-name="T36"> </text:span><text:span text:style-name="T30">rivales </text:span><text:span text:style-name="T32">y los</text:span><text:span text:style-name="T54"> </text:span><text:span text:style-name="T32">árbitros.</text:span></text:p>
          </table:table-cell>
        </table:table-row>
        <table:table-row>
          <table:table-cell table:style-name="Table2.A3" office:value-type="string">
            <text:p text:style-name="P14"/>
            <text:p text:style-name="P17">Exposición</text:p>
          </table:table-cell>
          <table:table-cell table:style-name="Table2.B4" office:value-type="string">
            <text:p text:style-name="P15">No existe ningún error gramatical ni</text:p>
            <text:p text:style-name="P13"><text:span text:style-name="T25">ortográfico en la exposición escrita de la </text:span><text:span text:style-name="T22">información.</text:span></text:p>
          </table:table-cell>
          <table:table-cell table:style-name="Table2.C4" office:value-type="string">
            <text:p text:style-name="P13"><text:span text:style-name="T25">Casi</text:span><text:span text:style-name="T70"> </text:span><text:span text:style-name="T30">no</text:span><text:span text:style-name="T71"> </text:span><text:span text:style-name="T30">existe</text:span><text:span text:style-name="T63"> </text:span><text:span text:style-name="T30">ningún</text:span><text:span text:style-name="T71"> </text:span><text:span text:style-name="T30">error</text:span><text:span text:style-name="T71"> </text:span><text:span text:style-name="T30">gramatical</text:span></text:p>
            <text:p text:style-name="P13"><text:span text:style-name="T25">ni ortográfico en la exposición escrita </text:span><text:span text:style-name="T22">de la información.</text:span></text:p>
          </table:table-cell>
          <table:table-cell table:style-name="Table2.D4" office:value-type="string">
            <text:p text:style-name="P15">Existe algún error gramatical u</text:p>
            <text:p text:style-name="P13"><text:span text:style-name="T25">ortográfico en la exposición escrita de la </text:span><text:span text:style-name="T22">información.</text:span></text:p>
          </table:table-cell>
          <table:table-cell table:style-name="Table2.E4" office:value-type="string">
            <text:p text:style-name="P13"><text:span text:style-name="T24">Existen</text:span><text:span text:style-name="T69"> </text:span><text:span text:style-name="T29">muchos</text:span><text:span text:style-name="T47"> </text:span><text:span text:style-name="T29">errores</text:span><text:span text:style-name="T47"> </text:span><text:span text:style-name="T29">gramaticales</text:span><text:span text:style-name="T47"> </text:span><text:span text:style-name="T29">y</text:span></text:p>
            <text:p text:style-name="P13"><text:span text:style-name="T25">ortográficos en la exposición escrita de la </text:span><text:span text:style-name="T22">información.</text:span></text:p>
          </table:table-cell>
        </table:table-row>
        <table:table-row>
          <table:table-cell table:style-name="Table2.A3" office:value-type="string">
            <text:p text:style-name="P14"/>
            <text:p text:style-name="P13"><text:span text:style-name="T18">Coherencia de la </text:span><text:span text:style-name="T20">información</text:span></text:p>
          </table:table-cell>
          <table:table-cell table:style-name="Table2.B5" office:value-type="string">
            <text:p text:style-name="P13"><text:span text:style-name="T25">La información aportada es coherente y plenamente</text:span><text:span text:style-name="T40"> </text:span><text:span text:style-name="T30">relacionada</text:span><text:span text:style-name="T42"> </text:span><text:span text:style-name="T30">con</text:span><text:span text:style-name="T42"> </text:span><text:span text:style-name="T30">la</text:span><text:span text:style-name="T42"> </text:span><text:span text:style-name="T30">enunciación </text:span><text:span text:style-name="T32">de</text:span><text:span text:style-name="T72"> </text:span><text:span text:style-name="T32">conductas</text:span><text:span text:style-name="T48"> </text:span><text:span text:style-name="T32">favorables</text:span><text:span text:style-name="T68"> </text:span><text:span text:style-name="T32">en</text:span><text:span text:style-name="T68"> </text:span><text:span text:style-name="T32">la</text:span><text:span text:style-name="T68"> </text:span><text:span text:style-name="T32">práctica</text:span></text:p>
            <text:p text:style-name="P15">deportiva</text:p>
          </table:table-cell>
          <table:table-cell table:style-name="Table2.C5" office:value-type="string">
            <text:p text:style-name="P13"><text:span text:style-name="T24">La información aportada es </text:span><text:span text:style-name="T21">coherente</text:span><text:span text:style-name="T36"> </text:span><text:span text:style-name="T30">y</text:span><text:span text:style-name="T36"> </text:span><text:span text:style-name="T30">bastante</text:span><text:span text:style-name="T36"> </text:span><text:span text:style-name="T30">relacionada</text:span><text:span text:style-name="T36"> </text:span><text:span text:style-name="T30">con </text:span><text:span text:style-name="T32">la</text:span><text:span text:style-name="T34"> </text:span><text:span text:style-name="T32">enunciación</text:span><text:span text:style-name="T34"> </text:span><text:span text:style-name="T32">de</text:span><text:span text:style-name="T34"> </text:span><text:span text:style-name="T32">conductas</text:span></text:p>
            <text:p text:style-name="P15">favorables en la práctica deportiva</text:p>
          </table:table-cell>
          <table:table-cell table:style-name="Table2.D5" office:value-type="string">
            <text:p text:style-name="P13"><text:span text:style-name="T25">La información aportada a veces no es </text:span><text:span text:style-name="T22">coherente ni relacionada con la </text:span><text:span text:style-name="T23">enunciación de conductas favorables en</text:span></text:p>
            <text:p text:style-name="P15">la práctica deportiva</text:p>
          </table:table-cell>
          <table:table-cell table:style-name="Table2.E5" office:value-type="string">
            <text:p text:style-name="P13"><text:span text:style-name="T24">La</text:span><text:span text:style-name="T44"> </text:span><text:span text:style-name="T29">información</text:span><text:span text:style-name="T57"> </text:span><text:span text:style-name="T29">aportada</text:span><text:span text:style-name="T57"> </text:span><text:span text:style-name="T29">no</text:span><text:span text:style-name="T50"> </text:span><text:span text:style-name="T29">es</text:span><text:span text:style-name="T41"> </text:span><text:span text:style-name="T29">nada </text:span><text:span text:style-name="T30">coherente</text:span><text:span text:style-name="T55"> </text:span><text:span text:style-name="T30">ni</text:span><text:span text:style-name="T56"> </text:span><text:span text:style-name="T30">guarda</text:span><text:span text:style-name="T64"> </text:span><text:span text:style-name="T30">ninguna</text:span><text:span text:style-name="T55"> </text:span><text:span text:style-name="T30">relación</text:span><text:span text:style-name="T56"> </text:span><text:span text:style-name="T30">con la</text:span><text:span text:style-name="T42"> </text:span><text:span text:style-name="T30">enunciación</text:span><text:span text:style-name="T42"> </text:span><text:span text:style-name="T30">de</text:span><text:span text:style-name="T42"> </text:span><text:span text:style-name="T30">conductas</text:span><text:span text:style-name="T51"> </text:span><text:span text:style-name="T30">favorables</text:span><text:span text:style-name="T42"> </text:span><text:span text:style-name="T30">en</text:span></text:p>
            <text:p text:style-name="P15">la práctica deportiva</text:p>
          </table:table-cell>
        </table:table-row>
      </table:table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1756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000000" style:font-name="Ubuntu1" fo:font-size="8pt" fo:font-weight="normal" style:font-size-asian="8pt" style:font-weight-asian="normal" style:font-name-complex="Arial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Factoría de deportes.</text:span></text:span><text:span text:style-name="Fuente_20_de_20_párrafo_20_predeter."><text:span text:style-name="MT1"> Proyecto EDIA.<text:tab/></text:span></text:span></text:p>
        <text:p text:style-name="MP2"><text:span text:style-name="MT3">Educación Física</text:span>. Secundaria.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</text:span></text:span><text:span text:style-name="Fuente_20_de_20_párrafo_20_predeter."><text:span text:style-name="MT5">sobre la elaboración de un decálogo de buenas conductas en el deporte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2:55.218485823</dc:date>
    <meta:editing-cycles>15</meta:editing-cycles>
    <meta:editing-duration>PT1H18M43S</meta:editing-duration>
    <meta:document-statistic meta:table-count="2" meta:image-count="2" meta:object-count="0" meta:page-count="1" meta:paragraph-count="46" meta:word-count="421" meta:character-count="2801" meta:non-whitespace-character-count="242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