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096cm"/>
    </style:style>
    <style:style style:name="Table2.B" style:family="table-column">
      <style:table-column-properties style:column-width="5.392cm"/>
    </style:style>
    <style:style style:name="Table2.C" style:family="table-column">
      <style:table-column-properties style:column-width="5.623cm"/>
    </style:style>
    <style:style style:name="Table2.D" style:family="table-column">
      <style:table-column-properties style:column-width="5.195cm"/>
    </style:style>
    <style:style style:name="Table2.E" style:family="table-column">
      <style:table-column-properties style:column-width="5.181cm"/>
    </style:style>
    <style:style style:name="Table2.1" style:family="table-row">
      <style:table-row-properties style:min-row-height="0.887cm"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3" style:family="table-row">
      <style:table-row-properties fo:keep-together="always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4" style:family="table-row">
      <style:table-row-properties fo:keep-together="always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5" style:family="table-row">
      <style:table-row-properties fo:keep-together="always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6" style:family="table-row">
      <style:table-row-properties fo:keep-together="always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7" style:family="table-row">
      <style:table-row-properties fo:keep-together="always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ext_20_body">
      <style:text-properties officeooo:paragraph-rsid="001aef63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a320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7pt" style:font-size-asian="7pt" style:font-name-complex="Arial" style:font-size-complex="7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 style:text-scale="90%"/>
    </style:style>
    <style:style style:name="T19" style:family="text">
      <style:text-properties fo:font-weight="bold" style:font-weight-asian="bold" style:font-weight-complex="bold" style:text-scale="85%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letter-spacing="-0.051cm"/>
    </style:style>
    <style:style style:name="T22" style:family="text">
      <style:text-properties fo:letter-spacing="-0.051cm" style:text-scale="95%"/>
    </style:style>
    <style:style style:name="T23" style:family="text">
      <style:text-properties fo:letter-spacing="-0.049cm"/>
    </style:style>
    <style:style style:name="T24" style:family="text">
      <style:text-properties fo:letter-spacing="-0.049cm" fo:font-weight="bold" style:font-weight-asian="bold" style:font-weight-complex="bold" style:text-scale="95%"/>
    </style:style>
    <style:style style:name="T25" style:family="text">
      <style:text-properties style:text-scale="95%"/>
    </style:style>
    <style:style style:name="T26" style:family="text">
      <style:text-properties fo:letter-spacing="-0.041cm" style:text-scale="95%"/>
    </style:style>
    <style:style style:name="T27" style:family="text">
      <style:text-properties fo:letter-spacing="-0.041cm" fo:font-weight="bold" style:font-weight-asian="bold" style:font-weight-complex="bold" style:text-scale="90%"/>
    </style:style>
    <style:style style:name="T28" style:family="text">
      <style:text-properties fo:letter-spacing="-0.037cm" style:text-scale="95%"/>
    </style:style>
    <style:style style:name="T29" style:family="text">
      <style:text-properties fo:letter-spacing="-0.037cm" fo:font-weight="bold" style:font-weight-asian="bold" style:font-weight-complex="bold" style:text-scale="90%"/>
    </style:style>
    <style:style style:name="T30" style:family="text">
      <style:text-properties fo:letter-spacing="-0.039cm" style:text-scale="95%"/>
    </style:style>
    <style:style style:name="T31" style:family="text">
      <style:text-properties fo:letter-spacing="-0.042cm" style:text-scale="95%"/>
    </style:style>
    <style:style style:name="T32" style:family="text">
      <style:text-properties fo:letter-spacing="-0.042cm" fo:font-weight="bold" style:font-weight-asian="bold" style:font-weight-complex="bold" style:text-scale="90%"/>
    </style:style>
    <style:style style:name="T33" style:family="text">
      <style:text-properties fo:letter-spacing="-0.025cm"/>
    </style:style>
    <style:style style:name="T34" style:family="text">
      <style:text-properties fo:letter-spacing="-0.025cm" style:text-scale="95%"/>
    </style:style>
    <style:style style:name="T35" style:family="text">
      <style:text-properties fo:letter-spacing="-0.025cm" fo:font-weight="bold" style:font-weight-asian="bold" style:font-weight-complex="bold" style:text-scale="85%"/>
    </style:style>
    <style:style style:name="T36" style:family="text">
      <style:text-properties fo:letter-spacing="-0.023cm" style:text-scale="95%"/>
    </style:style>
    <style:style style:name="T37" style:family="text">
      <style:text-properties fo:letter-spacing="-0.023cm" fo:font-weight="bold" style:font-weight-asian="bold" style:font-weight-complex="bold" style:text-scale="85%"/>
    </style:style>
    <style:style style:name="T38" style:family="text">
      <style:text-properties fo:letter-spacing="-0.056cm"/>
    </style:style>
    <style:style style:name="T39" style:family="text">
      <style:text-properties fo:letter-spacing="-0.034cm"/>
    </style:style>
    <style:style style:name="T40" style:family="text">
      <style:text-properties fo:letter-spacing="-0.034cm" style:text-scale="95%"/>
    </style:style>
    <style:style style:name="T41" style:family="text">
      <style:text-properties fo:letter-spacing="-0.034cm" fo:font-weight="bold" style:font-weight-asian="bold" style:font-weight-complex="bold" style:text-scale="90%"/>
    </style:style>
    <style:style style:name="T42" style:family="text">
      <style:text-properties style:text-scale="90%"/>
    </style:style>
    <style:style style:name="T43" style:family="text">
      <style:text-properties fo:letter-spacing="-0.032cm"/>
    </style:style>
    <style:style style:name="T44" style:family="text">
      <style:text-properties fo:letter-spacing="-0.032cm" style:text-scale="95%"/>
    </style:style>
    <style:style style:name="T45" style:family="text">
      <style:text-properties fo:letter-spacing="-0.028cm" style:text-scale="95%"/>
    </style:style>
    <style:style style:name="T46" style:family="text">
      <style:text-properties fo:letter-spacing="-0.03cm"/>
    </style:style>
    <style:style style:name="T47" style:family="text">
      <style:text-properties fo:letter-spacing="-0.03cm" style:text-scale="95%"/>
    </style:style>
    <style:style style:name="T48" style:family="text">
      <style:text-properties fo:letter-spacing="-0.044cm"/>
    </style:style>
    <style:style style:name="T49" style:family="text">
      <style:text-properties fo:letter-spacing="-0.044cm" style:text-scale="95%"/>
    </style:style>
    <style:style style:name="T50" style:family="text">
      <style:text-properties fo:letter-spacing="-0.044cm" style:text-scale="90%"/>
    </style:style>
    <style:style style:name="T51" style:family="text">
      <style:text-properties fo:letter-spacing="-0.035cm" style:text-scale="95%"/>
    </style:style>
    <style:style style:name="T52" style:family="text">
      <style:text-properties fo:letter-spacing="-0.035cm" fo:font-weight="bold" style:font-weight-asian="bold" style:font-weight-complex="bold" style:text-scale="90%"/>
    </style:style>
    <style:style style:name="T53" style:family="text">
      <style:text-properties fo:letter-spacing="-0.058cm" style:text-scale="95%"/>
    </style:style>
    <style:style style:name="T54" style:family="text">
      <style:text-properties fo:letter-spacing="-0.055cm"/>
    </style:style>
    <style:style style:name="T55" style:family="text">
      <style:text-properties fo:letter-spacing="-0.055cm" style:text-scale="90%"/>
    </style:style>
    <style:style style:name="T56" style:family="text">
      <style:text-properties fo:letter-spacing="-0.055cm" style:text-scale="95%"/>
    </style:style>
    <style:style style:name="T57" style:family="text">
      <style:text-properties fo:letter-spacing="-0.026cm"/>
    </style:style>
    <style:style style:name="T58" style:family="text">
      <style:text-properties fo:letter-spacing="-0.026cm" style:text-scale="95%"/>
    </style:style>
    <style:style style:name="T59" style:family="text">
      <style:text-properties fo:letter-spacing="-0.053cm"/>
    </style:style>
    <style:style style:name="T60" style:family="text">
      <style:text-properties fo:letter-spacing="-0.053cm" style:text-scale="95%"/>
    </style:style>
    <style:style style:name="T61" style:family="text">
      <style:text-properties fo:letter-spacing="-0.046cm"/>
    </style:style>
    <style:style style:name="T62" style:family="text">
      <style:text-properties fo:letter-spacing="-0.046cm" style:text-scale="95%"/>
    </style:style>
    <style:style style:name="T63" style:family="text">
      <style:text-properties fo:letter-spacing="-0.048cm"/>
    </style:style>
    <style:style style:name="T64" style:family="text">
      <style:text-properties fo:letter-spacing="-0.048cm" fo:font-weight="bold" style:font-weight-asian="bold" style:font-weight-complex="bold" style:text-scale="95%"/>
    </style:style>
    <style:style style:name="T65" style:family="text">
      <style:text-properties fo:letter-spacing="-0.021cm"/>
    </style:style>
    <style:style style:name="T66" style:family="text">
      <style:text-properties fo:letter-spacing="-0.021cm" style:text-scale="95%"/>
    </style:style>
    <style:style style:name="T67" style:family="text">
      <style:text-properties fo:letter-spacing="-0.002cm" style:text-scale="90%"/>
    </style:style>
    <style:style style:name="T68" style:family="text">
      <style:text-properties fo:letter-spacing="-0.016cm" fo:font-weight="bold" style:font-weight-asian="bold" style:font-weight-complex="bold" style:text-scale="85%"/>
    </style:style>
    <style:style style:name="T69" style:family="text">
      <style:text-properties fo:letter-spacing="-0.014cm" fo:font-weight="bold" style:font-weight-asian="bold" style:font-weight-complex="bold" style:text-scale="85%"/>
    </style:style>
    <style:style style:name="T70" style:family="text">
      <style:text-properties fo:letter-spacing="-0.011cm" fo:font-weight="bold" style:font-weight-asian="bold" style:font-weight-complex="bold" style:text-scale="8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PRÁCTICA DEL NUEVO DEPORTE</text:span></text:span></text:p>
          </table:table-cell>
        </table:table-row>
      </table:table>
      <text:p text:style-name="P15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text:span text:style-name="Fuente_20_de_20_párrafo_20_predeter."><text:span text:style-name="T12"> </text:span></text:span><text:span text:style-name="Fuente_20_de_20_párrafo_20_predeter."><text:span text:style-name="T11"><text:line-break/> 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<text:span text:style-name="T19">Conocimiento sobre las características </text:span><text:span text:style-name="T18">diferenciales</text:span><text:span text:style-name="T52"> </text:span><text:span text:style-name="T18">de</text:span><text:span text:style-name="T29"> </text:span><text:span text:style-name="T18">los</text:span><text:span text:style-name="T52"> </text:span><text:span text:style-name="T18">deportes</text:span><text:span text:style-name="T29"> </text:span><text:span text:style-name="T18">de</text:span><text:span text:style-name="T29"> </text:span><text:span text:style-name="T18">equipo</text:span></text:p>
          </table:table-cell>
          <table:table-cell table:style-name="Table2.B2" office:value-type="string">
            <text:p text:style-name="P13"><text:span text:style-name="T42">Conoce todas las</text:span><text:span text:style-name="T55"> </text:span><text:span text:style-name="T42">características </text:span><text:span text:style-name="T25">diferenciales</text:span><text:span text:style-name="T30"> </text:span><text:span text:style-name="T25">de</text:span><text:span text:style-name="T30"> </text:span><text:span text:style-name="T25">los</text:span><text:span text:style-name="T28"> </text:span><text:span text:style-name="T25">deportes</text:span><text:span text:style-name="T51"> </text:span><text:span text:style-name="T25">de </text:span><text:span text:style-name="T42">equipo sobre aspectos</text:span><text:span text:style-name="T67"> </text:span><text:span text:style-name="T42">técnicos, </text:span>tácticos y reglamentarios</text:p>
          </table:table-cell>
          <table:table-cell table:style-name="Table2.C2" office:value-type="string">
            <text:p text:style-name="P13"><text:span text:style-name="T25">Conoce algunas características diferenciales</text:span><text:span text:style-name="T30"> </text:span><text:span text:style-name="T25">de</text:span><text:span text:style-name="T28"> </text:span><text:span text:style-name="T25">los</text:span><text:span text:style-name="T28"> </text:span><text:span text:style-name="T25">deportes</text:span><text:span text:style-name="T51"> </text:span><text:span text:style-name="T25">de</text:span><text:span text:style-name="T30"> </text:span><text:span text:style-name="T25">equipo sobre</text:span><text:span text:style-name="T44"> </text:span><text:span text:style-name="T25">aspectos</text:span><text:span text:style-name="T40"> </text:span><text:span text:style-name="T25">técnicos,</text:span><text:span text:style-name="T40"> </text:span><text:span text:style-name="T25">tácticos</text:span><text:span text:style-name="T44"> </text:span><text:span text:style-name="T25">y </text:span>reglamentarios</text:p>
          </table:table-cell>
          <table:table-cell table:style-name="Table2.D2" office:value-type="string">
            <text:p text:style-name="P13"><text:span text:style-name="T25">Conoce algunas características diferenciales</text:span><text:span text:style-name="T28"> </text:span><text:span text:style-name="T25">de</text:span><text:span text:style-name="T51"> </text:span><text:span text:style-name="T25">los</text:span><text:span text:style-name="T30"> </text:span><text:span text:style-name="T25">deportes</text:span><text:span text:style-name="T30"> </text:span><text:span text:style-name="T25">de</text:span><text:span text:style-name="T28"> </text:span><text:span text:style-name="T25">equipo sólo</text:span><text:span text:style-name="T51"> </text:span><text:span text:style-name="T25">de</text:span><text:span text:style-name="T51"> </text:span><text:span text:style-name="T25">algunos</text:span><text:span text:style-name="T51"> </text:span><text:span text:style-name="T25">aspectos</text:span><text:span text:style-name="T28"> </text:span><text:span text:style-name="T25">técnicos, </text:span>tácticos o reglamentarios</text:p>
          </table:table-cell>
          <table:table-cell table:style-name="Table2.E2" office:value-type="string">
            <text:p text:style-name="P13">Demuestra<text:span text:style-name="T54"> </text:span>escaso<text:span text:style-name="T59"> </text:span>conocimiento<text:span text:style-name="T59"> </text:span>de<text:span text:style-name="T54"> </text:span>las <text:span text:style-name="T25">características</text:span><text:span text:style-name="T60"> </text:span><text:span text:style-name="T25">diferenciales</text:span><text:span text:style-name="T60"> </text:span><text:span text:style-name="T25">de</text:span><text:span text:style-name="T60"> </text:span><text:span text:style-name="T25">los</text:span><text:span text:style-name="T60"> </text:span><text:span text:style-name="T25">deportes</text:span><text:span text:style-name="T60"> </text:span><text:span text:style-name="T25">de equipo</text:span><text:span text:style-name="T40"> </text:span><text:span text:style-name="T25">sobre</text:span><text:span text:style-name="T44"> </text:span><text:span text:style-name="T25">aspectos</text:span><text:span text:style-name="T44"> </text:span><text:span text:style-name="T25">técnicos,</text:span><text:span text:style-name="T44"> </text:span><text:span text:style-name="T25">tácticos</text:span><text:span text:style-name="T44"> </text:span><text:span text:style-name="T25">o </text:span>reglamentarios</text:p>
          </table:table-cell>
        </table:table-row>
        <table:table-row table:style-name="Table2.3">
          <table:table-cell table:style-name="Table2.A3" office:value-type="string">
            <text:p text:style-name="P13"><text:span text:style-name="T19">Descripción</text:span><text:span text:style-name="T68"> </text:span><text:span text:style-name="T19">de</text:span><text:span text:style-name="T69"> </text:span><text:span text:style-name="T19">aspectos</text:span><text:span text:style-name="T69"> </text:span><text:span text:style-name="T19">técnicos</text:span><text:span text:style-name="T70"> </text:span><text:span text:style-name="T19">y </text:span><text:span text:style-name="T18">tácticos</text:span><text:span text:style-name="T29"> </text:span><text:span text:style-name="T18">de</text:span><text:span text:style-name="T52"> </text:span><text:span text:style-name="T18">los</text:span><text:span text:style-name="T29"> </text:span><text:span text:style-name="T18">deportes</text:span><text:span text:style-name="T41"> </text:span><text:span text:style-name="T18">de</text:span><text:span text:style-name="T29"> </text:span><text:span text:style-name="T18">equipo, </text:span><text:span text:style-name="T20">tanto</text:span><text:span text:style-name="T24"> </text:span><text:span text:style-name="T20">en</text:span><text:span text:style-name="T64"> </text:span><text:span text:style-name="T20">la</text:span><text:span text:style-name="T64"> </text:span><text:span text:style-name="T20">fase</text:span><text:span text:style-name="T24"> </text:span><text:span text:style-name="T20">de</text:span><text:span text:style-name="T24"> </text:span><text:span text:style-name="T20">ataque</text:span><text:span text:style-name="T24"> </text:span><text:span text:style-name="T20">como</text:span><text:span text:style-name="T64"> </text:span><text:span text:style-name="T20">de defensa,</text:span></text:p>
          </table:table-cell>
          <table:table-cell table:style-name="Table2.B3" office:value-type="string">
            <text:p text:style-name="P13">Describe y demuestra conocimiento sobre los <text:span text:style-name="T25">principales fundamentos </text:span>técnicos y tácticos de los <text:span text:style-name="T25">deportes de equipo tanto en </text:span>ataque como en defensa</text:p>
          </table:table-cell>
          <table:table-cell table:style-name="Table2.C3" office:value-type="string">
            <text:p text:style-name="P13">Describe de forma incompleta y demuestra<text:span text:style-name="T59"> </text:span>conocimiento<text:span text:style-name="T21"> </text:span>sobre<text:span text:style-name="T21"> </text:span>los <text:span text:style-name="T25">principales fundamentos técnicos y tácticos</text:span><text:span text:style-name="T34"> </text:span><text:span text:style-name="T25">de</text:span><text:span text:style-name="T58"> </text:span><text:span text:style-name="T25">los</text:span><text:span text:style-name="T36"> </text:span><text:span text:style-name="T25">deportes</text:span><text:span text:style-name="T45"> </text:span><text:span text:style-name="T25">de</text:span><text:span text:style-name="T34"> </text:span><text:span text:style-name="T25">equipo</text:span><text:span text:style-name="T36"> </text:span><text:span text:style-name="T25">tanto </text:span>en<text:span text:style-name="T39"> </text:span>ataque<text:span text:style-name="T43"> </text:span>como<text:span text:style-name="T43"> </text:span>en<text:span text:style-name="T39"> </text:span>defensa</text:p>
          </table:table-cell>
          <table:table-cell table:style-name="Table2.D3" office:value-type="string">
            <text:p text:style-name="P13"><text:span text:style-name="T25">Describe</text:span><text:span text:style-name="T31"> </text:span><text:span text:style-name="T25">tan</text:span><text:span text:style-name="T31"> </text:span><text:span text:style-name="T25">sólo</text:span><text:span text:style-name="T26"> </text:span><text:span text:style-name="T25">fundamentos</text:span><text:span text:style-name="T49"> </text:span><text:span text:style-name="T25">técnicos</text:span><text:span text:style-name="T31"> </text:span><text:span text:style-name="T25">o </text:span>tácticos de forma incompleta , <text:span text:style-name="T25">demostrando</text:span><text:span text:style-name="T31"> </text:span><text:span text:style-name="T25">algunos</text:span><text:span text:style-name="T31"> </text:span><text:span text:style-name="T25">conocimientos</text:span><text:span text:style-name="T26"> </text:span><text:span text:style-name="T25">de dichos</text:span><text:span text:style-name="T47"> </text:span><text:span text:style-name="T25">fundamentos</text:span><text:span text:style-name="T47"> </text:span><text:span text:style-name="T25">de</text:span><text:span text:style-name="T47"> </text:span><text:span text:style-name="T25">los</text:span><text:span text:style-name="T47"> </text:span><text:span text:style-name="T25">deportes</text:span><text:span text:style-name="T44"> </text:span><text:span text:style-name="T25">de equipo</text:span><text:span text:style-name="T34"> </text:span><text:span text:style-name="T25">tanto</text:span><text:span text:style-name="T58"> </text:span><text:span text:style-name="T25">en</text:span><text:span text:style-name="T58"> </text:span><text:span text:style-name="T25">ataque</text:span><text:span text:style-name="T45"> </text:span><text:span text:style-name="T25">como</text:span><text:span text:style-name="T58"> </text:span><text:span text:style-name="T25">en</text:span><text:span text:style-name="T58"> </text:span><text:span text:style-name="T25">defensa</text:span></text:p>
          </table:table-cell>
          <table:table-cell table:style-name="Table2.E3" office:value-type="string">
            <text:p text:style-name="P13"><text:span text:style-name="T25">Describe</text:span><text:span text:style-name="T60"> </text:span><text:span text:style-name="T25">pocos</text:span><text:span text:style-name="T22"> </text:span><text:span text:style-name="T25">fundamentos</text:span><text:span text:style-name="T60"> </text:span><text:span text:style-name="T25">técnicos</text:span><text:span text:style-name="T22"> </text:span><text:span text:style-name="T25">o</text:span><text:span text:style-name="T60"> </text:span><text:span text:style-name="T25">tácticos </text:span>de<text:span text:style-name="T59"> </text:span>ataque<text:span text:style-name="T21"> </text:span>y<text:span text:style-name="T21"> </text:span>defensa,<text:span text:style-name="T33"> </text:span>y<text:span text:style-name="T23"> </text:span>demuestra<text:span text:style-name="T21"> </text:span>escaso conocimiento<text:span text:style-name="T43"> </text:span>sobre<text:span text:style-name="T39"> </text:span>los<text:span text:style-name="T43"> </text:span>mismos.</text:p>
          </table:table-cell>
        </table:table-row>
        <table:table-row table:style-name="Table2.4">
          <table:table-cell table:style-name="Table2.A3" office:value-type="string">
            <text:p text:style-name="P13"><text:span text:style-name="T18">Puesta en práctica de forma autónoma, de los fundamentos técnicos de los </text:span><text:span text:style-name="T20">deportes de equipo, tanto en ataque </text:span><text:span text:style-name="T17">como en defensa</text:span></text:p>
          </table:table-cell>
          <table:table-cell table:style-name="Table2.B4" office:value-type="string">
            <text:p text:style-name="P13">Demuestra un completo <text:span text:style-name="T25">dominio de los fundamentos </text:span>técnicos<text:span text:style-name="T59"> </text:span>de<text:span text:style-name="T21"> </text:span>los<text:span text:style-name="T59"> </text:span>deportes<text:span text:style-name="T21"> </text:span>de <text:span text:style-name="T25">equipo</text:span><text:span text:style-name="T44"> </text:span><text:span text:style-name="T25">en</text:span><text:span text:style-name="T40"> </text:span><text:span text:style-name="T25">ataque</text:span><text:span text:style-name="T40"> </text:span><text:span text:style-name="T25">y</text:span><text:span text:style-name="T40"> </text:span><text:span text:style-name="T25">defensa</text:span><text:span text:style-name="T51"> </text:span><text:span text:style-name="T25">en </text:span>contextos reales de juego</text:p>
          </table:table-cell>
          <table:table-cell table:style-name="Table2.C4" office:value-type="string">
            <text:p text:style-name="P13"><text:span text:style-name="T25">Demuestra cierto</text:span><text:span text:style-name="T44"> </text:span><text:span text:style-name="T25">dominio de casi todos los</text:span><text:span text:style-name="T26"> </text:span><text:span text:style-name="T25">fundamentos</text:span><text:span text:style-name="T26"> </text:span><text:span text:style-name="T25">técnicos</text:span><text:span text:style-name="T30"> </text:span><text:span text:style-name="T25">de</text:span><text:span text:style-name="T28"> </text:span><text:span text:style-name="T25">los</text:span><text:span text:style-name="T31"> </text:span><text:span text:style-name="T25">deportes </text:span>de equipo en ataque y defensa en contextos<text:span text:style-name="T43"> </text:span>reales<text:span text:style-name="T46"> </text:span>de<text:span text:style-name="T46"> </text:span>juego</text:p>
          </table:table-cell>
          <table:table-cell table:style-name="Table2.D4" office:value-type="string">
            <text:p text:style-name="P13"><text:span text:style-name="T25">Demuestra escaso dominio de los fundamentos</text:span><text:span text:style-name="T26"> </text:span><text:span text:style-name="T25">técnicos</text:span><text:span text:style-name="T30"> </text:span><text:span text:style-name="T25">de</text:span><text:span text:style-name="T30"> </text:span><text:span text:style-name="T25">deportes</text:span><text:span text:style-name="T30"> </text:span><text:span text:style-name="T25">de equipo</text:span><text:span text:style-name="T47"> </text:span><text:span text:style-name="T25">en</text:span><text:span text:style-name="T44"> </text:span><text:span text:style-name="T25">contextos</text:span><text:span text:style-name="T44"> </text:span><text:span text:style-name="T25">reales</text:span><text:span text:style-name="T47"> </text:span><text:span text:style-name="T25">de</text:span><text:span text:style-name="T44"> </text:span><text:span text:style-name="T25">juego aunque</text:span><text:span text:style-name="T51"> </text:span><text:span text:style-name="T25">es</text:span><text:span text:style-name="T30"> </text:span><text:span text:style-name="T25">capaz</text:span><text:span text:style-name="T28"> </text:span><text:span text:style-name="T25">de</text:span><text:span text:style-name="T28"> </text:span><text:span text:style-name="T25">ejecutarlos</text:span><text:span text:style-name="T30"> </text:span><text:span text:style-name="T25">sin </text:span>oposición</text:p>
          </table:table-cell>
          <table:table-cell table:style-name="Table2.E4" office:value-type="string">
            <text:p text:style-name="P13">No demuestra ningún dominio de los <text:span text:style-name="T25">fundamentos</text:span><text:span text:style-name="T51"> </text:span><text:span text:style-name="T25">técnicos</text:span><text:span text:style-name="T40"> </text:span><text:span text:style-name="T25">de</text:span><text:span text:style-name="T51"> </text:span><text:span text:style-name="T25">deportes</text:span><text:span text:style-name="T40"> </text:span><text:span text:style-name="T25">de</text:span><text:span text:style-name="T44"> </text:span><text:span text:style-name="T25">equipo</text:span><text:span text:style-name="T40"> </text:span><text:span text:style-name="T25">en </text:span>ningún<text:span text:style-name="T65"> </text:span>contexto.</text:p>
          </table:table-cell>
        </table:table-row>
        <table:table-row table:style-name="Table2.5">
          <table:table-cell table:style-name="Table2.A3" office:value-type="string">
            <text:p text:style-name="P13"><text:span text:style-name="T18">Puesta en práctica de forma autónoma, </text:span><text:span text:style-name="T20">de los fundamentos tácticos de los deportes de equipo, tanto en ataque </text:span><text:span text:style-name="T17">como en defensa.</text:span></text:p>
          </table:table-cell>
          <table:table-cell table:style-name="Table2.B7" office:value-type="string">
            <text:p text:style-name="P13">Demuestra un completo dominio de los principales fundamentos<text:span text:style-name="T54"> </text:span>tácticos<text:span text:style-name="T59"> </text:span>de<text:span text:style-name="T54"> </text:span>los <text:span text:style-name="T25">deportes</text:span><text:span text:style-name="T45"> </text:span><text:span text:style-name="T25">de</text:span><text:span text:style-name="T47"> </text:span><text:span text:style-name="T25">equipo</text:span><text:span text:style-name="T58"> </text:span><text:span text:style-name="T25">en</text:span><text:span text:style-name="T45"> </text:span><text:span text:style-name="T25">ataque</text:span><text:span text:style-name="T47"> </text:span><text:span text:style-name="T25">y defensa</text:span><text:span text:style-name="T26"> </text:span><text:span text:style-name="T25">en</text:span><text:span text:style-name="T31"> </text:span><text:span text:style-name="T25">contextos</text:span><text:span text:style-name="T26"> </text:span><text:span text:style-name="T25">reales</text:span><text:span text:style-name="T31"> </text:span><text:span text:style-name="T25">de </text:span>juego</text:p>
          </table:table-cell>
          <table:table-cell table:style-name="Table2.C7" office:value-type="string">
            <text:p text:style-name="P13">Demuestra dominio de algunos <text:span text:style-name="T25">fundamentos</text:span><text:span text:style-name="T40"> </text:span><text:span text:style-name="T25">tácticos</text:span><text:span text:style-name="T51"> </text:span><text:span text:style-name="T25">de</text:span><text:span text:style-name="T40"> </text:span><text:span text:style-name="T25">los</text:span><text:span text:style-name="T44"> </text:span><text:span text:style-name="T25">deportes</text:span><text:span text:style-name="T44"> </text:span><text:span text:style-name="T25">de equipo</text:span><text:span text:style-name="T40"> </text:span><text:span text:style-name="T25">en</text:span><text:span text:style-name="T40"> </text:span><text:span text:style-name="T25">ataque</text:span><text:span text:style-name="T51"> </text:span><text:span text:style-name="T25">y</text:span><text:span text:style-name="T40"> </text:span><text:span text:style-name="T25">defensa</text:span><text:span text:style-name="T28"> </text:span><text:span text:style-name="T25">en</text:span><text:span text:style-name="T40"> </text:span><text:span text:style-name="T25">contextos </text:span>reales de<text:span text:style-name="T63"> </text:span>juego</text:p>
          </table:table-cell>
          <table:table-cell table:style-name="Table2.D7" office:value-type="string">
            <text:p text:style-name="P13">Demuestra dominio de algunos <text:span text:style-name="T25">fundamentos</text:span><text:span text:style-name="T28"> </text:span><text:span text:style-name="T25">tácticos</text:span><text:span text:style-name="T40"> </text:span><text:span text:style-name="T25">de</text:span><text:span text:style-name="T44"> </text:span><text:span text:style-name="T25">los</text:span><text:span text:style-name="T28"> </text:span><text:span text:style-name="T25">deportes</text:span><text:span text:style-name="T51"> </text:span><text:span text:style-name="T25">de </text:span>equipo<text:span text:style-name="T63"> </text:span>sólo<text:span text:style-name="T61"> </text:span>en<text:span text:style-name="T63"> </text:span>ataque<text:span text:style-name="T48"> </text:span>o<text:span text:style-name="T61"> </text:span>defensa<text:span text:style-name="T61"> </text:span>en contextos<text:span text:style-name="T46"> </text:span>reales<text:span text:style-name="T46"> </text:span>de<text:span text:style-name="T43"> </text:span>juego</text:p>
          </table:table-cell>
          <table:table-cell table:style-name="Table2.E7" office:value-type="string">
            <text:p text:style-name="P13">No<text:span text:style-name="T63"> </text:span>domina<text:span text:style-name="T61"> </text:span>los<text:span text:style-name="T63"> </text:span>fundamentos<text:span text:style-name="T63"> </text:span>tácticos<text:span text:style-name="T61"> </text:span>de<text:span text:style-name="T63"> </text:span>los <text:span text:style-name="T25">deportes</text:span><text:span text:style-name="T47"> </text:span><text:span text:style-name="T25">de</text:span><text:span text:style-name="T58"> </text:span><text:span text:style-name="T25">equipo</text:span><text:span text:style-name="T34"> </text:span><text:span text:style-name="T25">ni</text:span><text:span text:style-name="T47"> </text:span><text:span text:style-name="T25">en</text:span><text:span text:style-name="T58"> </text:span><text:span text:style-name="T25">ataque</text:span><text:span text:style-name="T45"> </text:span><text:span text:style-name="T25">ni</text:span><text:span text:style-name="T58"> </text:span><text:span text:style-name="T25">en</text:span><text:span text:style-name="T58"> </text:span><text:span text:style-name="T25">defensa</text:span><text:span text:style-name="T45"> </text:span><text:span text:style-name="T25">en </text:span>contextos<text:span text:style-name="T33"> </text:span>reales<text:span text:style-name="T33"> </text:span>de<text:span text:style-name="T57"> </text:span>juego</text:p>
          </table:table-cell>
        </table:table-row>
        <text:soft-page-break/>
        <table:table-row table:style-name="Table2.6">
          <table:table-cell table:style-name="Table2.A3" office:value-type="string">
            <text:p text:style-name="P13"><text:span text:style-name="T18">Toma</text:span><text:span text:style-name="T27"> </text:span><text:span text:style-name="T18">de</text:span><text:span text:style-name="T32"> </text:span><text:span text:style-name="T18">decisiones</text:span><text:span text:style-name="T32"> </text:span><text:span text:style-name="T18">en</text:span><text:span text:style-name="T32"> </text:span><text:span text:style-name="T18">situaciones</text:span><text:span text:style-name="T32"> </text:span><text:span text:style-name="T18">de juego</text:span><text:span text:style-name="T41"> </text:span><text:span text:style-name="T18">y</text:span><text:span text:style-name="T52"> </text:span><text:span text:style-name="T18">actuación</text:span><text:span text:style-name="T52"> </text:span><text:span text:style-name="T18">táctica,</text:span><text:span text:style-name="T52"> </text:span><text:span text:style-name="T18">seguido</text:span><text:span text:style-name="T41"> </text:span><text:span text:style-name="T18">de </text:span><text:span text:style-name="T20">una posterior reflexión sobre la </text:span><text:span text:style-name="T19">adecuación</text:span><text:span text:style-name="T35"> </text:span><text:span text:style-name="T19">de</text:span><text:span text:style-name="T35"> </text:span><text:span text:style-name="T19">las</text:span><text:span text:style-name="T35"> </text:span><text:span text:style-name="T19">soluciones</text:span><text:span text:style-name="T37"> </text:span><text:span text:style-name="T19">escogidas</text:span></text:p>
          </table:table-cell>
          <table:table-cell table:style-name="Table2.B7" office:value-type="string">
            <text:p text:style-name="P13">Toma la decisión correcta, <text:span text:style-name="T25">utilizando el fundamento</text:span><text:span text:style-name="T53"> </text:span><text:span text:style-name="T25">táctico </text:span>correspondiente de forma correcta, y reflexiona correctamente sobre la <text:span text:style-name="T25">adecuación</text:span><text:span text:style-name="T26"> </text:span><text:span text:style-name="T25">de</text:span><text:span text:style-name="T26"> </text:span><text:span text:style-name="T25">las</text:span><text:span text:style-name="T31"> </text:span><text:span text:style-name="T25">soluciones </text:span>planteadas</text:p>
          </table:table-cell>
          <table:table-cell table:style-name="Table2.C7" office:value-type="string">
            <text:p text:style-name="P13"><text:span text:style-name="T25">Toma</text:span><text:span text:style-name="T47"> </text:span><text:span text:style-name="T25">la</text:span><text:span text:style-name="T45"> </text:span><text:span text:style-name="T25">decisión</text:span><text:span text:style-name="T47"> </text:span><text:span text:style-name="T25">correcta,</text:span><text:span text:style-name="T47"> </text:span><text:span text:style-name="T25">utilizando</text:span><text:span text:style-name="T45"> </text:span><text:span text:style-name="T25">el fundamento táctico correspondiente de </text:span>forma deficiente, y reflexiona <text:span text:style-name="T25">correctamente</text:span><text:span text:style-name="T62"> </text:span><text:span text:style-name="T25">sobre</text:span><text:span text:style-name="T62"> </text:span><text:span text:style-name="T25">la</text:span><text:span text:style-name="T62"> </text:span><text:span text:style-name="T25">adecuación</text:span><text:span text:style-name="T49"> </text:span><text:span text:style-name="T25">de</text:span><text:span text:style-name="T62"> </text:span><text:span text:style-name="T25">las </text:span>soluciones<text:span text:style-name="T46"> </text:span>planteadas</text:p>
          </table:table-cell>
          <table:table-cell table:style-name="Table2.D7" office:value-type="string">
            <text:p text:style-name="P13">A<text:span text:style-name="T63"> </text:span>veces<text:span text:style-name="T63"> </text:span>toma<text:span text:style-name="T63"> </text:span>la<text:span text:style-name="T63"> </text:span>decisión<text:span text:style-name="T61"> </text:span>correcta, utilizando el fundamento táctico <text:span text:style-name="T25">correspondiente</text:span><text:span text:style-name="T34"> </text:span><text:span text:style-name="T25">de</text:span><text:span text:style-name="T34"> </text:span><text:span text:style-name="T25">forma</text:span><text:span text:style-name="T66"> </text:span><text:span text:style-name="T25">deficiente,</text:span><text:span text:style-name="T34"> </text:span><text:span text:style-name="T25">y </text:span>reflexiona correctamente sobre la <text:span text:style-name="T42">adecuación de las soluciones</text:span><text:span text:style-name="T50"> </text:span><text:span text:style-name="T42">planteadas</text:span></text:p>
          </table:table-cell>
          <table:table-cell table:style-name="Table2.E7" office:value-type="string">
            <text:p text:style-name="P13">No toma la decisión correcta, utilizando el fundamento<text:span text:style-name="T21"> </text:span>táctico<text:span text:style-name="T23"> </text:span>erróneo<text:span text:style-name="T21"> </text:span>,<text:span text:style-name="T23"> </text:span>y<text:span text:style-name="T21"> </text:span>no<text:span text:style-name="T23"> </text:span>es<text:span text:style-name="T21"> </text:span>capaz<text:span text:style-name="T23"> </text:span>de <text:span text:style-name="T25">reflexionar</text:span><text:span text:style-name="T31"> </text:span><text:span text:style-name="T25">correctamente</text:span><text:span text:style-name="T26"> </text:span><text:span text:style-name="T25">sobre</text:span><text:span text:style-name="T30"> </text:span><text:span text:style-name="T25">la</text:span><text:span text:style-name="T31"> </text:span><text:span text:style-name="T25">adecuación</text:span><text:span text:style-name="T26"> </text:span><text:span text:style-name="T25">de </text:span>las soluciones<text:span text:style-name="T38"> </text:span>planteadas</text:p>
          </table:table-cell>
        </table:table-row>
        <table:table-row table:style-name="Table2.7">
          <table:table-cell table:style-name="Table2.A3" office:value-type="string">
            <text:p text:style-name="P13"><text:span text:style-name="T17">Tolerancia, deportividad y </text:span><text:span text:style-name="T19">responsabilidad en la participación en </text:span><text:span text:style-name="T18">actividades deportivas de equipo</text:span></text:p>
          </table:table-cell>
          <table:table-cell table:style-name="Table2.B7" office:value-type="string">
            <text:p text:style-name="P13"><text:span text:style-name="T42">Siempre muestra tolerancia, </text:span>deportividad y adopta <text:span text:style-name="T25">responsabilidades en su participación en actividades </text:span>deportivas de equipo</text:p>
          </table:table-cell>
          <table:table-cell table:style-name="Table2.C7" office:value-type="string">
            <text:p text:style-name="P13">Casi siempre muestra tolerancia, <text:span text:style-name="T25">deportividad</text:span><text:span text:style-name="T56"> </text:span><text:span text:style-name="T25">y</text:span><text:span text:style-name="T60"> </text:span><text:span text:style-name="T25">adopta</text:span><text:span text:style-name="T60"> </text:span><text:span text:style-name="T25">responsabilidades </text:span>en su participación en actividades deportivas de<text:span text:style-name="T21"> </text:span>equipo</text:p>
          </table:table-cell>
          <table:table-cell table:style-name="Table2.D7" office:value-type="string">
            <text:p text:style-name="P13">No siempre muestra tolerancia, <text:span text:style-name="T42">deportividad y adopta responsabilidades </text:span>en su participación en actividades deportivas de equipo</text:p>
          </table:table-cell>
          <table:table-cell table:style-name="Table2.E7" office:value-type="string">
            <text:p text:style-name="P13"><text:span text:style-name="T25">No demuestra tolerancia, deportividad o adopta </text:span>responsabilidades en su participación en actividades deportivas de equipo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a320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F</text:span></text:span><text:span text:style-name="Fuente_20_de_20_párrafo_20_predeter."><text:span text:style-name="MT3">actoría de deportes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E</text:span><text:span text:style-name="MT3">ducación Físic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práctica del nuevo deport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13:32.290742476</dc:date>
    <meta:editing-cycles>22</meta:editing-cycles>
    <meta:editing-duration>PT1H16M27S</meta:editing-duration>
    <meta:document-statistic meta:table-count="2" meta:image-count="2" meta:object-count="0" meta:page-count="2" meta:paragraph-count="40" meta:word-count="634" meta:character-count="4417" meta:non-whitespace-character-count="381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