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16b4c9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 style:text-scale="90%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7d01e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font-weight="bold" officeooo:rsid="0016b4c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text-scale="95%"/>
    </style:style>
    <style:style style:name="T17" style:family="text">
      <style:text-properties fo:letter-spacing="-0.039cm"/>
    </style:style>
    <style:style style:name="T18" style:family="text">
      <style:text-properties fo:letter-spacing="-0.039cm" style:text-scale="95%"/>
    </style:style>
    <style:style style:name="T19" style:family="text">
      <style:text-properties fo:letter-spacing="-0.037cm"/>
    </style:style>
    <style:style style:name="T20" style:family="text">
      <style:text-properties fo:letter-spacing="-0.037cm" style:text-scale="95%"/>
    </style:style>
    <style:style style:name="T21" style:family="text">
      <style:text-properties fo:letter-spacing="-0.041cm"/>
    </style:style>
    <style:style style:name="T22" style:family="text">
      <style:text-properties fo:letter-spacing="-0.041cm" style:text-scale="95%"/>
    </style:style>
    <style:style style:name="T23" style:family="text">
      <style:text-properties fo:letter-spacing="-0.034cm" style:text-scale="95%"/>
    </style:style>
    <style:style style:name="T24" style:family="text">
      <style:text-properties fo:letter-spacing="-0.032cm"/>
    </style:style>
    <style:style style:name="T25" style:family="text">
      <style:text-properties fo:letter-spacing="-0.032cm" style:text-scale="95%"/>
    </style:style>
    <style:style style:name="T26" style:family="text">
      <style:text-properties fo:letter-spacing="-0.03cm"/>
    </style:style>
    <style:style style:name="T27" style:family="text">
      <style:text-properties fo:letter-spacing="-0.03cm" style:text-scale="95%"/>
    </style:style>
    <style:style style:name="T28" style:family="text">
      <style:text-properties fo:letter-spacing="-0.035cm"/>
    </style:style>
    <style:style style:name="T29" style:family="text">
      <style:text-properties fo:letter-spacing="-0.035cm" style:text-scale="95%"/>
    </style:style>
    <style:style style:name="T30" style:family="text">
      <style:text-properties fo:letter-spacing="-0.028cm"/>
    </style:style>
    <style:style style:name="T31" style:family="text">
      <style:text-properties fo:letter-spacing="-0.028cm" style:text-scale="95%"/>
    </style:style>
    <style:style style:name="T32" style:family="text">
      <style:text-properties fo:letter-spacing="-0.056cm"/>
    </style:style>
    <style:style style:name="T33" style:family="text">
      <style:text-properties fo:letter-spacing="-0.055cm"/>
    </style:style>
    <style:style style:name="T34" style:family="text">
      <style:text-properties fo:letter-spacing="-0.055cm" style:text-scale="95%"/>
    </style:style>
    <style:style style:name="T35" style:family="text">
      <style:text-properties fo:letter-spacing="-0.026cm" style:text-scale="95%"/>
    </style:style>
    <style:style style:name="T36" style:family="text">
      <style:text-properties style:text-scale="90%"/>
    </style:style>
    <style:style style:name="T37" style:family="text">
      <style:text-properties fo:letter-spacing="-0.044cm"/>
    </style:style>
    <style:style style:name="T38" style:family="text">
      <style:text-properties fo:letter-spacing="-0.044cm" style:text-scale="95%"/>
    </style:style>
    <style:style style:name="T39" style:family="text">
      <style:text-properties fo:letter-spacing="-0.042cm"/>
    </style:style>
    <style:style style:name="T40" style:family="text">
      <style:text-properties fo:letter-spacing="-0.042cm" style:text-scale="95%"/>
    </style:style>
    <style:style style:name="T41" style:family="text">
      <style:text-properties fo:letter-spacing="-0.048cm"/>
    </style:style>
    <style:style style:name="T42" style:family="text">
      <style:text-properties fo:letter-spacing="-0.048cm" style:text-scale="95%"/>
    </style:style>
    <style:style style:name="T43" style:family="text">
      <style:text-properties fo:letter-spacing="-0.048cm" fo:font-weight="bold" style:font-weight-asian="bold" style:font-weight-complex="bold" style:text-scale="90%"/>
    </style:style>
    <style:style style:name="T44" style:family="text">
      <style:text-properties fo:letter-spacing="-0.046cm"/>
    </style:style>
    <style:style style:name="T45" style:family="text">
      <style:text-properties fo:letter-spacing="-0.046cm" style:text-scale="95%"/>
    </style:style>
    <style:style style:name="T46" style:family="text">
      <style:text-properties fo:letter-spacing="-0.046cm" fo:font-weight="bold" style:font-weight-asian="bold" style:font-weight-complex="bold" style:text-scale="90%"/>
    </style:style>
    <style:style style:name="T47" style:family="text">
      <style:text-properties fo:letter-spacing="-0.025cm"/>
    </style:style>
    <style:style style:name="T48" style:family="text">
      <style:text-properties fo:letter-spacing="-0.025cm" style:text-scale="95%"/>
    </style:style>
    <style:style style:name="T49" style:family="text">
      <style:text-properties fo:font-weight="bold" style:font-weight-asian="bold" style:font-weight-complex="bold" style:text-scale="85%"/>
    </style:style>
    <style:style style:name="T50" style:family="text">
      <style:text-properties fo:font-weight="bold" style:font-weight-asian="bold" style:font-weight-complex="bold" style:text-scale="90%"/>
    </style:style>
    <style:style style:name="T51" style:family="text">
      <style:text-properties fo:font-weight="bold" style:font-weight-asian="bold" style:font-weight-complex="bold" style:text-scale="80%"/>
    </style:style>
    <style:style style:name="T52" style:family="text">
      <style:text-properties fo:font-weight="bold" style:font-weight-asian="bold" style:font-weight-complex="bold" style:text-scale="95%"/>
    </style:style>
    <style:style style:name="T53" style:family="text">
      <style:text-properties fo:letter-spacing="-0.053cm"/>
    </style:style>
    <style:style style:name="T54" style:family="text">
      <style:text-properties fo:letter-spacing="-0.053cm" style:text-scale="95%"/>
    </style:style>
    <style:style style:name="T55" style:family="text">
      <style:text-properties fo:letter-spacing="-0.051cm"/>
    </style:style>
    <style:style style:name="T56" style:family="text">
      <style:text-properties fo:letter-spacing="-0.051cm" style:text-scale="95%"/>
    </style:style>
    <style:style style:name="T57" style:family="text">
      <style:text-properties fo:letter-spacing="-0.049cm"/>
    </style:style>
    <style:style style:name="T58" style:family="text">
      <style:text-properties fo:letter-spacing="-0.049cm" fo:font-weight="bold" style:font-weight-asian="bold" style:font-weight-complex="bold" style:text-scale="90%"/>
    </style:style>
    <style:style style:name="T59" style:family="text">
      <style:text-properties fo:letter-spacing="-0.005cm" fo:font-weight="bold" style:font-weight-asian="bold" style:font-weight-complex="bold" style:text-scale="85%"/>
    </style:style>
    <style:style style:name="T60" style:family="text">
      <style:text-properties fo:letter-spacing="-0.062cm"/>
    </style:style>
    <style:style style:name="T61" style:family="text">
      <style:text-properties fo:letter-spacing="-0.007cm" fo:font-weight="bold" style:font-weight-asian="bold" style:font-weight-complex="bold" style:text-scale="90%"/>
    </style:style>
    <style:style style:name="T62" style:family="text">
      <style:text-properties fo:letter-spacing="0.025cm" style:text-scale="95%"/>
    </style:style>
    <style:style style:name="T63" style:family="text">
      <style:text-properties fo:letter-spacing="-0.023cm" style:text-scale="95%"/>
    </style:style>
    <style:style style:name="T64" style:family="text">
      <style:text-properties fo:letter-spacing="-0.002cm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1">RÚBRICA </text:span></text:span><text:span text:style-name="Fuente_20_de_20_párrafo_20_predeter."><text:span text:style-name="T12">DE COMPETICIÓN FINAL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ACTUACIÓN EN DEFENSA</text:p>
          </table:table-cell>
          <table:table-cell table:style-name="Table2.B2" office:value-type="string">
            <text:p text:style-name="P15"><text:span text:style-name="T16">Constantemente</text:span><text:span text:style-name="T18"> </text:span><text:span text:style-name="T16">presenta</text:span><text:span text:style-name="T18"> </text:span><text:span text:style-name="T16">una</text:span><text:span text:style-name="T20"> </text:span><text:span text:style-name="T16">posición básica</text:span><text:span text:style-name="T18"> </text:span><text:span text:style-name="T16">idónea</text:span><text:span text:style-name="T18"> </text:span><text:span text:style-name="T16">para</text:span><text:span text:style-name="T22"> </text:span><text:span text:style-name="T16">presionar</text:span><text:span text:style-name="T22"> </text:span><text:span text:style-name="T16">al</text:span><text:span text:style-name="T20"> </text:span><text:span text:style-name="T16">atacante con</text:span><text:span text:style-name="T23"> </text:span><text:span text:style-name="T16">balón</text:span><text:span text:style-name="T23"> </text:span><text:span text:style-name="T16">tratando</text:span><text:span text:style-name="T25"> </text:span><text:span text:style-name="T16">de</text:span><text:span text:style-name="T23"> </text:span><text:span text:style-name="T16">limitar</text:span><text:span text:style-name="T27"> </text:span><text:span text:style-name="T16">sus</text:span><text:span text:style-name="T29"> </text:span><text:span text:style-name="T16">acciones e</text:span><text:span text:style-name="T25"> </text:span><text:span text:style-name="T16">interceptar</text:span><text:span text:style-name="T27"> </text:span><text:span text:style-name="T16">los</text:span><text:span text:style-name="T31"> </text:span><text:span text:style-name="T16">pases,</text:span><text:span text:style-name="T31"> </text:span><text:span text:style-name="T16">y</text:span><text:span text:style-name="T25"> </text:span><text:span text:style-name="T16">al</text:span><text:span text:style-name="T31"> </text:span><text:span text:style-name="T16">atacante</text:span><text:span text:style-name="T27"> </text:span><text:span text:style-name="T16">sin </text:span>balón<text:span text:style-name="T32"> </text:span>procurando<text:span text:style-name="T33"> </text:span>que<text:span text:style-name="T32"> </text:span>no<text:span text:style-name="T32"> </text:span>reciba<text:span text:style-name="T32"> </text:span>el<text:span text:style-name="T32"> </text:span>móvil <text:span text:style-name="T16">en</text:span><text:span text:style-name="T23"> </text:span><text:span text:style-name="T16">situaciones</text:span><text:span text:style-name="T27"> </text:span><text:span text:style-name="T16">favorables</text:span><text:span text:style-name="T25"> </text:span><text:span text:style-name="T16">para</text:span><text:span text:style-name="T23"> </text:span><text:span text:style-name="T16">obtener </text:span>tanto</text:p>
          </table:table-cell>
          <table:table-cell table:style-name="Table2.C2" office:value-type="string">
            <text:p text:style-name="P15"><text:span text:style-name="T16">Muchas veces presenta una posición básica</text:span><text:span text:style-name="T18"> </text:span><text:span text:style-name="T16">idónea</text:span><text:span text:style-name="T18"> </text:span><text:span text:style-name="T16">para</text:span><text:span text:style-name="T22"> </text:span><text:span text:style-name="T16">presionar</text:span><text:span text:style-name="T22"> </text:span><text:span text:style-name="T16">al</text:span><text:span text:style-name="T18"> </text:span><text:span text:style-name="T16">atacante con</text:span><text:span text:style-name="T23"> </text:span><text:span text:style-name="T16">balón</text:span><text:span text:style-name="T23"> </text:span><text:span text:style-name="T16">tratando</text:span><text:span text:style-name="T25"> </text:span><text:span text:style-name="T16">de</text:span><text:span text:style-name="T23"> </text:span><text:span text:style-name="T16">limitar</text:span><text:span text:style-name="T27"> </text:span><text:span text:style-name="T16">sus</text:span><text:span text:style-name="T29"> </text:span><text:span text:style-name="T16">acciones e</text:span><text:span text:style-name="T25"> </text:span><text:span text:style-name="T16">interceptar</text:span><text:span text:style-name="T27"> </text:span><text:span text:style-name="T16">los</text:span><text:span text:style-name="T27"> </text:span><text:span text:style-name="T16">pases,</text:span><text:span text:style-name="T35"> </text:span><text:span text:style-name="T16">y</text:span><text:span text:style-name="T25"> </text:span><text:span text:style-name="T16">al</text:span><text:span text:style-name="T31"> </text:span><text:span text:style-name="T16">atacante</text:span><text:span text:style-name="T27"> </text:span><text:span text:style-name="T16">sin </text:span>balón<text:span text:style-name="T32"> </text:span>procurando<text:span text:style-name="T32"> </text:span>que<text:span text:style-name="T33"> </text:span>no<text:span text:style-name="T32"> </text:span>reciba<text:span text:style-name="T32"> </text:span>el<text:span text:style-name="T32"> </text:span>móvil <text:span text:style-name="T16">en</text:span><text:span text:style-name="T23"> </text:span><text:span text:style-name="T16">situaciones</text:span><text:span text:style-name="T27"> </text:span><text:span text:style-name="T16">favorables</text:span><text:span text:style-name="T25"> </text:span><text:span text:style-name="T16">para</text:span><text:span text:style-name="T23"> </text:span><text:span text:style-name="T16">obtener </text:span>tanto</text:p>
          </table:table-cell>
          <table:table-cell table:style-name="Table2.D2" office:value-type="string">
            <text:p text:style-name="P15"><text:span text:style-name="T36">Casi siempre presenta una posición básica </text:span>idónea para presionar al atacante con <text:span text:style-name="T16">balón tratando de limitar sus acciones e interceptar los pases, pero descuida la defensa a los jugadores sin posesión del </text:span>móvil</text:p>
          </table:table-cell>
          <table:table-cell table:style-name="Table2.E2" office:value-type="string">
            <text:p text:style-name="P15"><text:span text:style-name="T16">No</text:span><text:span text:style-name="T38"> </text:span><text:span text:style-name="T16">adopta</text:span><text:span text:style-name="T40"> </text:span><text:span text:style-name="T16">una</text:span><text:span text:style-name="T40"> </text:span><text:span text:style-name="T16">posición</text:span><text:span text:style-name="T22"> </text:span><text:span text:style-name="T16">básica</text:span><text:span text:style-name="T38"> </text:span><text:span text:style-name="T16">para</text:span><text:span text:style-name="T22"> </text:span><text:span text:style-name="T16">presionar </text:span>al<text:span text:style-name="T41"> </text:span>atacante<text:span text:style-name="T41"> </text:span>con<text:span text:style-name="T41"> </text:span>balón<text:span text:style-name="T44"> </text:span>en<text:span text:style-name="T44"> </text:span>ningún<text:span text:style-name="T41"> </text:span>sentido<text:span text:style-name="T41"> </text:span>y <text:span text:style-name="T16">descuida completamente la defensa a los atacantes</text:span><text:span text:style-name="T20"> </text:span><text:span text:style-name="T16">sin</text:span><text:span text:style-name="T29"> </text:span><text:span text:style-name="T16">posesión</text:span><text:span text:style-name="T20"> </text:span><text:span text:style-name="T16">del</text:span><text:span text:style-name="T29"> </text:span><text:span text:style-name="T16">móvil,</text:span><text:span text:style-name="T20"> </text:span><text:span text:style-name="T16">permitiendo en</text:span><text:span text:style-name="T20"> </text:span><text:span text:style-name="T16">ambos</text:span><text:span text:style-name="T23"> </text:span><text:span text:style-name="T16">casos</text:span><text:span text:style-name="T23"> </text:span><text:span text:style-name="T16">la</text:span><text:span text:style-name="T29"> </text:span><text:span text:style-name="T16">libertad</text:span><text:span text:style-name="T29"> </text:span><text:span text:style-name="T16">de</text:span><text:span text:style-name="T29"> </text:span><text:span text:style-name="T16">movimientos</text:span><text:span text:style-name="T20"> </text:span><text:span text:style-name="T16">de </text:span>jugadores<text:span text:style-name="T47"> </text:span>atacantes.</text:p>
          </table:table-cell>
        </table:table-row>
        <table:table-row table:style-name="Table2.1">
          <table:table-cell table:style-name="Table2.A3" office:value-type="string">
            <text:p text:style-name="P15"><text:span text:style-name="T49">ACTUACIÓN EN ATAQUE EN RELACIÓN </text:span><text:span text:style-name="T50">A LA OCUPACIÓN DE ESPACIOS</text:span></text:p>
          </table:table-cell>
          <table:table-cell table:style-name="Table2.B3" office:value-type="string">
            <text:p text:style-name="P15">Siempre se encuentra en continuo <text:span text:style-name="T16">movimiento procurando ocupar un espacio </text:span>libre de compañeros y defensores o <text:span text:style-name="T16">apoyando al jugador con balón para poder </text:span>recibir el móvil</text:p>
          </table:table-cell>
          <table:table-cell table:style-name="Table2.C3" office:value-type="string">
            <text:p text:style-name="P15"><text:span text:style-name="T16">Casi siempre se encuentra en continuo movimiento</text:span><text:span text:style-name="T20"> </text:span><text:span text:style-name="T16">procurando</text:span><text:span text:style-name="T29"> </text:span><text:span text:style-name="T16">ocupar</text:span><text:span text:style-name="T20"> </text:span><text:span text:style-name="T16">un</text:span><text:span text:style-name="T20"> </text:span><text:span text:style-name="T16">espacio </text:span>libre de compañeros y defensores o <text:span text:style-name="T16">apoyando</text:span><text:span text:style-name="T23"> </text:span><text:span text:style-name="T16">al</text:span><text:span text:style-name="T27"> </text:span><text:span text:style-name="T16">jugador</text:span><text:span text:style-name="T23"> </text:span><text:span text:style-name="T16">con</text:span><text:span text:style-name="T25"> </text:span><text:span text:style-name="T16">balón</text:span><text:span text:style-name="T25"> </text:span><text:span text:style-name="T16">para</text:span><text:span text:style-name="T25"> </text:span><text:span text:style-name="T16">poder </text:span>recibir el móvil</text:p>
          </table:table-cell>
          <table:table-cell table:style-name="Table2.D3" office:value-type="string">
            <text:p text:style-name="P15"><text:span text:style-name="T16">A</text:span><text:span text:style-name="T54"> </text:span><text:span text:style-name="T16">veces</text:span><text:span text:style-name="T54"> </text:span><text:span text:style-name="T16">se</text:span><text:span text:style-name="T34"> </text:span><text:span text:style-name="T16">desplaza</text:span><text:span text:style-name="T54"> </text:span><text:span text:style-name="T16">procurando</text:span><text:span text:style-name="T56"> </text:span><text:span text:style-name="T16">ocupar</text:span><text:span text:style-name="T34"> </text:span><text:span text:style-name="T16">un espacio</text:span><text:span text:style-name="T45"> </text:span><text:span text:style-name="T16">libre</text:span><text:span text:style-name="T42"> </text:span><text:span text:style-name="T16">de</text:span><text:span text:style-name="T45"> </text:span><text:span text:style-name="T16">compañeros</text:span><text:span text:style-name="T42"> </text:span><text:span text:style-name="T16">y</text:span><text:span text:style-name="T45"> </text:span><text:span text:style-name="T16">defensores </text:span>y<text:span text:style-name="T33"> </text:span>apoya<text:span text:style-name="T32"> </text:span>al<text:span text:style-name="T33"> </text:span>jugador<text:span text:style-name="T33"> </text:span>con<text:span text:style-name="T33"> </text:span>balón<text:span text:style-name="T33"> </text:span>para<text:span text:style-name="T33"> </text:span>poder recibir el<text:span text:style-name="T19"> </text:span>móvil</text:p>
          </table:table-cell>
          <table:table-cell table:style-name="Table2.E3" office:value-type="string">
            <text:p text:style-name="P15"><text:span text:style-name="T16">No</text:span><text:span text:style-name="T38"> </text:span><text:span text:style-name="T16">se</text:span><text:span text:style-name="T40"> </text:span><text:span text:style-name="T16">desplaza</text:span><text:span text:style-name="T40"> </text:span><text:span text:style-name="T16">en</text:span><text:span text:style-name="T40"> </text:span><text:span text:style-name="T16">busca</text:span><text:span text:style-name="T40"> </text:span><text:span text:style-name="T16">de</text:span><text:span text:style-name="T38"> </text:span><text:span text:style-name="T16">un</text:span><text:span text:style-name="T40"> </text:span><text:span text:style-name="T16">espacio</text:span><text:span text:style-name="T40"> </text:span><text:span text:style-name="T16">libre</text:span><text:span text:style-name="T40"> </text:span><text:span text:style-name="T16">de </text:span>compañeros<text:span text:style-name="T57"> </text:span>y<text:span text:style-name="T44"> </text:span>defensores<text:span text:style-name="T41"> </text:span>o<text:span text:style-name="T41"> </text:span>en<text:span text:style-name="T41"> </text:span>apoyo<text:span text:style-name="T41"> </text:span>al compañero<text:span text:style-name="T41"> </text:span>con<text:span text:style-name="T44"> </text:span>balón<text:span text:style-name="T44"> </text:span>con<text:span text:style-name="T44"> </text:span>el<text:span text:style-name="T41"> </text:span>fin<text:span text:style-name="T44"> </text:span>de<text:span text:style-name="T41"> </text:span>recibir<text:span text:style-name="T44"> </text:span>el móvil</text:p>
          </table:table-cell>
        </table:table-row>
        <table:table-row table:style-name="Table2.1">
          <table:table-cell table:style-name="Table2.A3" office:value-type="string">
            <text:p text:style-name="P15"><text:span text:style-name="T49">ACTUACIÓN EN </text:span><text:span text:style-name="T59">ATAQUE </text:span><text:span text:style-name="T49">ANTE LOS JUGADORES DEFENSORES</text:span></text:p>
          </table:table-cell>
          <table:table-cell table:style-name="Table2.B4" office:value-type="string">
            <text:p text:style-name="P15">Continuamente trata de zafarse del jugador defensor directo, tanto en <text:span text:style-name="T16">posesión</text:span><text:span text:style-name="T18"> </text:span><text:span text:style-name="T16">del</text:span><text:span text:style-name="T40"> </text:span><text:span text:style-name="T16">móvil</text:span><text:span text:style-name="T22"> </text:span><text:span text:style-name="T16">para</text:span><text:span text:style-name="T22"> </text:span><text:span text:style-name="T16">avanzar,</text:span><text:span text:style-name="T20"> </text:span><text:span text:style-name="T16">buscar espacios</text:span><text:span text:style-name="T42"> </text:span><text:span text:style-name="T16">o</text:span><text:span text:style-name="T45"> </text:span><text:span text:style-name="T16">realizar</text:span><text:span text:style-name="T45"> </text:span><text:span text:style-name="T16">apoyos,</text:span><text:span text:style-name="T38"> </text:span><text:span text:style-name="T16">como</text:span><text:span text:style-name="T42"> </text:span><text:span text:style-name="T16">sin</text:span><text:span text:style-name="T45"> </text:span><text:span text:style-name="T16">móvil </text:span>intentando desmarcarse.</text:p>
          </table:table-cell>
          <table:table-cell table:style-name="Table2.C4" office:value-type="string">
            <text:p text:style-name="P15">Frecuentemente<text:span text:style-name="T55"> </text:span>trata<text:span text:style-name="T55"> </text:span>de<text:span text:style-name="T55"> </text:span>zafarse<text:span text:style-name="T57"> </text:span>del jugador defensor directo, tanto en <text:span text:style-name="T16">posesión</text:span><text:span text:style-name="T18"> </text:span><text:span text:style-name="T16">del</text:span><text:span text:style-name="T40"> </text:span><text:span text:style-name="T16">móvil</text:span><text:span text:style-name="T22"> </text:span><text:span text:style-name="T16">para</text:span><text:span text:style-name="T22"> </text:span><text:span text:style-name="T16">avanzar,</text:span><text:span text:style-name="T18"> </text:span><text:span text:style-name="T16">buscar espacios</text:span><text:span text:style-name="T42"> </text:span><text:span text:style-name="T16">o</text:span><text:span text:style-name="T45"> </text:span><text:span text:style-name="T16">realizar</text:span><text:span text:style-name="T45"> </text:span><text:span text:style-name="T16">apoyos,</text:span><text:span text:style-name="T45"> </text:span><text:span text:style-name="T16">como</text:span><text:span text:style-name="T45"> </text:span><text:span text:style-name="T16">sin</text:span><text:span text:style-name="T45"> </text:span><text:span text:style-name="T16">móvil </text:span>intentando desmarcarse.</text:p>
          </table:table-cell>
          <table:table-cell table:style-name="Table2.D4" office:value-type="string">
            <text:p text:style-name="P15">Trata<text:span text:style-name="T55"> </text:span>de<text:span text:style-name="T55"> </text:span>zafarse<text:span text:style-name="T53"> </text:span>del<text:span text:style-name="T57"> </text:span>jugador<text:span text:style-name="T53"> </text:span>defensor <text:span text:style-name="T16">directo</text:span><text:span text:style-name="T20"> </text:span><text:span text:style-name="T16">en</text:span><text:span text:style-name="T20"> </text:span><text:span text:style-name="T16">posesión</text:span><text:span text:style-name="T23"> </text:span><text:span text:style-name="T16">del</text:span><text:span text:style-name="T20"> </text:span><text:span text:style-name="T16">móvil</text:span><text:span text:style-name="T29"> </text:span><text:span text:style-name="T16">para</text:span><text:span text:style-name="T29"> </text:span><text:span text:style-name="T16">avanzar o</text:span><text:span text:style-name="T31"> </text:span><text:span text:style-name="T16">buscar</text:span><text:span text:style-name="T27"> </text:span><text:span text:style-name="T16">apoyos,</text:span><text:span text:style-name="T25"> </text:span><text:span text:style-name="T16">pero</text:span><text:span text:style-name="T27"> </text:span><text:span text:style-name="T16">no</text:span><text:span text:style-name="T27"> </text:span><text:span text:style-name="T16">lo</text:span><text:span text:style-name="T31"> </text:span><text:span text:style-name="T16">intenta</text:span><text:span text:style-name="T25"> </text:span><text:span text:style-name="T16">cuando </text:span>no dispone de<text:span text:style-name="T60"> </text:span>él</text:p>
          </table:table-cell>
          <table:table-cell table:style-name="Table2.E4" office:value-type="string">
            <text:p text:style-name="P15"><text:span text:style-name="T16">En ningún momento realiza un intento de liberarse de su defensor directo, tanto en </text:span>posesión del móvil como sin él.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<text:span text:style-name="T49">PUESTA EN PRÁCTICA DE FORMA </text:span><text:span text:style-name="T50">AUTÓNOMA, DE FUNDAMENTOS </text:span><text:span text:style-name="T51">TÁCTICOS DE DEPORTES DE EQUIPO, </text:span><text:span text:style-name="T50">TANTO</text:span><text:span text:style-name="T58"> </text:span><text:span text:style-name="T50">EN</text:span><text:span text:style-name="T46"> </text:span><text:span text:style-name="T61">ATAQUE</text:span><text:span text:style-name="T43"> </text:span><text:span text:style-name="T50">COMO</text:span><text:span text:style-name="T43"> </text:span><text:span text:style-name="T50">EN</text:span><text:span text:style-name="T43"> </text:span><text:span text:style-name="T50">DEFENSA.</text:span></text:p>
          </table:table-cell>
          <table:table-cell table:style-name="Table2.B7" office:value-type="string">
            <text:p text:style-name="P15"><text:span text:style-name="T16">Demuestra</text:span><text:span text:style-name="T48"> </text:span><text:span text:style-name="T16">un</text:span><text:span text:style-name="T48"> </text:span><text:span text:style-name="T16">completo</text:span><text:span text:style-name="T62"> </text:span><text:span text:style-name="T16">dominio</text:span><text:span text:style-name="T63"> </text:span><text:span text:style-name="T16">de</text:span><text:span text:style-name="T48"> </text:span><text:span text:style-name="T16">los principales</text:span><text:span text:style-name="T23"> </text:span><text:span text:style-name="T16">fundamentos</text:span><text:span text:style-name="T23"> </text:span><text:span text:style-name="T16">tácticos</text:span><text:span text:style-name="T29"> </text:span><text:span text:style-name="T16">de</text:span><text:span text:style-name="T29"> </text:span><text:span text:style-name="T16">los deportes</text:span><text:span text:style-name="T29"> </text:span><text:span text:style-name="T16">de</text:span><text:span text:style-name="T23"> </text:span><text:span text:style-name="T16">equipo</text:span><text:span text:style-name="T27"> </text:span><text:span text:style-name="T16">en</text:span><text:span text:style-name="T23"> </text:span><text:span text:style-name="T16">ataque</text:span><text:span text:style-name="T25"> </text:span><text:span text:style-name="T16">y</text:span><text:span text:style-name="T25"> </text:span><text:span text:style-name="T16">defensa </text:span>en contextos reales de juego</text:p>
          </table:table-cell>
          <table:table-cell table:style-name="Table2.C7" office:value-type="string">
            <text:p text:style-name="P15">Demuestra dominio de algunos <text:span text:style-name="T16">fundamentos</text:span><text:span text:style-name="T29"> </text:span><text:span text:style-name="T16">tácticos</text:span><text:span text:style-name="T25"> </text:span><text:span text:style-name="T16">de</text:span><text:span text:style-name="T25"> </text:span><text:span text:style-name="T16">los</text:span><text:span text:style-name="T23"> </text:span><text:span text:style-name="T16">deportes</text:span><text:span text:style-name="T23"> </text:span><text:span text:style-name="T16">de equipo</text:span><text:span text:style-name="T23"> </text:span><text:span text:style-name="T16">en</text:span><text:span text:style-name="T23"> </text:span><text:span text:style-name="T16">ataque</text:span><text:span text:style-name="T29"> </text:span><text:span text:style-name="T16">y</text:span><text:span text:style-name="T23"> </text:span><text:span text:style-name="T16">defensa</text:span><text:span text:style-name="T20"> </text:span><text:span text:style-name="T16">en</text:span><text:span text:style-name="T23"> </text:span><text:span text:style-name="T16">contextos </text:span>reales de juego</text:p>
          </table:table-cell>
          <table:table-cell table:style-name="Table2.D7" office:value-type="string">
            <text:p text:style-name="P15">Demuestra dominio de algunos <text:span text:style-name="T16">fundamentos</text:span><text:span text:style-name="T29"> </text:span><text:span text:style-name="T16">tácticos</text:span><text:span text:style-name="T29"> </text:span><text:span text:style-name="T16">de</text:span><text:span text:style-name="T29"> </text:span><text:span text:style-name="T16">los</text:span><text:span text:style-name="T29"> </text:span><text:span text:style-name="T16">deportes</text:span><text:span text:style-name="T23"> </text:span><text:span text:style-name="T16">de </text:span>equipo<text:span text:style-name="T44"> </text:span>sólo<text:span text:style-name="T37"> </text:span>en<text:span text:style-name="T44"> </text:span>ataque<text:span text:style-name="T41"> </text:span>o<text:span text:style-name="T44"> </text:span>defensa<text:span text:style-name="T44"> </text:span>en contextos reales de juego</text:p>
          </table:table-cell>
          <table:table-cell table:style-name="Table2.E7" office:value-type="string">
            <text:p text:style-name="P15">No<text:span text:style-name="T32"> </text:span>domina<text:span text:style-name="T32"> </text:span>los<text:span text:style-name="T32"> </text:span>fundamentos<text:span text:style-name="T32"> </text:span>tácticos<text:span text:style-name="T33"> </text:span>de<text:span text:style-name="T32"> </text:span>los <text:span text:style-name="T16">deportes</text:span><text:span text:style-name="T27"> </text:span><text:span text:style-name="T16">de</text:span><text:span text:style-name="T31"> </text:span><text:span text:style-name="T16">equipo</text:span><text:span text:style-name="T35"> </text:span><text:span text:style-name="T16">ni</text:span><text:span text:style-name="T31"> </text:span><text:span text:style-name="T16">en</text:span><text:span text:style-name="T31"> </text:span><text:span text:style-name="T16">ataque</text:span><text:span text:style-name="T31"> </text:span><text:span text:style-name="T16">ni</text:span><text:span text:style-name="T35"> </text:span><text:span text:style-name="T16">en</text:span><text:span text:style-name="T31"> </text:span><text:span text:style-name="T16">defensa </text:span>en<text:span text:style-name="T26"> </text:span>contextos<text:span text:style-name="T30"> </text:span>reales<text:span text:style-name="T24"> </text:span>de<text:span text:style-name="T30"> </text:span>juego</text:p>
          </table:table-cell>
        </table:table-row>
        <table:table-row table:style-name="Table2.1">
          <table:table-cell table:style-name="Table2.A3" office:value-type="string">
            <text:p text:style-name="P15"><text:span text:style-name="T50">GRADO DE PARTICIPACIÓN EN </text:span><text:span text:style-name="T51">ACTIVIDADES FÍSICODEPORTIVAS DE </text:span><text:span text:style-name="T52">EQUIPO</text:span></text:p>
          </table:table-cell>
          <table:table-cell table:style-name="Table2.B7" office:value-type="string">
            <text:p text:style-name="P15"><text:span text:style-name="T16">En</text:span><text:span text:style-name="T20"> </text:span><text:span text:style-name="T16">la</text:span><text:span text:style-name="T20"> </text:span><text:span text:style-name="T16">competición</text:span><text:span text:style-name="T23"> </text:span><text:span text:style-name="T16">final</text:span><text:span text:style-name="T29"> </text:span><text:span text:style-name="T16">siempre</text:span><text:span text:style-name="T20"> </text:span><text:span text:style-name="T16">demuestra un</text:span><text:span text:style-name="T48"> </text:span><text:span text:style-name="T16">constante</text:span><text:span text:style-name="T48"> </text:span><text:span text:style-name="T16">interés</text:span><text:span text:style-name="T48"> </text:span><text:span text:style-name="T16">por</text:span><text:span text:style-name="T63"> </text:span><text:span text:style-name="T16">colaborar</text:span><text:span text:style-name="T48"> </text:span><text:span text:style-name="T16">con</text:span><text:span text:style-name="T63"> </text:span><text:span text:style-name="T16">el </text:span>equipo para lograr el fin del juego, <text:span text:style-name="T16">tratando de participar permanentemente </text:span>independientemente<text:span text:style-name="T19"> </text:span>del<text:span text:style-name="T28"> </text:span>nivel<text:span text:style-name="T28"> </text:span>de capacidad personal</text:p>
          </table:table-cell>
          <table:table-cell table:style-name="Table2.C7" office:value-type="string">
            <text:p text:style-name="P15">En<text:span text:style-name="T53"> </text:span>la<text:span text:style-name="T55"> </text:span>competición<text:span text:style-name="T55"> </text:span>final<text:span text:style-name="T55"> </text:span>casi<text:span text:style-name="T55"> </text:span>siempre colabora<text:span text:style-name="T32"> </text:span>con<text:span text:style-name="T33"> </text:span>el<text:span text:style-name="T33"> </text:span>equipo<text:span text:style-name="T32"> </text:span>para<text:span text:style-name="T33"> </text:span>lograr<text:span text:style-name="T33"> </text:span>el<text:span text:style-name="T33"> </text:span>fin del juego, tratando de participar <text:span text:style-name="T64">permanentemente</text:span><text:span text:style-name="T35"> </text:span><text:span text:style-name="T16">independientemente </text:span>del<text:span text:style-name="T21"> </text:span>nivel<text:span text:style-name="T39"> </text:span>de<text:span text:style-name="T39"> </text:span>capacidad<text:span text:style-name="T21"> </text:span>personal</text:p>
          </table:table-cell>
          <table:table-cell table:style-name="Table2.D7" office:value-type="string">
            <text:p text:style-name="P15"><text:span text:style-name="T16">En</text:span><text:span text:style-name="T20"> </text:span><text:span text:style-name="T16">la</text:span><text:span text:style-name="T18"> </text:span><text:span text:style-name="T16">competición</text:span><text:span text:style-name="T23"> </text:span><text:span text:style-name="T16">final</text:span><text:span text:style-name="T29"> </text:span><text:span text:style-name="T16">a</text:span><text:span text:style-name="T18"> </text:span><text:span text:style-name="T16">veces</text:span><text:span text:style-name="T20"> </text:span><text:span text:style-name="T16">colabora </text:span>con<text:span text:style-name="T33"> </text:span>el<text:span text:style-name="T33"> </text:span>equipo<text:span text:style-name="T53"> </text:span>para<text:span text:style-name="T33"> </text:span>lograr<text:span text:style-name="T53"> </text:span>el<text:span text:style-name="T33"> </text:span>fin<text:span text:style-name="T53"> </text:span>del<text:span text:style-name="T33"> </text:span>juego, <text:span text:style-name="T16">participando en ocasiones mostrando </text:span>cierta<text:span text:style-name="T21"> </text:span>inhibición<text:span text:style-name="T28"> </text:span>en<text:span text:style-name="T17"> </text:span>su<text:span text:style-name="T17"> </text:span>actuación</text:p>
          </table:table-cell>
          <table:table-cell table:style-name="Table2.E7" office:value-type="string">
            <text:p text:style-name="P15">En<text:span text:style-name="T44"> </text:span>la<text:span text:style-name="T44"> </text:span>competición<text:span text:style-name="T37"> </text:span>final<text:span text:style-name="T37"> </text:span>no<text:span text:style-name="T44"> </text:span>colabora<text:span text:style-name="T44"> </text:span>con<text:span text:style-name="T44"> </text:span>el equipo para lograr el fin del juego, demostrando una inhibición total en su <text:span text:style-name="T16">actuación</text:span><text:span text:style-name="T35"> </text:span><text:span text:style-name="T16">y</text:span><text:span text:style-name="T27"> </text:span><text:span text:style-name="T16">reparo</text:span><text:span text:style-name="T31"> </text:span><text:span text:style-name="T16">en</text:span><text:span text:style-name="T31"> </text:span><text:span text:style-name="T16">participar</text:span><text:span text:style-name="T35"> </text:span><text:span text:style-name="T16">en</text:span><text:span text:style-name="T27"> </text:span><text:span text:style-name="T16">la</text:span><text:span text:style-name="T35"> </text:span><text:span text:style-name="T16">actividad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49">TOLERANCIA, DEPORTIVIDAD Y </text:span><text:span text:style-name="T50">RESPONSABILIDAD EN LA </text:span><text:span text:style-name="T51">PARTICIPACIÓN EN ACTIVIDADES </text:span><text:span text:style-name="T50">DEPORTIVAS DE EQUIPO</text:span></text:p>
          </table:table-cell>
          <table:table-cell table:style-name="Table2.B7" office:value-type="string">
            <text:p text:style-name="P15"><text:span text:style-name="T16">Siempre</text:span><text:span text:style-name="T40"> </text:span><text:span text:style-name="T16">muestra</text:span><text:span text:style-name="T40"> </text:span><text:span text:style-name="T16">tolerancia,</text:span><text:span text:style-name="T18"> </text:span><text:span text:style-name="T16">deportividad </text:span>y adopta responsabilidades en su <text:span text:style-name="T16">participación</text:span><text:span text:style-name="T45"> </text:span><text:span text:style-name="T16">en</text:span><text:span text:style-name="T38"> </text:span><text:span text:style-name="T16">actividades</text:span><text:span text:style-name="T38"> </text:span><text:span text:style-name="T16">deportivas</text:span><text:span text:style-name="T45"> </text:span><text:span text:style-name="T16">de </text:span>equipo</text:p>
          </table:table-cell>
          <table:table-cell table:style-name="Table2.C7" office:value-type="string">
            <text:p text:style-name="P15">Casi siempre muestra tolerancia, <text:span text:style-name="T36">deportividad y adopta responsabilidades </text:span>en su participación en actividades deportivas de equipo</text:p>
          </table:table-cell>
          <table:table-cell table:style-name="Table2.D7" office:value-type="string">
            <text:p text:style-name="P15">No siempre muestra tolerancia, <text:span text:style-name="T36">deportividad y adopta responsabilidades </text:span>en su participación en actividades deportivas de equipo</text:p>
          </table:table-cell>
          <table:table-cell table:style-name="Table2.E7" office:value-type="string">
            <text:p text:style-name="P15">No demuestra tolerancia, deportividad o <text:span text:style-name="T36">adopta responsabilidades en su participación </text:span>en actividades deportivas de equipo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16b4c9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7d01e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actoría de deportes.</text:span></text:span><text:span text:style-name="Fuente_20_de_20_párrafo_20_predeter."><text:span text:style-name="MT1"> Proyecto EDIA.<text:tab/></text:span></text:span></text:p>
        <text:p text:style-name="MP2"><text:span text:style-name="MT3">E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</text:span></text:span><text:span text:style-name="Fuente_20_de_20_párrafo_20_predeter."><text:span text:style-name="MT5">de competición final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13:49.520452038</dc:date>
    <meta:editing-cycles>18</meta:editing-cycles>
    <meta:editing-duration>PT1H11M38S</meta:editing-duration>
    <meta:document-statistic meta:table-count="2" meta:image-count="2" meta:object-count="0" meta:page-count="2" meta:paragraph-count="40" meta:word-count="705" meta:character-count="4646" meta:non-whitespace-character-count="39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