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Ubuntu2" svg:font-family="Ubuntu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4cm" fo:margin-left="0.206cm" fo:margin-top="0cm" fo:margin-bottom="0cm" style:page-number="auto" table:align="left" fo:background-color="#9ed092" style:writing-mode="lr-tb">
        <style:background-image/>
      </style:table-properties>
    </style:style>
    <style:style style:name="Table2.A" style:family="table-column">
      <style:table-column-properties style:column-width="9.495cm"/>
    </style:style>
    <style:style style:name="Table2.B" style:family="table-column">
      <style:table-column-properties style:column-width="8.64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199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199cm" fo:padding-right="0.191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199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-left="0.199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a2" style:family="table">
      <style:table-properties style:width="18.094cm" fo:margin-left="0.206cm" fo:margin-top="0cm" fo:margin-bottom="0cm" table:align="left" style:writing-mode="lr-tb"/>
    </style:style>
    <style:style style:name="Tabla2.A" style:family="table-column">
      <style:table-column-properties style:column-width="18.094cm"/>
    </style:style>
    <style:style style:name="Tabla2.1" style:family="table-row">
      <style:table-row-properties style:min-row-height="9.001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8d19d" style:font-size-asian="11pt" style:font-size-complex="11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2pt" fo:font-weight="bold" officeooo:paragraph-rsid="0088d19d" style:font-size-asian="12pt" style:font-weight-asian="bold" style:font-size-complex="12pt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4cm" loext:contextual-spacing="false" fo:text-align="center" style:justify-single-word="false" fo:hyphenation-ladder-count="no-limit" fo:text-indent="0cm" style:auto-text-indent="false" fo:background-color="transparent"/>
      <style:text-properties style:font-name="Ubuntu1" fo:font-size="11pt" officeooo:paragraph-rsid="0088d19d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8d19d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8d19d" style:font-size-asian="11pt" style:font-name-complex="Arial1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4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8d19d" style:font-size-asian="11pt" style:font-weight-asian="bold" style:font-name-complex="Arial1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8d19d" style:font-size-asian="11pt" style:font-weight-asian="bold" style:font-name-complex="Arial1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88d19d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8d19d" style:font-size-asian="11pt" style:font-weight-asian="bold" style:font-name-complex="Arial1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801cm" loext:contextual-spacing="false" fo:text-align="start" style:justify-single-word="false" fo:hyphenation-ladder-count="no-limit" fo:text-indent="0cm" style:auto-text-indent="false" fo:background-color="transparent"/>
      <style:text-properties style:font-name="Ubuntu1" fo:font-size="11pt" fo:font-weight="bold" officeooo:paragraph-rsid="0088d19d" style:font-size-asian="11pt" style:font-weight-asian="bold" style:font-name-complex="Arial1" style:font-size-complex="11pt" fo:hyphenate="false"/>
    </style:style>
    <style:style style:name="P19" style:family="paragraph" style:parent-style-name="Standard">
      <style:text-properties officeooo:paragraph-rsid="0088d19d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88d19d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d19d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5" style:family="paragraph" style:parent-style-name="Heading_20_1">
      <style:paragraph-properties fo:margin-top="0.101cm" fo:margin-bottom="0cm" loext:contextual-spacing="false" fo:text-align="center" style:justify-single-word="false"/>
      <style:text-properties style:font-name="Ubuntu1" fo:font-size="14pt" fo:font-weight="bold" officeooo:paragraph-rsid="0088d19d" style:font-size-asian="14pt" style:font-weight-asian="bold" style:font-size-complex="14pt" style:font-weight-complex="bold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2de43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style="normal" fo:font-weight="normal" officeooo:rsid="0088d19d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88d19d" style:font-size-asian="14pt" style:font-weight-asian="bold" style:font-size-complex="14pt" style:font-weight-complex="bold"/>
    </style:style>
    <style:style style:name="T9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style:font-name-complex="Arial1"/>
    </style:style>
    <style:style style:name="T18" style:family="text">
      <style:text-properties fo:color="#00000a"/>
    </style:style>
    <style:style style:name="T19" style:family="text">
      <style:text-properties fo:color="#00000a" fo:font-size="16pt" style:font-size-asian="16pt" style:font-size-complex="16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7">PLANTILLA </text:span></text:span><text:span text:style-name="Fuente_20_de_20_párrafo_20_predeter."><text:span text:style-name="T8">PARA LA CREACIÓN DE UN NUEVO DEPORTE</text:span></text:span></text:p>
          </table:table-cell>
        </table:table-row>
      </table:table>
      <text:p text:style-name="P6"/>
      <text:p text:style-name="P23">Nombre: _________________________</text:p>
      <text:p text:style-name="P2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ELEMENTOS <text:s/>DEL <text:s text:c="2"/>DEPORTE</text:p>
          </table:table-cell>
          <table:table-cell table:style-name="Table2.B1" office:value-type="string">
            <text:p text:style-name="P10">PROPUESTA</text:p>
          </table:table-cell>
        </table:table-row>
        <table:table-row table:style-name="Table2.1">
          <table:table-cell table:style-name="Table2.A2" office:value-type="string">
            <text:p text:style-name="P16"><text:span text:style-name="T16">TIPO DE MÓVIL:</text:span><text:span text:style-name="T17"> balón, frisbee, …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4">NÚMERO DE MÓVILES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6"><text:span text:style-name="T16">META:</text:span><text:span text:style-name="T17"> portería, canasta, un espacio concreto,…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5">NÚMERO DE PARTICIPANTES POR EQUIPO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><text:span text:style-name="T16">FUNCIONES DE LOS JUGADORES:</text:span><text:span text:style-name="T17"> portero, delanteros, defensas, jugadores a los que hay que pasar el móvil para conseguir tanto…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7">FORMA Y MEDIDA DEL ESPACIO DE JUEGO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><text:span text:style-name="T16">SUBESPACIOS: </text:span><text:span text:style-name="T17">áreas, espacios de puntuación extra, espacios prohibidos donde no se puede jugar o sólo se pueden ocupar durante un breve espacio de tiempo…..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><text:span text:style-name="T16">DURACIÓN DEL PARTIDO:</text:span> <text:span text:style-name="T17">tiempos y duración de cada parte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2"><text:span text:style-name="T16">TIEMPO DE POSESIÓN:</text:span><text:span text:style-name="T17"> tiempo máximo para lanzar a meta, tiempo máximo de posesión del móvil por parte de cada jugador</text:span>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3"><text:span text:style-name="T15">REGLAS BÁSICAS:<text:line-break/></text:span>Forma de utilizar el móvil<text:line-break/>Forma de conseguir tanto<text:line-break/>Infracciones que se señalan como falta<text:line-break/>Cuándo se considera que el móvil ha salido fuera del terreno de juego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8">NORMAS PARA FAVORECER LA PARTICIPACIÓN</text:p>
          </table:table-cell>
          <table:table-cell table:style-name="Table2.B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8">NORMAS PARA FAVORECER LA DEPORTIVIDAD</text:p>
          </table:table-cell>
          <table:table-cell table:style-name="Table2.B2" office:value-type="string">
            <text:p text:style-name="P11"/>
          </table:table-cell>
        </table:table-row>
      </table:table>
      <text:p text:style-name="P19"/>
      <text:h text:style-name="P25" text:outline-level="1"><text:soft-page-break/><text:span text:style-name="T18"/></text:h>
      <text:h text:style-name="P25" text:outline-level="1"><text:span text:style-name="T18">REPRESENTACIÓN GRÁFICA DEL ESPACIO DE JUEGO:</text:span></text:h>
      <text:p text:style-name="P1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Mangal" svg:font-family="Mangal" style:font-family-generic="roman" style:font-pitch="variable"/>
    <style:font-face style:name="Stencil" svg:font-family="Stenci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Ubuntu2" svg:font-family="Ubuntu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size-asian="26pt" style:font-size-complex="2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ListLabel_20_7" style:display-name="ListLabel 7" style:family="text">
      <style:text-properties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Calibri" style:font-style-name="Light" style:font-family-generic="swis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d19d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2de43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88d19d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Factoría de deporte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Educación Físic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para la creación de un nuevo deporte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08:57:31.311120769</dc:date>
    <meta:editing-cycles>88</meta:editing-cycles>
    <meta:editing-duration>PT4H47M33S</meta:editing-duration>
    <meta:document-statistic meta:table-count="3" meta:image-count="2" meta:object-count="0" meta:page-count="2" meta:paragraph-count="20" meta:word-count="188" meta:character-count="1231" meta:non-whitespace-character-count="106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