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010000000106F1F19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 style:master-page-name="Standard">
      <style:paragraph-properties fo:margin-left="0.52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7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.529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12" svg:width="2.151cm" svg:height="2.504cm" svg:x="0cm" svg:y="0cm">
        <draw:image xlink:href="Pictures/10000201000000010000000106F1F198.png" xlink:type="simple" xlink:show="embed" xlink:actuate="onLoad">
          <text:p/>
        </draw:image>
      </draw:frame>
      <text:p text:style-name="P6">Juan Núñez Galera</text:p>
      <text:p text:style-name="P2">C/ Pablo Picasso, 12</text:p>
      <text:p text:style-name="P2">01234 Orihuela (Alicante)</text:p>
      <text:p text:style-name="P2"/>
      <text:p text:style-name="P2"/>
      <text:p text:style-name="P2"/>
      <text:p text:style-name="P1"><text:span text:style-name="T2"><text:s text:c="4"/></text:span><text:span text:style-name="T1">Cooperativa Eléctrica Albacete S.A.</text:span></text:p>
      <text:p text:style-name="P2">Los Toreros s/n</text:p>
      <text:p text:style-name="P2">02004 Albacete</text:p>
      <text:p text:style-name="P2"/>
      <text:p text:style-name="P2"/>
      <text:p text:style-name="P3"/>
      <text:p text:style-name="P2"/>
      <text:p text:style-name="P8">13 de junio de 2005 </text:p>
      <text:p text:style-name="P2"/>
      <text:p text:style-name="P2"/>
      <text:p text:style-name="P2"/>
      <text:p text:style-name="P2">Estimados señores:</text:p>
      <text:p text:style-name="P2"/>
      <text:p text:style-name="P2"/>
      <text:p text:style-name="P2"/>
      <text:p text:style-name="P2">Les envío esta carta junto a mi currículum vitae para que lo estudien y me avisen si disponen de algún puesto de trabajo si mi perfil se ajusta a las necesidades de su empresa.</text:p>
      <text:p text:style-name="P2"/>
      <text:p text:style-name="P9"><text:s text:c="5"/>Por la formación recibida como Técnico Superior en Instalaciones <text:s/>Electrotécnicas y la experiencia adquirida en la formación en centros de trabajo estoy capacitado para ejercer como instalador electricista.</text:p>
      <text:p text:style-name="P4"/>
      <text:p text:style-name="P4">Por este motivo, desearía concertar una entrevista con ustedes para ampliar cualquier tipo de información.</text:p>
      <text:p text:style-name="P4"/>
      <text:p text:style-name="P4">A la espera de sus noticias, reciban un cordial saludo.</text:p>
      <text:p text:style-name="P4"/>
      <text:p text:style-name="P4"/>
      <text:p text:style-name="P4"/>
      <text:p text:style-name="P4"/>
      <text:p text:style-name="P5"/>
      <text:p text:style-name="P4"/>
      <text:p text:style-name="P11">Juan Núñez Gal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s" fo:country="E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style:contextual-spacing="false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style:contextual-spacing="false" fo:line-height="100%" fo:text-align="center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1T19:42:12.28</dc:date>
    <meta:generator>LibreOffice/4.2.8.2$Linux_X86_64 LibreOffice_project/420m0$Build-2</meta:generator>
    <meta:document-statistic meta:table-count="0" meta:image-count="0" meta:object-count="0" meta:page-count="1" meta:paragraph-count="13" meta:word-count="116" meta:character-count="733" meta:non-whitespace-character-count="619"/>
  </office:meta>
</office:document-meta>
</file>