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 text:c="9"/>Datos del Candidato</text:span></text:p>
      <text:p text:style-name="P2"><text:span text:style-name="T1">(Nombre ,a apellidos y dirección)</text:span></text:p>
      <text:p text:style-name="P1"/>
      <text:p text:style-name="P2"><text:span text:style-name="T1"><text:tab/><text:tab/><text:tab/><text:tab/><text:tab/><text:tab/><text:tab/><text:tab/>Datos Empresa</text:span></text:p>
      <text:p text:style-name="P2"><text:span text:style-name="T1"><text:tab/><text:tab/><text:tab/><text:tab/><text:tab/> <text:s text:c="8"/>(Dirección y persona a la que se dirige)</text:span></text:p>
      <text:p text:style-name="P1"/>
      <text:p text:style-name="P1"/>
      <text:p text:style-name="P2"><text:span text:style-name="T1">Localidad y fecha</text:span></text:p>
      <text:p text:style-name="P2"><text:span text:style-name="T1">Estimado Sr/a:</text:span></text:p>
      <text:p text:style-name="P1"/>
      <text:p text:style-name="P2"><text:span text:style-name="T1"><text:tab/><text:tab/>Me dirijo a uds. En relación con la oferta de.......................................................de la <text:s/>que he tenido conocimiento a través de.........................................................................................con fecha .................................... Tengo el gusto de remitirle mi Currículum Vitae con el objetivo de participar en el proceso de selección para dicho puesto.</text:span></text:p>
      <text:p text:style-name="P1"/>
      <text:p text:style-name="P2"><text:span text:style-name="T1">Como se puede <text:s/>ver , he cursado estudios de..........................................................y además he completado mi formación con.............................................................................. También poseo una experiencia de................................................. en el puesto de...........................................................</text:span></text:p>
      <text:p text:style-name="P1"/>
      <text:p text:style-name="P2"><text:span text:style-name="T1">Por todo ello, desearía se tuviera en cuenta mi candidatura en el proceso de selección que ustedes convocan.</text:span></text:p>
      <text:p text:style-name="P1"/>
      <text:p text:style-name="P2"><text:span text:style-name="T1">En espera de su respuesta, reciban un cordial salud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tab/><text:tab/><text:tab/><text:tab/><text:tab/>Fdo.: nombre y apellido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19" meta:character-count="1139" meta:non-whitespace-character-count="991"/>
    <meta:generator>LibreOffice/4.2.8.2$Linux_X86_64 LibreOffice_project/420m0$Build-2</meta:generator>
  </office:meta>
</office:document-meta>
</file>