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411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4cm" fo:margin-left="0.069cm" table:align="left" style:writing-mode="lr-tb"/>
    </style:style>
    <style:style style:name="Tabla2.A" style:family="table-column">
      <style:table-column-properties style:column-width="4.909cm"/>
    </style:style>
    <style:style style:name="Tabla2.B" style:family="table-column">
      <style:table-column-properties style:column-width="4.166cm"/>
    </style:style>
    <style:style style:name="Tabla2.C" style:family="table-column">
      <style:table-column-properties style:column-width="1.041cm"/>
    </style:style>
    <style:style style:name="Tabla2.D" style:family="table-column">
      <style:table-column-properties style:column-width="1.736cm"/>
    </style:style>
    <style:style style:name="Tabla2.E" style:family="table-column">
      <style:table-column-properties style:column-width="1.39cm"/>
    </style:style>
    <style:style style:name="Tabla2.F" style:family="table-column">
      <style:table-column-properties style:column-width="2.081cm"/>
    </style:style>
    <style:style style:name="Tabla2.G" style:family="table-column">
      <style:table-column-properties style:column-width="2.085cm"/>
    </style:style>
    <style:style style:name="Tabla2.H" style:family="table-column">
      <style:table-column-properties style:column-width="1.386cm"/>
    </style:style>
    <style:style style:name="Tabla2.J" style:family="table-column">
      <style:table-column-properties style:column-width="1.044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2" style:family="table-row">
      <style:table-row-properties style:min-row-height="1.307cm"/>
    </style:style>
    <style:style style:name="Tabla2.A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2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2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2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J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I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J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I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F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H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K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7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I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8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8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I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9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9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I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10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10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I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1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11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11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11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J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1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12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12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12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J1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1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1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1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1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1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1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1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1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1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1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1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1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1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J1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1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17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17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17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J1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1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18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18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18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J1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1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19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1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2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20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20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20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J2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2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21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21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21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J2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2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22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22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I2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2a4e45" style:text-blinking="false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2d4b9b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2pt" fo:language="es" fo:country="ES" fo:font-style="normal" style:text-underline-style="none" fo:font-weight="normal" officeooo:rsid="003edb70" officeooo:paragraph-rsid="003edb70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text-align="start" style:justify-single-word="false"/>
      <style:text-properties style:font-name="Ubuntu" officeooo:paragraph-rsid="002a4e45" style:font-name-complex="Arial2"/>
    </style:style>
    <style:style style:name="P11" style:family="paragraph" style:parent-style-name="Text_20_body">
      <style:paragraph-properties fo:text-align="start" style:justify-single-word="false"/>
      <style:text-properties style:font-name="Ubuntu" officeooo:paragraph-rsid="0043cca1"/>
    </style:style>
    <style:style style:name="P12" style:family="paragraph" style:parent-style-name="Text_20_body">
      <style:paragraph-properties fo:text-align="start" style:justify-single-word="false"/>
      <style:text-properties style:font-name="Ubuntu" fo:font-size="6pt" officeooo:paragraph-rsid="0043cca1" style:font-size-asian="6pt" style:font-size-complex="6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Ubuntu" fo:font-size="10pt" fo:font-weight="bold" officeooo:rsid="0045be1c" officeooo:paragraph-rsid="0045be1c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Ubuntu" fo:font-size="10pt" fo:font-weight="bold" officeooo:rsid="0045be1c" officeooo:paragraph-rsid="004c6626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Ubuntu" fo:font-size="10pt" fo:font-weight="bold" officeooo:rsid="0045be1c" officeooo:paragraph-rsid="004e568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start" style:justify-single-word="false" fo:orphans="0" fo:widows="0" style:text-autospace="none"/>
      <style:text-properties style:use-window-font-color="true" style:font-name="Ubuntu" fo:font-size="10pt" fo:font-weight="bold" officeooo:rsid="004a8e5b" officeooo:paragraph-rsid="004a8e5b" style:font-name-asian="Archivo Narrow" style:font-size-asian="10pt" style:font-weight-asian="bold" style:font-name-complex="Archivo Narrow" style:font-size-complex="10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use-window-font-color="true" style:font-name="Ubuntu" fo:font-size="11pt" fo:font-weight="bold" officeooo:rsid="004a8e5b" officeooo:paragraph-rsid="004a8e5b" style:font-name-asian="Archivo Narrow" style:font-size-asian="11pt" style:font-weight-asian="bold" style:font-name-complex="Archivo Narrow" style:font-size-complex="11pt" style:font-weight-complex="bold"/>
    </style:style>
    <style:style style:name="P18" style:family="paragraph" style:parent-style-name="Standard">
      <style:paragraph-properties fo:line-height="100%" fo:text-align="start" style:justify-single-word="false" fo:orphans="0" fo:widows="0" style:text-autospace="none"/>
      <style:text-properties style:use-window-font-color="true" style:font-name="Ubuntu" fo:font-size="11pt" fo:font-weight="bold" officeooo:rsid="004a8e5b" officeooo:paragraph-rsid="004a8e5b" style:font-name-asian="Archivo Narrow" style:font-size-asian="11pt" style:font-weight-asian="bold" style:font-name-complex="Archivo Narrow" style:font-size-complex="11pt" style:font-weight-complex="bold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use-window-font-color="true" style:text-outline="false" style:text-line-through-style="none" style:text-line-through-type="none" style:font-name="Ubuntu" fo:font-size="10pt" fo:letter-spacing="normal" fo:font-style="normal" fo:text-shadow="none" style:text-underline-style="none" fo:font-weight="normal" officeooo:rsid="0045be1c" officeooo:paragraph-rsid="0045be1c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use-window-font-color="true" style:text-outline="false" style:text-line-through-style="none" style:text-line-through-type="none" style:font-name="Ubuntu" fo:font-size="10pt" fo:letter-spacing="normal" fo:font-style="normal" fo:text-shadow="none" style:text-underline-style="none" fo:font-weight="normal" officeooo:rsid="0045be1c" officeooo:paragraph-rsid="004c6626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style:use-window-font-color="true" style:text-outline="false" style:text-line-through-style="none" style:text-line-through-type="none" style:font-name="Ubuntu" fo:font-size="10pt" fo:letter-spacing="normal" fo:font-style="normal" fo:text-shadow="none" style:text-underline-style="none" fo:font-weight="normal" officeooo:rsid="0045be1c" officeooo:paragraph-rsid="004e5681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style:use-window-font-color="true" style:text-outline="false" style:text-line-through-style="none" style:text-line-through-type="none" style:font-name="Ubuntu" fo:font-size="10pt" fo:letter-spacing="normal" fo:font-style="normal" fo:text-shadow="none" style:text-underline-style="none" fo:font-weight="normal" officeooo:rsid="004e5681" officeooo:paragraph-rsid="004e5681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text-properties officeooo:paragraph-rsid="004e5681"/>
    </style:style>
    <style:style style:name="T1" style:family="text">
      <style:text-properties officeooo:rsid="00234da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3b953e" style:font-size-asian="10pt" style:font-size-complex="10pt"/>
    </style:style>
    <style:style style:name="T4" style:family="text">
      <style:text-properties fo:font-size="10pt" officeooo:rsid="002387e9" style:font-size-asian="10pt" style:font-size-complex="10pt"/>
    </style:style>
    <style:style style:name="T5" style:family="text">
      <style:text-properties fo:font-size="10pt" officeooo:rsid="0040c894" style:font-size-asian="10pt" style:font-size-complex="10pt"/>
    </style:style>
    <style:style style:name="T6" style:family="text">
      <style:text-properties fo:font-size="10pt" officeooo:rsid="004a8e5b" style:font-size-asian="10pt" style:font-size-complex="10pt"/>
    </style:style>
    <style:style style:name="T7" style:family="text">
      <style:text-properties fo:color="#000000" fo:font-size="10pt" fo:font-weight="normal" style:font-size-asian="10pt" style:font-weight-asian="normal" style:font-name-complex="Arial1" style:font-size-complex="10pt" style:font-weight-complex="normal"/>
    </style:style>
    <style:style style:name="T8" style:family="text">
      <style:text-properties fo:color="#000000" fo:font-size="9pt" fo:font-weight="normal" style:font-size-asian="9pt" style:font-weight-asian="normal" style:font-name-complex="Arial1" style:font-size-complex="9pt" style:font-weight-complex="normal"/>
    </style:style>
    <style:style style:name="T9" style:family="text">
      <style:text-properties fo:color="#000000" fo:font-weight="normal" style:font-weight-asian="normal" style:font-name-complex="Arial1" style:font-weight-complex="normal"/>
    </style:style>
    <style:style style:name="T10" style:family="text">
      <style:text-properties fo:language="es" fo:country="ES" officeooo:rsid="00227f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language="es" fo:country="ES" officeooo:rsid="002579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language="es" fo:country="ES" officeooo:rsid="0040c89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language="es" fo:country="ES" officeooo:rsid="004a8e5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font-name-asian="Archivo Narrow" style:font-name-complex="Archivo Narrow"/>
    </style:style>
    <style:style style:name="T15" style:family="text">
      <style:text-properties officeooo:rsid="004c6626" style:font-name-asian="Archivo Narrow" style:font-name-complex="Archivo Narrow"/>
    </style:style>
    <style:style style:name="T16" style:family="text">
      <style:text-properties officeooo:rsid="004e5681" style:font-name-asian="Archivo Narrow" style:font-name-complex="Archivo Narrow"/>
    </style:style>
    <style:style style:name="T17" style:family="text">
      <style:text-properties officeooo:rsid="004c6626"/>
    </style:style>
    <style:style style:name="T18" style:family="text">
      <style:text-properties officeooo:rsid="004e56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10">RÚBRICA DE EVALUACIÓN </text:span><text:span text:style-name="T11"><text:s/></text:span><text:span text:style-name="T12">TAREA </text:span><text:span text:style-name="T13">PROYECTO PROFESIONAL</text:span></text:p>
          </table:table-cell>
        </table:table-row>
      </table:table>
      <text:p text:style-name="P12"><text:span text:style-name="T9">,</text:span></text:p>
      <text:p text:style-name="P11"><text:span text:style-name="T7">Nombre del <text:s/>alumno o alumnos:</text:span><text:span text:style-name="T8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D"/>
        <table:table-column table:style-name="Tabla2.J"/>
        <table:table-column table:style-name="Tabla2.B"/>
        <table:table-row>
          <table:table-cell table:style-name="Tabla2.A1" office:value-type="string">
            <text:p text:style-name="P7">ASPECTOS</text:p>
          </table:table-cell>
          <table:table-cell table:style-name="Tabla2.B1" table:number-columns-spanned="10" office:value-type="string">
            <text:p text:style-name="P9">PUNTUA<text:span text:style-name="T17">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1" office:value-type="string">
            <text:p text:style-name="P17">ANÁLISIS DAFO</text:p>
          </table:table-cell>
          <table:table-cell table:style-name="Tabla2.G2" table:number-columns-spanned="2" office:value-type="string">
            <text:p text:style-name="P13">0 <text:s/>PUNTOS:</text:p>
            <text:p text:style-name="P19"><text:span text:style-name="T14">No diferencia correctamente entre fortalezas, oportunidades, debilidades y amenazas y/o introduce menos de 4 elementos en cada apartado</text:span></text:p>
          </table:table-cell>
          <table:covered-table-cell/>
          <table:table-cell table:style-name="Tabla2.G2" table:number-columns-spanned="3" office:value-type="string">
            <text:p text:style-name="P14">0,<text:span text:style-name="T17">15</text:span> <text:s/>PUNTOS:</text:p>
            <text:p text:style-name="P20"><text:span text:style-name="T14">Diferencia correctamente entre fortalezas, oportunidades, debilidades o amenazas pero indica menos de 5 en alguno de los apartados</text:span></text:p>
          </table:table-cell>
          <table:covered-table-cell/>
          <table:covered-table-cell/>
          <table:table-cell table:style-name="Tabla2.G2" table:number-columns-spanned="3" office:value-type="string">
            <text:p text:style-name="P14">0,<text:span text:style-name="T17">3</text:span> <text:s/>PUNTOS:</text:p>
            <text:p text:style-name="P20"><text:span text:style-name="T14">Diferencia correctamente entre fortalezas, oportunidades, debilidades o amenazas pero mostrando más de 5 elementos en cada apartado, pero sin explicarlos.</text:span></text:p>
          </table:table-cell>
          <table:covered-table-cell/>
          <table:covered-table-cell/>
          <table:table-cell table:style-name="Tabla2.J2" table:number-columns-spanned="2" office:value-type="string">
            <text:p text:style-name="P14">0,<text:span text:style-name="T17">5</text:span> <text:s/>PUNTOS:</text:p>
            <text:p text:style-name="P20"><text:span text:style-name="T14">Diferencias correctamente entre fortalezas, oportunidades, debilidades o amenazas pero mostrando más de 5 elementos en cada apartado y explicando por qué ha considerado las características que aparecen</text:span></text:p>
          </table:table-cell>
          <table:covered-table-cell/>
        </table:table-row>
        <table:table-row table:style-name="Tabla2.2">
          <table:table-cell table:style-name="Tabla2.A21" office:value-type="string">
            <text:p text:style-name="P17">ANÁLISIS CAME</text:p>
          </table:table-cell>
          <table:table-cell table:style-name="Tabla2.E3" table:number-columns-spanned="3" office:value-type="string">
            <text:p text:style-name="P14">0 <text:s/>PUNTOS:</text:p>
            <text:p text:style-name="P20"><text:span text:style-name="T14">No realiza adecuadamente el análisis CAME</text:span></text:p>
          </table:table-cell>
          <table:covered-table-cell/>
          <table:covered-table-cell/>
          <table:table-cell table:style-name="Tabla2.E3" table:number-columns-spanned="4" office:value-type="string">
            <text:p text:style-name="P14">0,<text:span text:style-name="T17">25</text:span> <text:s/>PUNTOS:</text:p>
            <text:p text:style-name="P20"><text:span text:style-name="T14">No realiza adecuadamente el análisis CAME</text:span></text:p>
          </table:table-cell>
          <table:covered-table-cell/>
          <table:covered-table-cell/>
          <table:covered-table-cell/>
          <table:table-cell table:style-name="Tabla2.I3" table:number-columns-spanned="3" office:value-type="string">
            <text:p text:style-name="P14">0,<text:span text:style-name="T17">5</text:span> <text:s/>PUNTOS:</text:p>
            <text:p text:style-name="P20"><text:span text:style-name="T14">Establece más de 2 estrategias para cada uno de los apartados del análisis CAME.</text:span></text:p>
          </table:table-cell>
          <table:covered-table-cell/>
          <table:covered-table-cell/>
        </table:table-row>
        <table:table-row table:style-name="Tabla2.2">
          <table:table-cell table:style-name="Tabla2.A21" office:value-type="string">
            <text:p text:style-name="P17">CAMPO PROFESIONAL</text:p>
          </table:table-cell>
          <table:table-cell table:style-name="Tabla2.G4" table:number-columns-spanned="2" office:value-type="string">
            <text:p text:style-name="P14">0 <text:s/>PUNTOS:</text:p>
            <text:p text:style-name="P20"><text:span text:style-name="T14">Menos de 3 empresas con sus</text:span></text:p>
            <text:p text:style-name="P20"><text:span text:style-name="T14">datos</text:span></text:p>
          </table:table-cell>
          <table:covered-table-cell/>
          <table:table-cell table:style-name="Tabla2.G4" table:number-columns-spanned="3" office:value-type="string">
            <text:p text:style-name="P14">0,<text:span text:style-name="T17">15</text:span> <text:s/>PUNTOS:</text:p>
            <text:p text:style-name="P20"><text:span text:style-name="T14">Entre 3 y 5 empresas con sus</text:span></text:p>
            <text:p text:style-name="P20"><text:span text:style-name="T14">datos</text:span></text:p>
          </table:table-cell>
          <table:covered-table-cell/>
          <table:covered-table-cell/>
          <table:table-cell table:style-name="Tabla2.G4" table:number-columns-spanned="3" office:value-type="string">
            <text:p text:style-name="P14">0,<text:span text:style-name="T17">3</text:span> <text:s/>PUNTOS:</text:p>
            <text:p text:style-name="P20"><text:span text:style-name="T14">Entre 5 y 10 empresas con sus</text:span></text:p>
            <text:p text:style-name="P20"><text:span text:style-name="T14">datos</text:span></text:p>
          </table:table-cell>
          <table:covered-table-cell/>
          <table:covered-table-cell/>
          <table:table-cell table:style-name="Tabla2.J4" table:number-columns-spanned="2" office:value-type="string">
            <text:p text:style-name="P14">0,<text:span text:style-name="T17">5</text:span> PUNTOS:</text:p>
            <text:p text:style-name="P20"><text:span text:style-name="T14">Más de 10 empresas con sus</text:span></text:p>
            <text:p text:style-name="P20"><text:span text:style-name="T14">datos completos</text:span></text:p>
          </table:table-cell>
          <table:covered-table-cell/>
        </table:table-row>
        <table:table-row table:style-name="Tabla2.2">
          <table:table-cell table:style-name="Tabla2.A21" office:value-type="string">
            <text:p text:style-name="P17">BOLSAS DE TRABAJO</text:p>
          </table:table-cell>
          <table:table-cell table:style-name="Tabla2.E5" table:number-columns-spanned="3" office:value-type="string">
            <text:p text:style-name="P14">0 <text:s/>PUNTOS:</text:p>
            <text:p text:style-name="P20"><text:span text:style-name="T14">No completó su perfil en ninguna bolsa de empleo correctamente</text:span></text:p>
          </table:table-cell>
          <table:covered-table-cell/>
          <table:covered-table-cell/>
          <table:table-cell table:style-name="Tabla2.E5" table:number-columns-spanned="4" office:value-type="string">
            <text:p text:style-name="P14"><text:span text:style-name="T17">0,3</text:span> <text:s/>PUNTOS:</text:p>
            <text:p text:style-name="P20"><text:span text:style-name="T14">Completó su perfil en una bolsa de empleo cor</text:span><text:span text:style-name="T15">r</text:span><text:span text:style-name="T14">ectamente</text:span></text:p>
          </table:table-cell>
          <table:covered-table-cell/>
          <table:covered-table-cell/>
          <table:covered-table-cell/>
          <table:table-cell table:style-name="Tabla2.I5" table:number-columns-spanned="3" office:value-type="string">
            <text:p text:style-name="P14">0,<text:span text:style-name="T17">75</text:span> <text:s/>PUNTOS:</text:p>
            <text:p text:style-name="P20"><text:span text:style-name="T14">Completó su perfil en varias bolsas de empleo correctamente.</text:span></text:p>
          </table:table-cell>
          <table:covered-table-cell/>
          <table:covered-table-cell/>
        </table:table-row>
        <table:table-row table:style-name="Tabla2.2">
          <table:table-cell table:style-name="Tabla2.A21" office:value-type="string">
            <text:p text:style-name="P17">GESTIÓN DE LA VISIBILIDAD Y MARCA PERSONAL</text:p>
          </table:table-cell>
          <table:table-cell table:style-name="Tabla2.H6" office:value-type="string">
            <text:p text:style-name="P14">0 <text:s/>PUNTOS:</text:p>
            <text:p text:style-name="P20"><text:span text:style-name="T14">No elabora su estrategia <text:s/>en Redes Sociales</text:span></text:p>
          </table:table-cell>
          <table:table-cell table:style-name="Tabla2.H6" table:number-columns-spanned="3" office:value-type="string">
            <text:p text:style-name="P14">0 ,<text:span text:style-name="T17">1</text:span> PUNTOS:</text:p>
            <text:p text:style-name="P20"><text:span text:style-name="T14">Planifica su estrategia en RRSS</text:span></text:p>
          </table:table-cell>
          <table:covered-table-cell/>
          <table:covered-table-cell/>
          <table:table-cell table:style-name="Tabla2.H6" table:number-columns-spanned="2" office:value-type="string">
            <text:p text:style-name="P14">0,<text:span text:style-name="T17">3</text:span> <text:s/>PUNTOS:</text:p>
            <text:p text:style-name="P20"><text:span text:style-name="T14">Planifica su estrategia en RRSS y muestra su perfil profesional, al menos en alguna red social.</text:span></text:p>
          </table:table-cell>
          <table:covered-table-cell/>
          <table:table-cell table:style-name="Tabla2.H6" table:number-columns-spanned="3" office:value-type="string">
            <text:p text:style-name="P14">0,<text:span text:style-name="T17">5</text:span> <text:s/>PUNTOS:</text:p>
            <text:p text:style-name="P20"><text:span text:style-name="T14">Planifica su estrategia en RRSS y muestra su perfil profesional en varias redes sociales</text:span></text:p>
          </table:table-cell>
          <table:covered-table-cell/>
          <table:covered-table-cell/>
          <table:table-cell table:style-name="Tabla2.K6" office:value-type="string">
            <text:p text:style-name="P14">0,<text:span text:style-name="T17">75</text:span> <text:s/>PUNTOS:</text:p>
            <text:p text:style-name="P20"><text:span text:style-name="T14">Planifica su estrategia en RRSS, muestra su perfil profesional, en varias redes sociales de forma brillante.</text:span></text:p>
          </table:table-cell>
        </table:table-row>
        <table:table-row table:style-name="Tabla2.2">
          <table:table-cell table:style-name="Tabla2.A21" office:value-type="string">
            <text:p text:style-name="P17">OFERTA DE EMPLEO</text:p>
          </table:table-cell>
          <table:table-cell table:style-name="Tabla2.E7" table:number-columns-spanned="3" office:value-type="string">
            <text:p text:style-name="P14">0 <text:s/>PUNTOS:</text:p>
            <text:p text:style-name="P20"><text:span text:style-name="T14">No muestra ninguna oferta de empleo actual relacionada con el sector que está estudiando</text:span></text:p>
          </table:table-cell>
          <table:covered-table-cell/>
          <table:covered-table-cell/>
          <table:table-cell table:style-name="Tabla2.E7" table:number-columns-spanned="4" office:value-type="string">
            <text:p text:style-name="P14">0,<text:span text:style-name="T18">25</text:span> <text:s/>PUNTOS:</text:p>
            <text:p text:style-name="P20"><text:span text:style-name="T14">Muestra una oferta de empleo actual</text:span></text:p>
            <text:p text:style-name="P20"><text:span text:style-name="T14">relacionada con el sector que está estudiando</text:span></text:p>
          </table:table-cell>
          <table:covered-table-cell/>
          <table:covered-table-cell/>
          <table:covered-table-cell/>
          <table:table-cell table:style-name="Tabla2.I7" table:number-columns-spanned="3" office:value-type="string">
            <text:p text:style-name="P14">0,<text:span text:style-name="T18">5</text:span> <text:s/>PUNTOS:</text:p>
            <text:p text:style-name="P20"><text:span text:style-name="T14">Muestra varias ofertas de empleo actuales relacionadas con su sector de actividad</text:span></text:p>
          </table:table-cell>
          <table:covered-table-cell/>
          <table:covered-table-cell/>
        </table:table-row>
        <text:soft-page-break/>
        <table:table-row table:style-name="Tabla2.2">
          <table:table-cell table:style-name="Tabla2.A21" office:value-type="string">
            <text:p text:style-name="P17">EMAIL CON CURRICULUM</text:p>
          </table:table-cell>
          <table:table-cell table:style-name="Tabla2.E8" table:number-columns-spanned="3" office:value-type="string">
            <text:p text:style-name="P14">0 <text:s/>PUNTOS:</text:p>
            <text:p text:style-name="P20"><text:span text:style-name="T14">Dirección de correo del emisor correcta.</text:span></text:p>
          </table:table-cell>
          <table:covered-table-cell/>
          <table:covered-table-cell/>
          <table:table-cell table:style-name="Tabla2.E8" table:number-columns-spanned="4" office:value-type="string">
            <text:p text:style-name="P14">0,<text:span text:style-name="T18">1</text:span> <text:s/>PUNTOS:</text:p>
            <text:p text:style-name="P20"><text:span text:style-name="T14">Dirección de correo adecuada</text:span></text:p>
          </table:table-cell>
          <table:covered-table-cell/>
          <table:covered-table-cell/>
          <table:covered-table-cell/>
          <table:table-cell table:style-name="Tabla2.I8" table:number-columns-spanned="3" office:value-type="string">
            <text:p text:style-name="P14">0 ,<text:span text:style-name="T18">25</text:span> PUNTOS:</text:p>
            <text:p text:style-name="P20"><text:span text:style-name="T14">Dirección de correo adecuada y asunto</text:span></text:p>
            <text:p text:style-name="P20"><text:span text:style-name="T14">completado</text:span></text:p>
          </table:table-cell>
          <table:covered-table-cell/>
          <table:covered-table-cell/>
        </table:table-row>
        <table:table-row table:style-name="Tabla2.2">
          <table:table-cell table:style-name="Tabla2.A21" office:value-type="string">
            <text:p text:style-name="P17">PRESENTACIÓN EN EMAIL</text:p>
          </table:table-cell>
          <table:table-cell table:style-name="Tabla2.E9" table:number-columns-spanned="3" office:value-type="string">
            <text:p text:style-name="P14">0 <text:s/>PUNTOS:</text:p>
            <text:p text:style-name="P20"><text:span text:style-name="T14">No hay presentación</text:span></text:p>
          </table:table-cell>
          <table:covered-table-cell/>
          <table:covered-table-cell/>
          <table:table-cell table:style-name="Tabla2.E9" table:number-columns-spanned="4" office:value-type="string">
            <text:p text:style-name="P14">0,<text:span text:style-name="T18">25</text:span> <text:s/>PUNTOS:</text:p>
            <text:p text:style-name="P20"><text:span text:style-name="T14">Presentación no adaptada a la oferta</text:span></text:p>
          </table:table-cell>
          <table:covered-table-cell/>
          <table:covered-table-cell/>
          <table:covered-table-cell/>
          <table:table-cell table:style-name="Tabla2.I9" table:number-columns-spanned="3" office:value-type="string">
            <text:p text:style-name="P14">0,<text:span text:style-name="T18">5</text:span> <text:s/>PUNTOS:</text:p>
            <text:p text:style-name="P20"><text:span text:style-name="T14">Presentación adaptada a la oferta de empleo</text:span></text:p>
          </table:table-cell>
          <table:covered-table-cell/>
          <table:covered-table-cell/>
        </table:table-row>
        <table:table-row table:style-name="Tabla2.2">
          <table:table-cell table:style-name="Tabla2.A21" office:value-type="string">
            <text:p text:style-name="P17">FORMATO Y NOMBRE DEL CURRICULUM</text:p>
          </table:table-cell>
          <table:table-cell table:style-name="Tabla2.E10" table:number-columns-spanned="3" office:value-type="string">
            <text:p text:style-name="P14">0 <text:s/>PUNTOS:</text:p>
            <text:p text:style-name="P20"><text:span text:style-name="T14">El currículum no está en “.pdf”</text:span></text:p>
          </table:table-cell>
          <table:covered-table-cell/>
          <table:covered-table-cell/>
          <table:table-cell table:style-name="Tabla2.E10" table:number-columns-spanned="4" office:value-type="string">
            <text:p text:style-name="P14">0,<text:span text:style-name="T18">1</text:span> <text:s/>PUNTOS:</text:p>
            <text:p text:style-name="P20"><text:span text:style-name="T14">El currículum no está en “.pdf” o, el archivo, no tiene un nombre adecuado</text:span></text:p>
          </table:table-cell>
          <table:covered-table-cell/>
          <table:covered-table-cell/>
          <table:covered-table-cell/>
          <table:table-cell table:style-name="Tabla2.I10" table:number-columns-spanned="3" office:value-type="string">
            <text:p text:style-name="P14">0,<text:span text:style-name="T18">25</text:span> <text:s/>PUNTOS:</text:p>
            <text:p text:style-name="P20"><text:span text:style-name="T14">Currículum en formato “.pdf” y con un nombre adecuado</text:span></text:p>
          </table:table-cell>
          <table:covered-table-cell/>
          <table:covered-table-cell/>
        </table:table-row>
        <table:table-row table:style-name="Tabla2.2">
          <table:table-cell table:style-name="Tabla2.A21" office:value-type="string">
            <text:p text:style-name="P18">CURRICULUM VITAE</text:p>
          </table:table-cell>
          <table:table-cell table:style-name="Tabla2.G11" table:number-columns-spanned="2" office:value-type="string">
            <text:p text:style-name="P14">0 <text:s/>PUNTOS:</text:p>
            <text:p text:style-name="P22"><text:span text:style-name="T14">Mal</text:span></text:p>
          </table:table-cell>
          <table:covered-table-cell/>
          <table:table-cell table:style-name="Tabla2.G11" table:number-columns-spanned="3" office:value-type="string">
            <text:p text:style-name="P14">0 ,<text:span text:style-name="T18">3</text:span> PUNTOS:</text:p>
            <text:p text:style-name="P22"><text:span text:style-name="T14">Regular</text:span></text:p>
          </table:table-cell>
          <table:covered-table-cell/>
          <table:covered-table-cell/>
          <table:table-cell table:style-name="Tabla2.G11" table:number-columns-spanned="3" office:value-type="string">
            <text:p text:style-name="P14">0,<text:span text:style-name="T18">6</text:span> <text:s/>PUNTOS:</text:p>
            <text:p text:style-name="P22"><text:span text:style-name="T14">Bien</text:span></text:p>
          </table:table-cell>
          <table:covered-table-cell/>
          <table:covered-table-cell/>
          <table:table-cell table:style-name="Tabla2.J11" table:number-columns-spanned="2" office:value-type="string">
            <text:p text:style-name="P14"><text:span text:style-name="T18">1</text:span> <text:s/>PUNTO:</text:p>
            <text:p text:style-name="P22"><text:span text:style-name="T14">Muy bien</text:span></text:p>
          </table:table-cell>
          <table:covered-table-cell/>
        </table:table-row>
        <table:table-row table:style-name="Tabla2.2">
          <table:table-cell table:style-name="Tabla2.A21" office:value-type="string">
            <text:p text:style-name="P17">ASPECTO EXTERNO DURANTE LA ENTREVI<text:span text:style-name="T18">S</text:span>TA</text:p>
          </table:table-cell>
          <table:table-cell table:style-name="Tabla2.G12" table:number-columns-spanned="2" office:value-type="string">
            <text:p text:style-name="P14">0 <text:s/>PUNTOS:</text:p>
            <text:p text:style-name="P20"><text:span text:style-name="T14">No presenta un aspecto externo adecuado para la entrevista</text:span></text:p>
          </table:table-cell>
          <table:covered-table-cell/>
          <table:table-cell table:style-name="Tabla2.G12" table:number-columns-spanned="3" office:value-type="string">
            <text:p text:style-name="P14">0,<text:span text:style-name="T18">15</text:span> <text:s/>PUNTOS:</text:p>
            <text:p text:style-name="P20"><text:span text:style-name="T14">Su aspecto externo es poco</text:span></text:p>
            <text:p text:style-name="P20"><text:span text:style-name="T14">adecuado para la entrevista</text:span></text:p>
          </table:table-cell>
          <table:covered-table-cell/>
          <table:covered-table-cell/>
          <table:table-cell table:style-name="Tabla2.G12" table:number-columns-spanned="3" office:value-type="string">
            <text:p text:style-name="P14">0,<text:span text:style-name="T18">3</text:span> <text:s/>PUNTOS:</text:p>
            <text:p text:style-name="P20"><text:span text:style-name="T14">Su aspecto externo es adec</text:span><text:span text:style-name="T16">u</text:span><text:span text:style-name="T14">ado para la entrevista</text:span></text:p>
          </table:table-cell>
          <table:covered-table-cell/>
          <table:covered-table-cell/>
          <table:table-cell table:style-name="Tabla2.J12" table:number-columns-spanned="2" office:value-type="string">
            <text:p text:style-name="P14">0,<text:span text:style-name="T18">5</text:span> <text:s/>PUNTOS:</text:p>
            <text:p text:style-name="P20"><text:span text:style-name="T14">Su aspecto externo es muy adecuado para la entrevista</text:span></text:p>
          </table:table-cell>
          <table:covered-table-cell/>
        </table:table-row>
        <table:table-row table:style-name="Tabla2.2">
          <table:table-cell table:style-name="Tabla2.A21" office:value-type="string">
            <text:p text:style-name="P16">DEMUESTRA CONOCIMIENTO DE LA EMPRESA EN LA ENTREVISTA</text:p>
          </table:table-cell>
          <table:table-cell table:style-name="Tabla2.B13" table:number-columns-spanned="5" office:value-type="string">
            <text:p text:style-name="P14">0 <text:s/>PUNTOS:</text:p>
            <text:p text:style-name="P22"><text:span text:style-name="T14">Sí</text:span></text:p>
          </table:table-cell>
          <table:covered-table-cell/>
          <table:covered-table-cell/>
          <table:covered-table-cell/>
          <table:covered-table-cell/>
          <table:table-cell table:style-name="Tabla2.G13" table:number-columns-spanned="5" office:value-type="string">
            <text:p text:style-name="P14">0,<text:span text:style-name="T18">25 </text:span><text:s/>PUNTOS:</text:p>
            <text:p text:style-name="P22"><text:span text:style-name="T14"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1" office:value-type="string">
            <text:p text:style-name="P17">REALIZA UNA <text:s/>BUENA DEFENSA DE SU CURRICULUM</text:p>
          </table:table-cell>
          <table:table-cell table:style-name="Tabla2.B14" table:number-columns-spanned="5" office:value-type="string">
            <text:p text:style-name="P14">0 <text:s/>PUNTOS:</text:p>
            <text:p text:style-name="P22"><text:span text:style-name="T14">Sí</text:span></text:p>
          </table:table-cell>
          <table:covered-table-cell/>
          <table:covered-table-cell/>
          <table:covered-table-cell/>
          <table:covered-table-cell/>
          <table:table-cell table:style-name="Tabla2.G14" table:number-columns-spanned="5" office:value-type="string">
            <text:p text:style-name="P14">0,<text:span text:style-name="T18">25 </text:span><text:s/>PUNTOS:</text:p>
            <text:p text:style-name="P22"><text:span text:style-name="T14"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1" office:value-type="string">
            <text:p text:style-name="P17">ACUDE A LA ENTREVISTA CON UN DOSIER ADECUADO</text:p>
          </table:table-cell>
          <table:table-cell table:style-name="Tabla2.B15" table:number-columns-spanned="5" office:value-type="string">
            <text:p text:style-name="P14">0 <text:s/>PUNTOS:</text:p>
            <text:p text:style-name="P22"><text:span text:style-name="T14">Sí</text:span></text:p>
          </table:table-cell>
          <table:covered-table-cell/>
          <table:covered-table-cell/>
          <table:covered-table-cell/>
          <table:covered-table-cell/>
          <table:table-cell table:style-name="Tabla2.G15" table:number-columns-spanned="5" office:value-type="string">
            <text:p text:style-name="P14">0,<text:span text:style-name="T18">25 </text:span><text:s/>PUNTOS:</text:p>
            <text:p text:style-name="P22"><text:span text:style-name="T14"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1" office:value-type="string">
            <text:p text:style-name="P17">LA COMUNICACIÓN VERBAL DURANTE LA ENTREVISTA</text:p>
          </table:table-cell>
          <table:table-cell table:style-name="Tabla2.G16" table:number-columns-spanned="2" office:value-type="string">
            <text:p text:style-name="P14">0 <text:s/>PUNTOS:</text:p>
            <text:p text:style-name="P22"><text:span text:style-name="T14">Mal</text:span></text:p>
          </table:table-cell>
          <table:covered-table-cell/>
          <table:table-cell table:style-name="Tabla2.G16" table:number-columns-spanned="3" office:value-type="string">
            <text:p text:style-name="P14">0,<text:span text:style-name="T18">15</text:span> <text:s/>PUNTOS:</text:p>
            <text:p text:style-name="P22"><text:span text:style-name="T14">Regular</text:span></text:p>
          </table:table-cell>
          <table:covered-table-cell/>
          <table:covered-table-cell/>
          <table:table-cell table:style-name="Tabla2.G16" table:number-columns-spanned="3" office:value-type="string">
            <text:p text:style-name="P14">0,<text:span text:style-name="T18">3</text:span> <text:s/>PUNTOS:</text:p>
            <text:p text:style-name="P22"><text:span text:style-name="T14">Bien</text:span></text:p>
          </table:table-cell>
          <table:covered-table-cell/>
          <table:covered-table-cell/>
          <table:table-cell table:style-name="Tabla2.J16" table:number-columns-spanned="2" office:value-type="string">
            <text:p text:style-name="P14">0,<text:span text:style-name="T18">5</text:span> <text:s/>PUNTOS:</text:p>
            <text:p text:style-name="P22"><text:span text:style-name="T14">Muy bien</text:span></text:p>
          </table:table-cell>
          <table:covered-table-cell/>
        </table:table-row>
        <table:table-row table:style-name="Tabla2.2">
          <table:table-cell table:style-name="Tabla2.A21" office:value-type="string">
            <text:p text:style-name="P17">LA COMUNICACIÓN NO VERBAL DURANTE LA <text:soft-page-break/>ENTREVISTA</text:p>
          </table:table-cell>
          <table:table-cell table:style-name="Tabla2.G17" table:number-columns-spanned="2" office:value-type="string">
            <text:p text:style-name="P14">0 <text:s/>PUNTOS:</text:p>
            <text:p text:style-name="P22"><text:span text:style-name="T14">Mal</text:span></text:p>
          </table:table-cell>
          <table:covered-table-cell/>
          <table:table-cell table:style-name="Tabla2.G17" table:number-columns-spanned="3" office:value-type="string">
            <text:p text:style-name="P14">0,<text:span text:style-name="T18">15</text:span> <text:s/>PUNTOS:</text:p>
            <text:p text:style-name="P22"><text:span text:style-name="T14">Regular</text:span></text:p>
          </table:table-cell>
          <table:covered-table-cell/>
          <table:covered-table-cell/>
          <table:table-cell table:style-name="Tabla2.G17" table:number-columns-spanned="3" office:value-type="string">
            <text:p text:style-name="P14">0,<text:span text:style-name="T18">3</text:span> <text:s/>PUNTOS:</text:p>
            <text:p text:style-name="P22"><text:span text:style-name="T14">Bien</text:span></text:p>
          </table:table-cell>
          <table:covered-table-cell/>
          <table:covered-table-cell/>
          <table:table-cell table:style-name="Tabla2.J17" table:number-columns-spanned="2" office:value-type="string">
            <text:p text:style-name="P14">0,<text:span text:style-name="T18">5</text:span> <text:s/>PUNTOS:</text:p>
            <text:p text:style-name="P22"><text:span text:style-name="T14">Muy bien</text:span></text:p>
          </table:table-cell>
          <table:covered-table-cell/>
        </table:table-row>
        <table:table-row table:style-name="Tabla2.2">
          <table:table-cell table:style-name="Tabla2.A21" office:value-type="string">
            <text:p text:style-name="P17">CONTRATO EN PRÁCTICAS</text:p>
          </table:table-cell>
          <table:table-cell table:style-name="Tabla2.G18" table:number-columns-spanned="2" office:value-type="string">
            <text:p text:style-name="P14">0 <text:s/>PUNTOS:</text:p>
            <text:p text:style-name="P22"><text:span text:style-name="T14">Mal</text:span></text:p>
          </table:table-cell>
          <table:covered-table-cell/>
          <table:table-cell table:style-name="Tabla2.G18" table:number-columns-spanned="3" office:value-type="string">
            <text:p text:style-name="P14">0,<text:span text:style-name="T18">15</text:span> <text:s/>PUNTOS:</text:p>
            <text:p text:style-name="P22"><text:span text:style-name="T14">Regular</text:span></text:p>
          </table:table-cell>
          <table:covered-table-cell/>
          <table:covered-table-cell/>
          <table:table-cell table:style-name="Tabla2.G18" table:number-columns-spanned="3" office:value-type="string">
            <text:p text:style-name="P14">0,<text:span text:style-name="T18">3</text:span> <text:s/>PUNTOS:</text:p>
            <text:p text:style-name="P22"><text:span text:style-name="T14">Bien</text:span></text:p>
          </table:table-cell>
          <table:covered-table-cell/>
          <table:covered-table-cell/>
          <table:table-cell table:style-name="Tabla2.J18" table:number-columns-spanned="2" office:value-type="string">
            <text:p text:style-name="P14">0,<text:span text:style-name="T18">5</text:span> <text:s/>PUNTOS:</text:p>
            <text:p text:style-name="P22"><text:span text:style-name="T14">Muy bien</text:span></text:p>
          </table:table-cell>
          <table:covered-table-cell/>
        </table:table-row>
        <table:table-row table:style-name="Tabla2.2">
          <table:table-cell table:style-name="Tabla2.A21" office:value-type="string">
            <text:p text:style-name="P17">AUTOEVALUACIÓN</text:p>
          </table:table-cell>
          <table:table-cell table:style-name="Tabla2.B19" table:number-columns-spanned="5" office:value-type="string">
            <text:p text:style-name="P14">0 <text:s/>PUNTOS:</text:p>
            <text:p text:style-name="P20"><text:span text:style-name="T14">No con</text:span><text:span text:style-name="T16">t</text:span><text:span text:style-name="T14">estó todas las preguntas de la autoevaluación</text:span></text:p>
          </table:table-cell>
          <table:covered-table-cell/>
          <table:covered-table-cell/>
          <table:covered-table-cell/>
          <table:covered-table-cell/>
          <table:table-cell table:style-name="Tabla2.G19" table:number-columns-spanned="5" office:value-type="string">
            <text:p text:style-name="P14">0 ,<text:span text:style-name="T18">25</text:span> PUNTOS:</text:p>
            <text:p text:style-name="P20"><text:span text:style-name="T14">Contestó todas las preguntas de la auto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1" office:value-type="string">
            <text:p text:style-name="P17">PRESENTACIÓN</text:p>
          </table:table-cell>
          <table:table-cell table:style-name="Tabla2.G20" table:number-columns-spanned="2" office:value-type="string">
            <text:p text:style-name="P14">0 <text:s/>PUNTOS:</text:p>
            <text:p text:style-name="P20"><text:span text:style-name="T14">Hecho a mano</text:span></text:p>
          </table:table-cell>
          <table:covered-table-cell/>
          <table:table-cell table:style-name="Tabla2.G20" table:number-columns-spanned="3" office:value-type="string">
            <text:p text:style-name="P14">0,<text:span text:style-name="T18">15</text:span> <text:s/>PUNTOS:</text:p>
            <text:p text:style-name="P20"><text:span text:style-name="T14">Hecho con ordenador pero con presentación descuidada</text:span></text:p>
          </table:table-cell>
          <table:covered-table-cell/>
          <table:covered-table-cell/>
          <table:table-cell table:style-name="Tabla2.G20" table:number-columns-spanned="3" office:value-type="string">
            <text:p text:style-name="P14">0,<text:span text:style-name="T18">3</text:span> <text:s/>PUNTOS:</text:p>
            <text:p text:style-name="P20"><text:span text:style-name="T14">Hecho con ordenador con una buena presentación</text:span></text:p>
          </table:table-cell>
          <table:covered-table-cell/>
          <table:covered-table-cell/>
          <table:table-cell table:style-name="Tabla2.J20" table:number-columns-spanned="2" office:value-type="string">
            <text:p text:style-name="P14">0,<text:span text:style-name="T18">5</text:span> <text:s/>PUNTOS:</text:p>
            <text:p text:style-name="P20"><text:span text:style-name="T14">Hecho con ordenador y con una presentación cuidada y atractiva</text:span></text:p>
          </table:table-cell>
          <table:covered-table-cell/>
        </table:table-row>
        <table:table-row table:style-name="Tabla2.2">
          <table:table-cell table:style-name="Tabla2.A21" office:value-type="string">
            <text:p text:style-name="P17">ORTOGRAFÍA</text:p>
          </table:table-cell>
          <table:table-cell table:style-name="Tabla2.G21" table:number-columns-spanned="2" office:value-type="string">
            <text:p text:style-name="P14">0 <text:s/>PUNTOS:</text:p>
            <text:p text:style-name="P20"><text:span text:style-name="T14">Más de 4 faltas de</text:span></text:p>
            <text:p text:style-name="P20"><text:span text:style-name="T14">ortografía o errores</text:span></text:p>
            <text:p text:style-name="P20"><text:span text:style-name="T14">gramaticales</text:span></text:p>
          </table:table-cell>
          <table:covered-table-cell/>
          <table:table-cell table:style-name="Tabla2.G21" table:number-columns-spanned="3" office:value-type="string">
            <text:p text:style-name="P14">0,<text:span text:style-name="T18">15</text:span> <text:s/>PUNTOS:</text:p>
            <text:p text:style-name="P20"><text:span text:style-name="T14">4 faltas de ortografía o errores</text:span></text:p>
            <text:p text:style-name="P20"><text:span text:style-name="T14">gramaticales</text:span></text:p>
          </table:table-cell>
          <table:covered-table-cell/>
          <table:covered-table-cell/>
          <table:table-cell table:style-name="Tabla2.G21" table:number-columns-spanned="3" office:value-type="string">
            <text:p text:style-name="P14">0,<text:span text:style-name="T18">3</text:span> <text:s/>PUNTOS:</text:p>
            <text:p text:style-name="P20"><text:span text:style-name="T14">Entre 2 y 3 faltas de ortografía o errores gramaticales, o una falta de ortografía o error gramatical en la carta de presentación o el currículum</text:span></text:p>
          </table:table-cell>
          <table:covered-table-cell/>
          <table:covered-table-cell/>
          <table:table-cell table:style-name="Tabla2.J21" table:number-columns-spanned="2" office:value-type="string">
            <text:p text:style-name="P14">0 ,<text:span text:style-name="T18">5</text:span> PUNTOS:</text:p>
            <text:p text:style-name="P20"><text:span text:style-name="T14">1 o menos faltas de ortografía o errores gramaticales, siempre que no aparezca en la carta de presentación o el currículum.</text:span></text:p>
          </table:table-cell>
          <table:covered-table-cell/>
        </table:table-row>
        <table:table-row table:style-name="Tabla2.2">
          <table:table-cell table:style-name="Tabla2.A22" office:value-type="string">
            <text:p text:style-name="P17">MOTIVACIÓN</text:p>
          </table:table-cell>
          <table:table-cell table:style-name="Tabla2.E22" table:number-columns-spanned="3" office:value-type="string">
            <text:p text:style-name="P14">0 <text:s/>PUNTOS:</text:p>
            <text:p text:style-name="P20"><text:span text:style-name="T14">Se limitó a salir del paso</text:span></text:p>
          </table:table-cell>
          <table:covered-table-cell/>
          <table:covered-table-cell/>
          <table:table-cell table:style-name="Tabla2.E22" table:number-columns-spanned="4" office:value-type="string">
            <text:p text:style-name="P14">0 ,<text:span text:style-name="T18">25</text:span> PUNTOS:</text:p>
            <text:p text:style-name="P20"><text:span text:style-name="T14">Manifestó interés por el trabajo</text:span></text:p>
          </table:table-cell>
          <table:covered-table-cell/>
          <table:covered-table-cell/>
          <table:covered-table-cell/>
          <table:table-cell table:style-name="Tabla2.I22" table:number-columns-spanned="3" office:value-type="string">
            <text:p text:style-name="P14">0,<text:span text:style-name="T18">5</text:span> <text:s/>PUNTOS:</text:p>
            <text:p text:style-name="P20"><text:span text:style-name="T14">Mostró gran interés, preguntó al profesor-a, amplió la información...</text:span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keep-with-next="always" style:writing-mode="lr-tb"/>
      <style:text-properties style:use-window-font-color="true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MT1" style:family="text">
      <style:text-properties officeooo:rsid="00234da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3b953e" style:font-size-asian="10pt" style:font-size-complex="10pt"/>
    </style:style>
    <style:style style:name="MT4" style:family="text">
      <style:text-properties fo:font-size="10pt" officeooo:rsid="0040c894" style:font-size-asian="10pt" style:font-size-complex="10pt"/>
    </style:style>
    <style:style style:name="MT5" style:family="text">
      <style:text-properties fo:font-size="10pt" officeooo:rsid="004a8e5b" style:font-size-asian="10pt" style:font-size-complex="10pt"/>
    </style:style>
    <style:style style:name="MT6" style:family="text">
      <style:text-properties fo:font-size="10pt" officeooo:rsid="002387e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806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88cm" fo:margin-left="0cm" fo:margin-right="0cm" fo:margin-bottom="1.579cm" style:dynamic-spacing="true"/>
      </style:header-style>
      <style:footer-style>
        <style:header-footer-properties svg:height="1.32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9.916cm" svg:y="-0.069cm" svg:width="6.287cm" svg:height="0.93cm" draw:z-index="5"><draw:image xlink:href="Pictures/10000000000004BC000000B38531BBD97FEFC08D.png" xlink:type="simple" xlink:show="embed" xlink:actuate="onLoad" loext:mime-type="image/png"/></draw:frame>REA Flipped<text:span text:style-name="MT1"> FOL. Proyecto EDIA.</text:span></text:p>
        <text:p text:style-name="MP2">Formación y Orientación Laboral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2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Rúbrica de evaluación de </text:span><text:span text:style-name="MT3"><text:s/></text:span><text:span text:style-name="MT4">tarea </text:span><text:span text:style-name="MT5">Proyecto Profesional</text:span><text:span text:style-name="MT2">” de Ce</text:span><text:span text:style-name="MT6">dec</text:span><text:span text:style-name="MT2"> se encuentra bajo una Licencia Creative Commons Atribución-Compartir Igual 4.0 España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7-19T14:07:50.338996780</dc:date>
    <meta:editing-cycles>69</meta:editing-cycles>
    <meta:editing-duration>PT4H29M56S</meta:editing-duration>
    <meta:generator>LibreOffice/6.0.7.3$Linux_X86_64 LibreOffice_project/00m0$Build-3</meta:generator>
    <meta:document-statistic meta:table-count="2" meta:image-count="2" meta:object-count="0" meta:page-count="3" meta:paragraph-count="179" meta:word-count="782" meta:character-count="4876" meta:non-whitespace-character-count="420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