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365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4cm" fo:margin-left="0.069cm" table:align="left" style:writing-mode="lr-tb"/>
    </style:style>
    <style:style style:name="Tabla2.A" style:family="table-column">
      <style:table-column-properties style:column-width="3.498cm"/>
    </style:style>
    <style:style style:name="Tabla2.B" style:family="table-column">
      <style:table-column-properties style:column-width="2.706cm"/>
    </style:style>
    <style:style style:name="Tabla2.C" style:family="table-column">
      <style:table-column-properties style:column-width="2.498cm"/>
    </style:style>
    <style:style style:name="Tabla2.D" style:family="table-column">
      <style:table-column-properties style:column-width="2.411cm"/>
    </style:style>
    <style:style style:name="Tabla2.E" style:family="table-column">
      <style:table-column-properties style:column-width="2.381cm"/>
    </style:style>
    <style:style style:name="Tabla2.F" style:family="table-column">
      <style:table-column-properties style:column-width="2.616cm"/>
    </style:style>
    <style:style style:name="Tabla2.I" style:family="table-column">
      <style:table-column-properties style:column-width="2.36cm"/>
    </style:style>
    <style:style style:name="Tabla2.J" style:family="table-column">
      <style:table-column-properties style:column-width="2.18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33cm"/>
    </style:style>
    <style:style style:name="Tabla2.A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E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H2" style:family="table-cell">
      <style:table-cell-properties style:vertical-align="" fo:padding="0.176cm" fo:border="1pt solid #000000"/>
    </style:style>
    <style:style style:name="Tabla2.3" style:family="table-row">
      <style:table-row-properties style:min-row-height="1.362cm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H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4" style:family="table-row">
      <style:table-row-properties style:min-row-height="1.967cm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F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H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I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J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5" style:family="table-row">
      <style:table-row-properties style:min-row-height="1.339cm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H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6" style:family="table-row">
      <style:table-row-properties style:min-row-height="1.254cm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H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H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2a4e45" style:text-blinking="false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2d4b9b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3edb70" officeooo:paragraph-rsid="003edb70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start" style:justify-single-word="false"/>
      <style:text-properties style:font-name="Ubuntu" officeooo:paragraph-rsid="002a4e45" style:font-name-complex="Arial2"/>
    </style:style>
    <style:style style:name="P11" style:family="paragraph" style:parent-style-name="Text_20_body">
      <style:paragraph-properties fo:text-align="start" style:justify-single-word="false"/>
      <style:text-properties style:font-name="Ubuntu" officeooo:paragraph-rsid="0043cca1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fo:font-weight="bold" officeooo:paragraph-rsid="0043cca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officeooo:paragraph-rsid="0043cca1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officeooo:rsid="0043cca1" officeooo:paragraph-rsid="0043cca1" style:font-size-asian="10pt" style:font-size-complex="10pt"/>
    </style:style>
    <style:style style:name="P17" style:family="paragraph" style:parent-style-name="Standard">
      <style:paragraph-properties fo:line-height="100%" fo:orphans="0" fo:widows="0"/>
      <style:text-properties style:use-window-font-color="true" style:font-name="Ubuntu" fo:font-size="11pt" fo:font-weight="bold" officeooo:rsid="0043cca1" officeooo:paragraph-rsid="0043cca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Ubuntu" fo:font-size="11pt" fo:font-weight="bold" officeooo:rsid="0043cca1" officeooo:paragraph-rsid="0043cca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start" style:justify-single-word="false" fo:orphans="0" fo:widows="0" style:text-autospace="none"/>
      <style:text-properties style:use-window-font-color="true" style:font-name="Ubuntu" fo:font-size="11pt" fo:font-weight="bold" style:font-name-asian="Archivo Narrow" style:font-size-asian="11pt" style:font-weight-asian="bold" style:font-name-complex="Archivo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Ubuntu" fo:font-size="11pt" fo:font-weight="bold" officeooo:rsid="0043cca1" officeooo:paragraph-rsid="0043cca1" style:font-name-asian="Archivo Narrow" style:font-size-asian="11pt" style:font-weight-asian="bold" style:font-name-complex="Archivo Narrow" style:font-size-complex="11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use-window-font-color="true" style:font-name="Ubuntu" fo:font-size="11pt" fo:font-weight="bold" officeooo:rsid="0043cca1" officeooo:paragraph-rsid="0043cca1" style:font-name-asian="Archivo Narrow" style:font-size-asian="11pt" style:font-weight-asian="bold" style:font-name-complex="Archivo Narrow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use-window-font-color="true" style:text-outline="false" style:text-line-through-style="none" style:text-line-through-type="none" style:font-name="Ubuntu" fo:font-size="10pt" fo:letter-spacing="normal" fo:font-style="normal" fo:text-shadow="none" style:text-underline-style="none" fo:font-weight="normal" officeooo:paragraph-rsid="0043cca1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234da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b953e" style:font-size-asian="10pt" style:font-size-complex="10pt"/>
    </style:style>
    <style:style style:name="T4" style:family="text">
      <style:text-properties fo:font-size="10pt" officeooo:rsid="002387e9" style:font-size-asian="10pt" style:font-size-complex="10pt"/>
    </style:style>
    <style:style style:name="T5" style:family="text">
      <style:text-properties fo:font-size="10pt" officeooo:rsid="0040c894" style:font-size-asian="10pt" style:font-size-complex="10pt"/>
    </style:style>
    <style:style style:name="T6" style:family="text">
      <style:text-properties fo:font-size="10pt" officeooo:rsid="0043cca1" style:font-size-asian="10pt" style:font-size-complex="10pt"/>
    </style:style>
    <style:style style:name="T7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8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9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language="es" fo:country="ES" officeooo:rsid="002579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language="es" fo:country="ES" officeooo:rsid="0040c89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language="es" fo:country="ES" officeooo:rsid="0043cca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font-weight="normal"/>
    </style:style>
    <style:style style:name="T14" style:family="text">
      <style:text-properties style:font-name-asian="Archivo Narrow" style:font-name-complex="Archivo Narrow"/>
    </style:style>
    <style:style style:name="T15" style:family="text">
      <style:text-properties officeooo:rsid="0043cca1" style:font-name-asian="Archivo Narrow" style:font-name-complex="Archivo Narrow"/>
    </style:style>
    <style:style style:name="T16" style:family="text">
      <style:text-properties fo:font-size="6pt" fo:font-weight="normal" style:font-size-asian="6pt" style:font-size-complex="6pt"/>
    </style:style>
    <style:style style:name="T17" style:family="text">
      <style:text-properties officeooo:rsid="0043cc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9">RÚBRICA DE EVALUACIÓN </text:span><text:span text:style-name="T10"><text:s/></text:span><text:span text:style-name="T11">TAREA </text:span><text:span text:style-name="T12">CÁLCULO DE FINIQUITO</text:span></text:p>
          </table:table-cell>
        </table:table-row>
      </table:table>
      <text:p text:style-name="P11"><text:span text:style-name="T16">,</text:span><text:span text:style-name="T13"><text:line-break/></text:span></text:p>
      <text:p text:style-name="P11"><text:span text:style-name="T7">Nombre del <text:s/>alumno o alumnos:</text:span><text:span text:style-name="T8">______________________________________________________</text:span></text:p>
      <text:p text:style-name="P11"><text:span text:style-name="T8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E"/>
        <table:table-column table:style-name="Tabla2.B"/>
        <table:table-column table:style-name="Tabla2.I"/>
        <table:table-column table:style-name="Tabla2.J"/>
        <table:table-row>
          <table:table-cell table:style-name="Tabla2.A1" office:value-type="string">
            <text:p text:style-name="P7">ASPECTOS</text:p>
          </table:table-cell>
          <table:table-cell table:style-name="Tabla2.B1" table:number-columns-spanned="9" office:value-type="string">
            <text:p text:style-name="P9">PUNT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7">APARTADO A</text:p>
          </table:table-cell>
          <table:table-cell table:style-name="Tabla2.B2" table:number-columns-spanned="3" office:value-type="string">
            <text:p text:style-name="P12">0 PUNTOS:</text:p>
            <text:p text:style-name="P14">Mal </text:p>
          </table:table-cell>
          <table:covered-table-cell/>
          <table:covered-table-cell/>
          <table:table-cell table:style-name="Tabla2.E2" table:number-columns-spanned="3" office:value-type="string">
            <text:p text:style-name="P13">0 ́5 PUNTOS:</text:p>
            <text:p text:style-name="P15">Regular </text:p>
          </table:table-cell>
          <table:covered-table-cell/>
          <table:covered-table-cell/>
          <table:table-cell table:style-name="Tabla2.H2" table:number-columns-spanned="3" office:value-type="string">
            <text:p text:style-name="P13">1 PUNTO:</text:p>
            <text:p text:style-name="P15">Muy bien</text:p>
          </table:table-cell>
          <table:covered-table-cell/>
          <table:covered-table-cell/>
        </table:table-row>
        <table:table-row table:style-name="Tabla2.3">
          <table:table-cell table:style-name="Tabla2.A7" office:value-type="string">
            <text:p text:style-name="P18">APARTADO B</text:p>
          </table:table-cell>
          <table:table-cell table:style-name="Tabla2.B3" table:number-columns-spanned="3" office:value-type="string">
            <text:p text:style-name="P12">0 PUNTOS:</text:p>
            <text:p text:style-name="P14">Mal </text:p>
          </table:table-cell>
          <table:covered-table-cell/>
          <table:covered-table-cell/>
          <table:table-cell table:style-name="Tabla2.E3" table:number-columns-spanned="3" office:value-type="string">
            <text:p text:style-name="P13">0 ́5 PUNTOS:</text:p>
            <text:p text:style-name="P15">Regular </text:p>
          </table:table-cell>
          <table:covered-table-cell/>
          <table:covered-table-cell/>
          <table:table-cell table:style-name="Tabla2.H3" table:number-columns-spanned="3" office:value-type="string">
            <text:p text:style-name="P13">1 PUNTO:</text:p>
            <text:p text:style-name="P15">Muy bien</text:p>
          </table:table-cell>
          <table:covered-table-cell/>
          <table:covered-table-cell/>
        </table:table-row>
        <table:table-row table:style-name="Tabla2.4">
          <table:table-cell table:style-name="Tabla2.A7" office:value-type="string">
            <text:p text:style-name="P20">APARTADO C</text:p>
            <text:p text:style-name="P21">Conceptos a considerar: devengos, pagas extra, vacaciones e indemnización</text:p>
          </table:table-cell>
          <table:table-cell table:style-name="Tabla2.B4" office:value-type="string">
            <text:p text:style-name="P13">0 PUNTOS:</text:p>
            <text:p text:style-name="P22"><text:span text:style-name="T15">No ha calculado correctamente ningún concepto</text:span><text:span text:style-name="T14"> </text:span></text:p>
          </table:table-cell>
          <table:table-cell table:style-name="Tabla2.C4" office:value-type="string">
            <text:p text:style-name="P13">0,<text:span text:style-name="T17">25</text:span> PUNTOS:</text:p>
            <text:p text:style-name="P22"><text:span text:style-name="T17">Calculó correctamente 0,5 conceptos</text:span> </text:p>
          </table:table-cell>
          <table:table-cell table:style-name="Tabla2.D4" office:value-type="string">
            <text:p text:style-name="P13">0,<text:span text:style-name="T17">5</text:span> PUNTOS:</text:p>
            <text:p text:style-name="P22"><text:span text:style-name="T17">Calculó correctamente 1 concepto</text:span> </text:p>
          </table:table-cell>
          <table:table-cell table:style-name="Tabla2.E4" office:value-type="string">
            <text:p text:style-name="P13"><text:span text:style-name="T17">1</text:span> PUNTO:</text:p>
            <text:p text:style-name="P22"><text:span text:style-name="T17">Calculó correctamente 1,5 conceptos</text:span> </text:p>
          </table:table-cell>
          <table:table-cell table:style-name="Tabla2.F4" office:value-type="string">
            <text:p text:style-name="P13"><text:span text:style-name="T17">1,5</text:span> PUNTOS:</text:p>
            <text:p text:style-name="P22"><text:span text:style-name="T17">Calculó correctamente 2 conceptos</text:span> <text:s/></text:p>
          </table:table-cell>
          <table:table-cell table:style-name="Tabla2.G4" office:value-type="string">
            <text:p text:style-name="P13"><text:span text:style-name="T17">2</text:span> PUNTOS:</text:p>
            <text:p text:style-name="P22"><text:span text:style-name="T17">Calculó correctamente 2,5 conceptos</text:span> <text:s/></text:p>
          </table:table-cell>
          <table:table-cell table:style-name="Tabla2.H4" office:value-type="string">
            <text:p text:style-name="P13"><text:span text:style-name="T17">2,5</text:span> PUNTOS:</text:p>
            <text:p text:style-name="P22"><text:span text:style-name="T17">Calculó correctamente 3 conceptos</text:span> <text:s/></text:p>
          </table:table-cell>
          <table:table-cell table:style-name="Tabla2.I4" office:value-type="string">
            <text:p text:style-name="P13"><text:span text:style-name="T17">3</text:span> PUNTOS:</text:p>
            <text:p text:style-name="P22"><text:span text:style-name="T17">Calculó correctamente 3,5 conceptos</text:span> <text:s/></text:p>
          </table:table-cell>
          <table:table-cell table:style-name="Tabla2.J4" office:value-type="string">
            <text:p text:style-name="P13"><text:span text:style-name="T17">4</text:span> PUNTOS:</text:p>
            <text:p text:style-name="P22"><text:span text:style-name="T17">Calculó correctamente 4 conceptos</text:span> <text:s/></text:p>
          </table:table-cell>
        </table:table-row>
        <table:table-row table:style-name="Tabla2.5">
          <table:table-cell table:style-name="Tabla2.A7" office:value-type="string">
            <text:p text:style-name="P20">APARTADO D</text:p>
          </table:table-cell>
          <table:table-cell table:style-name="Tabla2.B5" table:number-columns-spanned="3" office:value-type="string">
            <text:p text:style-name="P12">0 PUNTOS:</text:p>
            <text:p text:style-name="P14">Mal </text:p>
          </table:table-cell>
          <table:covered-table-cell/>
          <table:covered-table-cell/>
          <table:table-cell table:style-name="Tabla2.E5" table:number-columns-spanned="3" office:value-type="string">
            <text:p text:style-name="P13">0 ́5 PUNTOS:</text:p>
            <text:p text:style-name="P15">Regular </text:p>
          </table:table-cell>
          <table:covered-table-cell/>
          <table:covered-table-cell/>
          <table:table-cell table:style-name="Tabla2.H5" table:number-columns-spanned="3" office:value-type="string">
            <text:p text:style-name="P13">1,<text:span text:style-name="T17">25</text:span> PUNTO<text:span text:style-name="T17">S</text:span>:</text:p>
            <text:p text:style-name="P15">Muy bien</text:p>
          </table:table-cell>
          <table:covered-table-cell/>
          <table:covered-table-cell/>
        </table:table-row>
        <table:table-row table:style-name="Tabla2.6">
          <table:table-cell table:style-name="Tabla2.A7" office:value-type="string">
            <text:p text:style-name="P20">APARTADO E</text:p>
          </table:table-cell>
          <table:table-cell table:style-name="Tabla2.B6" table:number-columns-spanned="3" office:value-type="string">
            <text:p text:style-name="P12">0 PUNTOS:</text:p>
            <text:p text:style-name="P14">Mal </text:p>
          </table:table-cell>
          <table:covered-table-cell/>
          <table:covered-table-cell/>
          <table:table-cell table:style-name="Tabla2.E6" table:number-columns-spanned="3" office:value-type="string">
            <text:p text:style-name="P13">0 ́5 PUNTOS:</text:p>
            <text:p text:style-name="P15">Regular </text:p>
          </table:table-cell>
          <table:covered-table-cell/>
          <table:covered-table-cell/>
          <table:table-cell table:style-name="Tabla2.H6" table:number-columns-spanned="3" office:value-type="string">
            <text:p text:style-name="P13">1,<text:span text:style-name="T17">25</text:span> PUNTO<text:span text:style-name="T17">S</text:span>:</text:p>
            <text:p text:style-name="P15">Muy bien</text:p>
          </table:table-cell>
          <table:covered-table-cell/>
          <table:covered-table-cell/>
        </table:table-row>
        <table:table-row table:style-name="Tabla2.4">
          <table:table-cell table:style-name="Tabla2.A7" office:value-type="string">
            <text:p text:style-name="P19">TRABAJO EN CLASE</text:p>
          </table:table-cell>
          <table:table-cell table:style-name="Tabla2.B7" table:number-columns-spanned="3" office:value-type="string">
            <text:p text:style-name="P12">0,<text:span text:style-name="T17">5</text:span> PUNTOS:</text:p>
            <text:p text:style-name="P14"><text:span text:style-name="T17">El trabajo ha sido realizado totalmente fuera de clase</text:span> </text:p>
          </table:table-cell>
          <table:covered-table-cell/>
          <table:covered-table-cell/>
          <table:table-cell table:style-name="Tabla2.E7" table:number-columns-spanned="3" office:value-type="string">
            <text:p text:style-name="P13"><text:span text:style-name="T17">1</text:span> PUNTO:</text:p>
            <text:p text:style-name="P15"><text:span text:style-name="T17">Se ha trabajado en clase pero el trabajo se ha entregado fuera de plazo</text:span> </text:p>
          </table:table-cell>
          <table:covered-table-cell/>
          <table:covered-table-cell/>
          <table:table-cell table:style-name="Tabla2.H7" table:number-columns-spanned="3" office:value-type="string">
            <text:p text:style-name="P13">1,<text:span text:style-name="T17">5</text:span> PUNTO<text:span text:style-name="T17">S</text:span>:</text:p>
            <text:p text:style-name="P16">Se ha trabajado en clase y además el trabajo se ha presentado dentro del plazo establecido.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keep-with-next="always" style:writing-mode="lr-tb"/>
      <style:text-properties style:use-window-font-color="true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3b953e" style:font-size-asian="10pt" style:font-size-complex="10pt"/>
    </style:style>
    <style:style style:name="MT4" style:family="text">
      <style:text-properties fo:font-size="10pt" officeooo:rsid="0040c894" style:font-size-asian="10pt" style:font-size-complex="10pt"/>
    </style:style>
    <style:style style:name="MT5" style:family="text">
      <style:text-properties fo:font-size="10pt" officeooo:rsid="0043cca1" style:font-size-asian="10pt" style:font-size-complex="10pt"/>
    </style:style>
    <style:style style:name="MT6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4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916cm" svg:y="-0.06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<text:s/></text:span><text:span text:style-name="MT4">tarea </text:span><text:span text:style-name="MT5">Cálculo de finiquito</text:span><text:span text:style-name="MT2">” de Ce</text:span><text:span text:style-name="MT6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3:26:02.702528832</dc:date>
    <meta:editing-cycles>63</meta:editing-cycles>
    <meta:editing-duration>PT3H58M31S</meta:editing-duration>
    <meta:generator>LibreOffice/6.0.7.3$Linux_X86_64 LibreOffice_project/00m0$Build-3</meta:generator>
    <meta:document-statistic meta:table-count="2" meta:image-count="2" meta:object-count="0" meta:page-count="1" meta:paragraph-count="63" meta:word-count="216" meta:character-count="1373" meta:non-whitespace-character-count="119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