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411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4cm" fo:margin-left="0.069cm" table:align="left" style:writing-mode="lr-tb"/>
    </style:style>
    <style:style style:name="Tabla2.A" style:family="table-column">
      <style:table-column-properties style:column-width="4.909cm"/>
    </style:style>
    <style:style style:name="Tabla2.B" style:family="table-column">
      <style:table-column-properties style:column-width="4.149cm"/>
    </style:style>
    <style:style style:name="Tabla2.C" style:family="table-column">
      <style:table-column-properties style:column-width="2.055cm"/>
    </style:style>
    <style:style style:name="Tabla2.D" style:family="table-column">
      <style:table-column-properties style:column-width="3.507cm"/>
    </style:style>
    <style:style style:name="Tabla2.E" style:family="table-column">
      <style:table-column-properties style:column-width="3.872cm"/>
    </style:style>
    <style:style style:name="Tabla2.F" style:family="table-column">
      <style:table-column-properties style:column-width="1.686cm"/>
    </style:style>
    <style:style style:name="Tabla2.G" style:family="table-column">
      <style:table-column-properties style:column-width="5.563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212cm"/>
    </style:style>
    <style:style style:name="Tabla2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D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F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1.362cm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F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1.588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5" style:family="table-row">
      <style:table-row-properties style:min-row-height="1.307cm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style:min-row-height="1.339cm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F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7" style:family="table-row">
      <style:table-row-properties style:min-row-height="1.266cm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8" style:family="table-row">
      <style:table-row-properties style:min-row-height="1.254cm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3edb70" officeooo:paragraph-rsid="003edb70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start" style:justify-single-word="false"/>
      <style:text-properties style:font-name="Ubuntu" officeooo:paragraph-rsid="002a4e45" style:font-name-complex="Arial2"/>
    </style:style>
    <style:style style:name="P11" style:family="paragraph" style:parent-style-name="Text_20_body">
      <style:paragraph-properties fo:text-align="start" style:justify-single-word="false"/>
      <style:text-properties style:font-name="Ubuntu" officeooo:paragraph-rsid="0043cca1"/>
    </style:style>
    <style:style style:name="P12" style:family="paragraph" style:parent-style-name="Text_20_body">
      <style:paragraph-properties fo:text-align="start" style:justify-single-word="false"/>
      <style:text-properties style:font-name="Ubuntu" fo:font-size="6pt" officeooo:paragraph-rsid="0043cca1" style:font-size-asian="6pt" style:font-size-complex="6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fo:font-weight="bold" officeooo:rsid="0045be1c" officeooo:paragraph-rsid="0045be1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officeooo:rsid="0045be1c" officeooo:paragraph-rsid="0045be1c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officeooo:rsid="0045be1c" officeooo:paragraph-rsid="0046feb7" style:font-size-asian="10pt" style:font-size-complex="10pt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style:use-window-font-color="true" style:font-name="Ubuntu" fo:font-size="11pt" fo:font-weight="bold" officeooo:rsid="0045be1c" officeooo:paragraph-rsid="0045be1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Ubuntu" fo:font-size="11pt" fo:font-weight="bold" officeooo:rsid="0045be1c" officeooo:paragraph-rsid="0045be1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style:font-name="Ubuntu" fo:font-size="11pt" fo:font-weight="bold" officeooo:rsid="0045be1c" officeooo:paragraph-rsid="0045be1c" style:font-name-asian="Archivo Narrow" style:font-size-asian="11pt" style:font-weight-asian="bold" style:font-name-complex="Archivo Narrow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officeooo:rsid="0045be1c" officeooo:paragraph-rsid="0045be1c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953e" style:font-size-asian="10pt" style:font-size-complex="10pt"/>
    </style:style>
    <style:style style:name="T4" style:family="text">
      <style:text-properties fo:font-size="10pt" officeooo:rsid="002387e9" style:font-size-asian="10pt" style:font-size-complex="10pt"/>
    </style:style>
    <style:style style:name="T5" style:family="text">
      <style:text-properties fo:font-size="10pt" officeooo:rsid="0040c894" style:font-size-asian="10pt" style:font-size-complex="10pt"/>
    </style:style>
    <style:style style:name="T6" style:family="text">
      <style:text-properties fo:font-size="10pt" officeooo:rsid="0043cca1" style:font-size-asian="10pt" style:font-size-complex="10pt"/>
    </style:style>
    <style:style style:name="T7" style:family="text">
      <style:text-properties fo:font-size="10pt" officeooo:rsid="0046feb7" style:font-size-asian="10pt" style:font-size-complex="10pt"/>
    </style:style>
    <style:style style:name="T8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10" style:family="text">
      <style:text-properties fo:color="#000000" fo:font-weight="normal" style:font-weight-asian="normal" style:font-name-complex="Arial1" style:font-weight-complex="normal"/>
    </style:style>
    <style:style style:name="T11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language="es" fo:country="ES" officeooo:rsid="0040c89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language="es" fo:country="ES" officeooo:rsid="0043cca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language="es" fo:country="ES" officeooo:rsid="0045be1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language="es" fo:country="ES" officeooo:rsid="0046fe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-asian="Archivo Narrow" style:font-name-complex="Archivo Narrow"/>
    </style:style>
    <style:style style:name="T18" style:family="text">
      <style:text-properties fo:font-size="6pt" fo:font-weight="normal" style:font-size-asian="6pt" style:font-size-complex="6pt"/>
    </style:style>
    <style:style style:name="T19" style:family="text">
      <style:text-properties officeooo:rsid="0046fe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1">RÚBRICA DE EVALUACIÓN </text:span><text:span text:style-name="T12"><text:s/></text:span><text:span text:style-name="T13">TAREA </text:span><text:span text:style-name="T16">NÓMINAS</text:span></text:p>
          </table:table-cell>
        </table:table-row>
      </table:table>
      <text:p text:style-name="P12"><text:span text:style-name="T10">,</text:span></text:p>
      <text:p text:style-name="P11"><text:span text:style-name="T8">Nombre del <text:s/>alumno o alumnos:</text:span><text:span text:style-name="T9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p text:style-name="P7">ASPECTOS</text:p>
          </table:table-cell>
          <table:table-cell table:style-name="Tabla2.B1" table:number-columns-spanned="6" office:value-type="string">
            <text:p text:style-name="P9">PUNTU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6">ENCABEZADO</text:p>
          </table:table-cell>
          <table:table-cell table:style-name="Tabla2.B2" table:number-columns-spanned="2" office:value-type="string">
            <text:p text:style-name="P13">0 <text:s/>PUNTOS:</text:p>
            <text:p text:style-name="P14">Varios errores</text:p>
          </table:table-cell>
          <table:covered-table-cell/>
          <table:table-cell table:style-name="Tabla2.D2" table:number-columns-spanned="2" office:value-type="string">
            <text:p text:style-name="P13">0 ,5 PUNTOS:</text:p>
            <text:p text:style-name="P14">1 error</text:p>
          </table:table-cell>
          <table:covered-table-cell/>
          <table:table-cell table:style-name="Tabla2.F2" table:number-columns-spanned="2" office:value-type="string">
            <text:p text:style-name="P13"><text:span text:style-name="T19">1</text:span> <text:s/>PUNTO:</text:p>
            <text:p text:style-name="P14">Todo el apartado ha sido completado correctamente</text:p>
          </table:table-cell>
          <table:covered-table-cell/>
        </table:table-row>
        <table:table-row table:style-name="Tabla2.3">
          <table:table-cell table:style-name="Tabla2.A6" office:value-type="string">
            <text:p text:style-name="P17">PERIODO DE LIQUIDACIÓN</text:p>
          </table:table-cell>
          <table:table-cell table:style-name="Tabla2.B3" table:number-columns-spanned="2" office:value-type="string">
            <text:p text:style-name="P13">0 <text:s/>PUNTOS:</text:p>
            <text:p text:style-name="P14">Mal completadas fechas y total días</text:p>
          </table:table-cell>
          <table:covered-table-cell/>
          <table:table-cell table:style-name="Tabla2.D3" table:number-columns-spanned="2" office:value-type="string">
            <text:p text:style-name="P13">0 ,5 PUNTOS:</text:p>
            <text:p text:style-name="P14">Bien completada fechas o total de días</text:p>
          </table:table-cell>
          <table:covered-table-cell/>
          <table:table-cell table:style-name="Tabla2.F3" table:number-columns-spanned="2" office:value-type="string">
            <text:p text:style-name="P13"><text:span text:style-name="T19">1</text:span> <text:s/>PUNTO:</text:p>
            <text:p text:style-name="P14">Todo el apartado ha sido completado correctamente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8">DEVENGOS</text:p>
          </table:table-cell>
          <table:table-cell table:style-name="Tabla2.B4" office:value-type="string">
            <text:p text:style-name="P13">0 <text:s/>PUNTOS:</text:p>
            <text:p text:style-name="P19"><text:span text:style-name="T17">Más de 3 errores en el apartado</text:span></text:p>
          </table:table-cell>
          <table:table-cell table:style-name="Tabla2.C4" table:number-columns-spanned="2" office:value-type="string">
            <text:p text:style-name="P13">0,25 PUNTOS:</text:p>
            <text:p text:style-name="P19"><text:span text:style-name="T17">2 errores</text:span></text:p>
          </table:table-cell>
          <table:covered-table-cell/>
          <table:table-cell table:style-name="Tabla2.E4" table:number-columns-spanned="2" office:value-type="string">
            <text:p text:style-name="P13">0,5 <text:s/>PUNTOS:</text:p>
            <text:p text:style-name="P19"><text:span text:style-name="T17">1 error</text:span></text:p>
          </table:table-cell>
          <table:covered-table-cell/>
          <table:table-cell table:style-name="Tabla2.G4" office:value-type="string">
            <text:p text:style-name="P13"><text:span text:style-name="T19">1,5</text:span> <text:s/>PUNTO<text:span text:style-name="T19">S</text:span>:</text:p>
            <text:p text:style-name="P19"><text:span text:style-name="T17">Todo el apartado ha sido completado correctamente</text:span></text:p>
          </table:table-cell>
        </table:table-row>
        <table:table-row table:style-name="Tabla2.5">
          <table:table-cell table:style-name="Tabla2.A6" office:value-type="string">
            <text:p text:style-name="P18">DEDUCCIONES</text:p>
          </table:table-cell>
          <table:table-cell table:style-name="Tabla2.B5" office:value-type="string">
            <text:p text:style-name="P13">0 <text:s/>PUNTOS:</text:p>
            <text:p text:style-name="P19"><text:span text:style-name="T17">Más de 3 errores en el apartado</text:span></text:p>
          </table:table-cell>
          <table:table-cell table:style-name="Tabla2.C5" table:number-columns-spanned="2" office:value-type="string">
            <text:p text:style-name="P13">0,25 PUNTOS:</text:p>
            <text:p text:style-name="P19"><text:span text:style-name="T17">2 errores</text:span></text:p>
          </table:table-cell>
          <table:covered-table-cell/>
          <table:table-cell table:style-name="Tabla2.E5" table:number-columns-spanned="2" office:value-type="string">
            <text:p text:style-name="P13">0,5 <text:s/>PUNTOS:</text:p>
            <text:p text:style-name="P19"><text:span text:style-name="T17">1 error</text:span></text:p>
          </table:table-cell>
          <table:covered-table-cell/>
          <table:table-cell table:style-name="Tabla2.G5" office:value-type="string">
            <text:p text:style-name="P13"><text:span text:style-name="T19">1,5</text:span> <text:s/>PUNTO<text:span text:style-name="T19">S</text:span>:</text:p>
            <text:p text:style-name="P19"><text:span text:style-name="T17">Todo el apartado ha sido completado correctamente</text:span></text:p>
          </table:table-cell>
        </table:table-row>
        <table:table-row table:style-name="Tabla2.6">
          <table:table-cell table:style-name="Tabla2.A6" office:value-type="string">
            <text:p text:style-name="P18">BASE DE COTIZACIÓN POR CONTINGENCIAS COMUNES</text:p>
          </table:table-cell>
          <table:table-cell table:style-name="Tabla2.B6" table:number-columns-spanned="2" office:value-type="string">
            <text:p text:style-name="P13">0 <text:s/>PUNTOS:</text:p>
            <text:p text:style-name="P19"><text:span text:style-name="T17">No se ha calculado correctamente importe de “remuneración mensual” ni “importe prorrata de pagas extra”</text:span></text:p>
          </table:table-cell>
          <table:covered-table-cell/>
          <table:table-cell table:style-name="Tabla2.D6" table:number-columns-spanned="2" office:value-type="string">
            <text:p text:style-name="P13"><text:span text:style-name="T19">1</text:span> <text:s/>PUNTOS:</text:p>
            <text:p text:style-name="P19"><text:span text:style-name="T17">Se ha calculado correctamente importe de “remuneración mensual” o “importe prorrata de pagas extra”</text:span></text:p>
          </table:table-cell>
          <table:covered-table-cell/>
          <table:table-cell table:style-name="Tabla2.F6" table:number-columns-spanned="2" office:value-type="string">
            <text:p text:style-name="P13"><text:span text:style-name="T19">2</text:span> <text:s/>PUNTOS:</text:p>
            <text:p text:style-name="P19"><text:span text:style-name="T17">Se ha calculado correctamente toda la Base de Cotización por Contigencias Comunes</text:span></text:p>
          </table:table-cell>
          <table:covered-table-cell/>
        </table:table-row>
        <table:table-row table:style-name="Tabla2.7">
          <table:table-cell table:style-name="Tabla2.A7" office:value-type="string">
            <text:p text:style-name="P18">BASE DE COTIZACIÓN POR CONTINGENCIAS PROFESIONALES</text:p>
          </table:table-cell>
          <table:table-cell table:style-name="Tabla2.B7" table:number-columns-spanned="3" office:value-type="string">
            <text:p text:style-name="P13">0 <text:s/>PUNTOS:</text:p>
            <text:p text:style-name="P14">Incorrecta</text:p>
          </table:table-cell>
          <table:covered-table-cell/>
          <table:covered-table-cell/>
          <table:table-cell table:style-name="Tabla2.E7" table:number-columns-spanned="3" office:value-type="string">
            <text:p text:style-name="P13"><text:span text:style-name="T19">1</text:span> <text:s/>PUNTOS:</text:p>
            <text:p text:style-name="P14">Correcta</text:p>
          </table:table-cell>
          <table:covered-table-cell/>
          <table:covered-table-cell/>
        </table:table-row>
        <table:table-row table:style-name="Tabla2.8">
          <table:table-cell table:style-name="Tabla2.A8" office:value-type="string">
            <text:p text:style-name="P18">BASE DE COTIZACIÓN ADICIONAL POR HORAS EXTRAORDINARIAS</text:p>
          </table:table-cell>
          <table:table-cell table:style-name="Tabla2.B8" table:number-columns-spanned="3" office:value-type="string">
            <text:p text:style-name="P13">0 <text:s/>PUNTOS:</text:p>
            <text:p text:style-name="P14">Incorrecta</text:p>
          </table:table-cell>
          <table:covered-table-cell/>
          <table:covered-table-cell/>
          <table:table-cell table:style-name="Tabla2.E8" table:number-columns-spanned="3" office:value-type="string">
            <text:p text:style-name="P13"><text:span text:style-name="T19">1</text:span> <text:s/>PUNTOS:</text:p>
            <text:p text:style-name="P14">Correcta</text:p>
          </table:table-cell>
          <table:covered-table-cell/>
          <table:covered-table-cell/>
        </table:table-row>
        <table:table-row table:style-name="Tabla2.8">
          <table:table-cell table:style-name="Tabla2.A9" office:value-type="string">
            <text:p text:style-name="P18">BASE SUJETA A RETENCIÓN DEL IRPF</text:p>
          </table:table-cell>
          <table:table-cell table:style-name="Tabla2.B9" table:number-columns-spanned="3" office:value-type="string">
            <text:p text:style-name="P13">0 <text:s/>PUNTOS:</text:p>
            <text:p text:style-name="P14">Incorrecta</text:p>
          </table:table-cell>
          <table:covered-table-cell/>
          <table:covered-table-cell/>
          <table:table-cell table:style-name="Tabla2.E9" table:number-columns-spanned="3" office:value-type="string">
            <text:p text:style-name="P13"><text:span text:style-name="T19">1</text:span> <text:s/>PUNTOS:</text:p>
            <text:p text:style-name="P15">Correcta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3b953e" style:font-size-asian="10pt" style:font-size-complex="10pt"/>
    </style:style>
    <style:style style:name="MT4" style:family="text">
      <style:text-properties fo:font-size="10pt" officeooo:rsid="0040c894" style:font-size-asian="10pt" style:font-size-complex="10pt"/>
    </style:style>
    <style:style style:name="MT5" style:family="text">
      <style:text-properties fo:font-size="10pt" officeooo:rsid="0046feb7" style:font-size-asian="10pt" style:font-size-complex="10pt"/>
    </style:style>
    <style:style style:name="MT6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80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8cm" fo:margin-left="0cm" fo:margin-right="0cm" fo:margin-bottom="1.579cm" style:dynamic-spacing="true"/>
      </style:header-style>
      <style:footer-style>
        <style:header-footer-properties svg:height="1.32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916cm" svg:y="-0.06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<text:s/></text:span><text:span text:style-name="MT4">tarea </text:span><text:span text:style-name="MT5">Nóminas</text:span><text:span text:style-name="MT2">” de Ce</text:span><text:span text:style-name="MT6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3:41:47.606980967</dc:date>
    <meta:editing-cycles>65</meta:editing-cycles>
    <meta:editing-duration>PT4H3M55S</meta:editing-duration>
    <meta:generator>LibreOffice/6.0.7.3$Linux_X86_64 LibreOffice_project/00m0$Build-3</meta:generator>
    <meta:document-statistic meta:table-count="2" meta:image-count="2" meta:object-count="0" meta:page-count="1" meta:paragraph-count="62" meta:word-count="234" meta:character-count="1532" meta:non-whitespace-character-count="13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