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4.551cm"/>
    </style:style>
    <style:style style:name="Tabla2.E" style:family="table-column">
      <style:table-column-properties style:column-width="4.048cm"/>
    </style:style>
    <style:style style:name="Tabla2.F" style:family="table-column">
      <style:table-column-properties style:column-width="3.808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8" style:family="paragraph" style:parent-style-name="Text_20_body">
      <style:paragraph-properties fo:text-align="start" style:justify-single-word="false"/>
      <style:text-properties style:font-name="Ubuntu"/>
    </style:style>
    <style:style style:name="P9" style:family="paragraph" style:parent-style-name="Text_20_body">
      <style:text-properties style:font-name="Ubuntu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34da1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34da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Ubuntu" fo:font-size="10pt" officeooo:paragraph-rsid="00234da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Ubuntu" fo:font-size="10pt" officeooo:rsid="00243673" officeooo:paragraph-rsid="00243673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34da1" style:font-size-asian="10pt" style:font-size-complex="10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ext_20_body">
      <style:paragraph-properties fo:text-align="start" style:justify-single-word="false"/>
      <style:text-properties style:font-name="Ubuntu" fo:font-weight="normal"/>
    </style:style>
    <style:style style:name="P27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43673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font-size="10pt" officeooo:rsid="0024981f" style:font-size-asian="10pt" style:font-size-complex="10pt"/>
    </style:style>
    <style:style style:name="T6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436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2498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4da1" style:font-weight-asian="bold" style:font-weight-complex="bold"/>
    </style:style>
    <style:style style:name="T14" style:family="text">
      <style:text-properties officeooo:rsid="002436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T8">RÚBRICA DE EVALUACIÓN </text:span><text:span text:style-name="T10">TAREA</text:span><text:span text:style-name="T8"> </text:span><text:span text:style-name="T9">ENTREVISTA DE TRABAJO EN UN BAR</text:span></text:p>
          </table:table-cell>
        </table:table-row>
      </table:table>
      <text:p text:style-name="P26"/>
      <text:p text:style-name="P8"><text:span text:style-name="T11"><text:line-break/></text:span><text:span text:style-name="T6">Nombre del <text:s/>alumno o alumnos:</text:span><text:span text:style-name="T7">______________________________________________________</text:span></text:p>
      <text:p text:style-name="P27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5">ASPECTOS</text:p>
          </table:table-cell>
          <table:table-cell table:style-name="Tabla2.B1" table:number-columns-spanned="5" office:value-type="string">
            <text:p text:style-name="P16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4"><text:bookmark text:name="docs-internal-guid-857ba8b7-7fff-7fae-914e-be97a3aac9db"/>CONTENIDO</text:p>
            <text:p text:style-name="P13"/>
          </table:table-cell>
          <table:table-cell table:style-name="Tabla2.B2" office:value-type="string">
            <text:p text:style-name="P18">0 PUNTOS: </text:p>
            <text:p text:style-name="P20">No completó </text:p>
            <text:p text:style-name="P20">correctamente ninguna </text:p>
            <text:p text:style-name="P20">pregunta.</text:p>
            <text:p text:style-name="P25"/>
          </table:table-cell>
          <table:table-cell table:style-name="Tabla2.C2" office:value-type="string">
            <text:p text:style-name="P18">2 PUNTOS: </text:p>
            <text:p text:style-name="P20">Completó </text:p>
            <text:p text:style-name="P20">correctamente <text:span text:style-name="T14">media</text:span> </text:p>
            <text:p text:style-name="P20">pregunta. </text:p>
            <text:p text:style-name="P25"/>
          </table:table-cell>
          <table:table-cell table:style-name="Tabla2.D2" office:value-type="string">
            <text:p text:style-name="P18">4 PUNTOS: </text:p>
            <text:p text:style-name="P20">Completó </text:p>
            <text:p text:style-name="P20">correctamente <text:span text:style-name="T14">1,5</text:span></text:p>
            <text:p text:style-name="P20">preguntas. </text:p>
            <text:p text:style-name="P25"/>
          </table:table-cell>
          <table:table-cell table:style-name="Tabla2.E2" office:value-type="string">
            <text:p text:style-name="P18">6 PUNTOS: </text:p>
            <text:p text:style-name="P20">Completó correctamente <text:span text:style-name="T14">2,5 </text:span></text:p>
            <text:p text:style-name="P20">preguntas. </text:p>
            <text:p text:style-name="P25"/>
          </table:table-cell>
          <table:table-cell table:style-name="Tabla2.F2" office:value-type="string">
            <text:p text:style-name="P18">7 PUNTOS: </text:p>
            <text:p text:style-name="P20">Completó correctamente </text:p>
            <text:p text:style-name="P20">todas las preguntas. </text:p>
          </table:table-cell>
        </table:table-row>
        <table:table-row>
          <table:table-cell table:style-name="Tabla2.A3" office:value-type="string">
            <text:p text:style-name="P14"><text:bookmark text:name="docs-internal-guid-93633774-7fff-95d2-f560-3595280247df"/>PRESENTACIÓN</text:p>
            <text:p text:style-name="P13"/>
          </table:table-cell>
          <table:table-cell table:style-name="Tabla2.B3" office:value-type="string">
            <text:p text:style-name="P18">0,25 PUNTOS: </text:p>
            <text:p text:style-name="P20"><text:span text:style-name="T14">Pase de diapositivas n</text:span>o incrustado en blog </text:p>
          </table:table-cell>
          <table:table-cell table:style-name="Tabla2.C3" table:number-columns-spanned="2" office:value-type="string">
            <text:p text:style-name="P18">0,5 PUNTOS: </text:p>
            <text:p text:style-name="P22">Pase de diapositivas incrustado correctamente en el blog.</text:p>
          </table:table-cell>
          <table:covered-table-cell/>
          <table:table-cell table:style-name="Tabla2.E3" table:number-columns-spanned="2" office:value-type="string">
            <text:p text:style-name="P18">1 PUNTO: </text:p>
            <text:p text:style-name="P20">Pase de diapositivas incrustado correctamente en <text:span text:style-name="T14">el </text:span>blog, con una presentación cuidada y atractiva.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4"><text:bookmark text:name="docs-internal-guid-5baa3079-7fff-ab54-cac6-c5dca7502eeb"/>ORTOGRAFÍA</text:p>
            <text:p text:style-name="P13"/>
          </table:table-cell>
          <table:table-cell table:style-name="Tabla2.B4" office:value-type="string">
            <text:p text:style-name="P20"><text:span text:style-name="T12">0 PUNTOS:</text:span> </text:p>
            <text:p text:style-name="P20">2 o más faltas </text:p>
          </table:table-cell>
          <table:table-cell table:style-name="Tabla2.C4" table:number-columns-spanned="2" office:value-type="string">
            <text:p text:style-name="P20"><text:span text:style-name="T12">0´5 PUNTOS:</text:span> </text:p>
            <text:p text:style-name="P20">1 falta </text:p>
          </table:table-cell>
          <table:covered-table-cell/>
          <table:table-cell table:style-name="Tabla2.E4" table:number-columns-spanned="2" office:value-type="string">
            <text:p text:style-name="P21"><text:span text:style-name="T12">1 PUNTO:</text:span> </text:p>
            <text:p text:style-name="P23">Ninguna falta</text:p>
          </table:table-cell>
          <table:covered-table-cell/>
        </table:table-row>
        <table:table-row>
          <table:table-cell table:style-name="Tabla2.A5" office:value-type="string">
            <text:p text:style-name="P11"><text:bookmark text:name="docs-internal-guid-0827d538-7fff-c0e3-3f9a-351deeb31d22"/>TRABAJO EN CLASE</text:p>
            <text:p text:style-name="P9"><text:line-break/></text:p>
          </table:table-cell>
          <table:table-cell table:style-name="Tabla2.B5" office:value-type="string">
            <text:p text:style-name="P20"><text:span text:style-name="T12">0 PUNTOS:</text:span> <text:tab/></text:p>
            <text:p text:style-name="P21">El trabajo ha sido realizado totalmente fuera de clase.</text:p>
            <text:p text:style-name="P21"><text:s/><text:tab/></text:p>
          </table:table-cell>
          <table:table-cell table:style-name="Tabla2.C5" office:value-type="string">
            <text:p text:style-name="P21"><text:span text:style-name="T12">0´25 PUNTO</text:span><text:span text:style-name="T13">S</text:span><text:span text:style-name="T12">:</text:span> </text:p>
            <text:p text:style-name="P21">Gran parte del trabajo se ha realizado fuera de clase.</text:p>
          </table:table-cell>
          <table:table-cell table:style-name="Tabla2.D5" office:value-type="string">
            <text:p text:style-name="P21"><text:span text:style-name="T13">0,5 </text:span><text:span text:style-name="T12">PUNTOS:</text:span> </text:p>
            <text:p text:style-name="P21">La mayor parte del trabajo se ha realizado en clase.</text:p>
          </table:table-cell>
          <table:table-cell table:style-name="Tabla2.E5" table:number-columns-spanned="2" office:value-type="string">
            <text:p text:style-name="P19"><text:span text:style-name="T1">1 </text:span>PUNTO:</text:p>
            <text:p text:style-name="P21">Se ha trabajado en clase y, además, el trabajo se ha presentado dentro del plazo establecido </text:p>
          </table:table-cell>
          <table:covered-table-cell/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4981f" style:font-size-asian="10pt" style:font-size-complex="10pt"/>
    </style:style>
    <style:style style:name="MT4" style:family="text">
      <style:text-properties fo:font-size="10pt" officeooo:rsid="00243673" style:font-size-asian="10pt" style:font-size-complex="10pt"/>
    </style:style>
    <style:style style:name="MT5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 </text:span><text:span text:style-name="MT4">Entrevista de trabajo en un bar</text:span><text:span text:style-name="MT2">” de Ce</text:span><text:span text:style-name="MT5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18:58.646692291</dc:date>
    <meta:editing-cycles>40</meta:editing-cycles>
    <meta:editing-duration>PT2H11S</meta:editing-duration>
    <meta:generator>LibreOffice/6.0.7.3$Linux_X86_64 LibreOffice_project/00m0$Build-3</meta:generator>
    <meta:document-statistic meta:table-count="2" meta:image-count="2" meta:object-count="0" meta:page-count="1" meta:paragraph-count="51" meta:word-count="190" meta:character-count="1281" meta:non-whitespace-character-count="11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