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chivo Narrow" svg:font-family="'Archivo Narrow'" style:font-family-generic="system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4.463cm"/>
    </style:style>
    <style:style style:name="Tabla2.B" style:family="table-column">
      <style:table-column-properties style:column-width="4.745cm"/>
    </style:style>
    <style:style style:name="Tabla2.C" style:family="table-column">
      <style:table-column-properties style:column-width="4.683cm"/>
    </style:style>
    <style:style style:name="Tabla2.D" style:family="table-column">
      <style:table-column-properties style:column-width="0.106cm"/>
    </style:style>
    <style:style style:name="Tabla2.E" style:family="table-column">
      <style:table-column-properties style:column-width="5.503cm"/>
    </style:style>
    <style:style style:name="Tabla2.F" style:family="table-column">
      <style:table-column-properties style:column-width="0.115cm"/>
    </style:style>
    <style:style style:name="Tabla2.G" style:family="table-column">
      <style:table-column-properties style:column-width="6.182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-left="1pt solid #000000" fo:border-right="none" fo:border-top="1pt solid #000000" fo:border-bottom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F2" style:family="table-cell">
      <style:table-cell-properties style:vertical-align="" fo:padding="0.176cm" fo:border="1pt solid #000000"/>
    </style:style>
    <style:style style:name="Tabla2.3" style:family="table-row">
      <style:table-row-properties style:min-row-height="1.498cm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F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G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F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6" style:family="table-row">
      <style:table-row-properties style:min-row-height="1.254cm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6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E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F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7" style:family="table-row">
      <style:table-row-properties style:min-row-height="1.967cm"/>
    </style:style>
    <style:style style:name="Tabla2.A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7" style:family="table-cell">
      <style:table-cell-properties style:vertical-align="" fo:padding="0.176cm" fo:border-left="1pt solid #000000" fo:border-right="none" fo:border-top="none" fo:border-bottom="1pt solid #000000"/>
    </style:style>
    <style:style style:name="Tabla2.C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F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paragraph-rsid="002a4e45" style:text-blinking="false" fo:background-color="transparent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11pt" officeooo:paragraph-rsid="002a4e45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Ubuntu" fo:font-size="10pt" officeooo:rsid="00234da1" officeooo:paragraph-rsid="002a4e45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Ubuntu" fo:font-size="10pt" officeooo:paragraph-rsid="002a4e45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Ubuntu" fo:font-size="10pt" officeooo:rsid="00316815" officeooo:paragraph-rsid="00316815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Ubuntu" fo:font-size="10pt" fo:font-weight="bold" officeooo:paragraph-rsid="002a4e45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Ubuntu" fo:font-size="10pt" fo:font-weight="bold" officeooo:paragraph-rsid="00316815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Ubuntu" officeooo:paragraph-rsid="002a4e45"/>
    </style:style>
    <style:style style:name="P16" style:family="paragraph" style:parent-style-name="Standard">
      <style:paragraph-properties fo:text-align="center" style:justify-single-word="false"/>
      <style:text-properties style:font-name="Ubuntu" officeooo:paragraph-rsid="00316815"/>
    </style:style>
    <style:style style:name="P17" style:family="paragraph" style:parent-style-name="Text_20_body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paragraph-rsid="002a4e45" style:text-blinking="false" fo:background-color="transparent" style:font-size-asian="11pt" style:font-size-complex="11pt"/>
    </style:style>
    <style:style style:name="P18" style:family="paragraph" style:parent-style-name="Text_20_body">
      <style:text-properties style:font-name="Ubuntu" fo:font-size="11pt" officeooo:paragraph-rsid="002a4e45" style:font-size-asian="11pt" style:font-size-complex="11pt"/>
    </style:style>
    <style:style style:name="P19" style:family="paragraph" style:parent-style-name="Text_20_body">
      <style:paragraph-properties fo:text-align="start" style:justify-single-word="false"/>
      <style:text-properties style:font-name="Ubuntu"/>
    </style:style>
    <style:style style:name="P2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2a4e45" style:text-blinking="false" fo:background-color="transparent" style:font-size-asian="11pt" style:font-size-complex="11pt"/>
    </style:style>
    <style:style style:name="P2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2pt" fo:language="es" fo:country="ES" fo:font-style="normal" style:text-underline-style="none" fo:font-weight="normal" officeooo:rsid="00234da1" officeooo:paragraph-rsid="002a4e45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Ubuntu" fo:font-size="10pt" fo:language="es" fo:country="ES" fo:font-weight="bold" officeooo:paragraph-rsid="0031681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Ubuntu" fo:font-size="10pt" fo:language="es" fo:country="ES" fo:font-weight="bold" officeooo:paragraph-rsid="0036e69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Ubuntu" fo:font-size="10pt" fo:language="es" fo:country="ES" fo:font-weight="normal" officeooo:rsid="0036e69d" officeooo:paragraph-rsid="0036e69d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Ubuntu" fo:font-size="10pt" fo:font-weight="normal" officeooo:rsid="002f7493" officeooo:paragraph-rsid="0031681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Ubuntu" fo:font-size="10pt" fo:font-weight="normal" officeooo:rsid="002a4e45" officeooo:paragraph-rsid="00316815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Ubuntu" fo:font-size="10pt" fo:font-weight="normal" officeooo:rsid="0036e69d" officeooo:paragraph-rsid="0036e69d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Ubuntu" fo:font-size="10pt" fo:font-weight="bold" officeooo:paragraph-rsid="00316815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Ubuntu" fo:font-size="10pt" officeooo:paragraph-rsid="0034f1c4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Ubuntu" fo:font-size="10pt" officeooo:paragraph-rsid="0036e69d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Ubuntu" officeooo:paragraph-rsid="0036e69d"/>
    </style:style>
    <style:style style:name="P32" style:family="paragraph" style:parent-style-name="Standard">
      <style:paragraph-properties fo:text-align="center" style:justify-single-word="false"/>
      <style:text-properties style:font-name="Ubuntu" officeooo:rsid="0036e69d" officeooo:paragraph-rsid="0036e69d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34f1c4" officeooo:paragraph-rsid="0034f1c4" style:text-blinking="false" fo:background-color="transparent" style:font-size-asian="11pt" style:font-size-complex="11pt"/>
    </style:style>
    <style:style style:name="P34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2d4b9b" style:text-blinking="false" fo:background-color="transparent"/>
    </style:style>
    <style:style style:name="P35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Ubuntu" fo:font-size="10pt" fo:letter-spacing="normal" fo:language="es" fo:country="ES" fo:font-style="normal" fo:text-shadow="none" style:text-underline-style="none" fo:font-weight="normal" officeooo:rsid="0036e69d" officeooo:paragraph-rsid="0036e69d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orphans="0" fo:widows="0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Ubuntu" fo:font-size="10pt" fo:letter-spacing="normal" fo:language="es" fo:country="ES" fo:font-style="normal" fo:text-shadow="none" style:text-underline-style="none" fo:font-weight="normal" officeooo:rsid="0036e69d" officeooo:paragraph-rsid="0036e69d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7" style:family="paragraph" style:parent-style-name="Text_20_body">
      <style:paragraph-properties fo:text-align="start" style:justify-single-word="false"/>
      <style:text-properties style:font-name="Ubuntu" officeooo:paragraph-rsid="002a4e45" style:font-name-complex="Arial1"/>
    </style:style>
    <style:style style:name="T1" style:family="text">
      <style:text-properties officeooo:rsid="00234da1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88722" style:font-size-asian="10pt" style:font-size-complex="10pt"/>
    </style:style>
    <style:style style:name="T4" style:family="text">
      <style:text-properties fo:font-size="10pt" officeooo:rsid="002f4bf7" style:font-size-asian="10pt" style:font-size-complex="10pt"/>
    </style:style>
    <style:style style:name="T5" style:family="text">
      <style:text-properties fo:font-size="10pt" officeooo:rsid="002387e9" style:font-size-asian="10pt" style:font-size-complex="10pt"/>
    </style:style>
    <style:style style:name="T6" style:family="text">
      <style:text-properties fo:font-size="10pt" officeooo:rsid="00341503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36e69d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2a4e45" style:font-size-asian="10pt" style:font-weight-asian="normal" style:font-size-complex="10pt" style:font-weight-complex="normal"/>
    </style:style>
    <style:style style:name="T10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12" style:family="text">
      <style:text-properties fo:color="#000000" fo:font-size="14pt" style:font-name-asian="Archivo Narrow" style:font-size-asian="14pt" style:font-name-complex="Archivo Narrow" style:font-size-complex="14pt"/>
    </style:style>
    <style:style style:name="T13" style:family="text">
      <style:text-properties fo:language="es" fo:country="ES" officeooo:rsid="00227fe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language="es" fo:country="ES" officeooo:rsid="0025791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fo:language="es" fo:country="ES" officeooo:rsid="0027730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fo:language="es" fo:country="ES" officeooo:rsid="0034150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fo:font-weight="normal"/>
    </style:style>
    <style:style style:name="T18" style:family="text">
      <style:text-properties fo:font-weight="normal" officeooo:rsid="002f7493" style:font-weight-asian="normal" style:font-weight-complex="normal"/>
    </style:style>
    <style:style style:name="T19" style:family="text">
      <style:text-properties fo:font-weight="normal" officeooo:rsid="0036e69d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34da1" style:font-weight-asian="bold" style:font-weight-complex="bold"/>
    </style:style>
    <style:style style:name="T22" style:family="text">
      <style:text-properties fo:font-weight="bold" officeooo:rsid="0034f1c4" style:font-weight-asian="bold" style:font-weight-complex="bold"/>
    </style:style>
    <style:style style:name="T23" style:family="text">
      <style:text-properties fo:font-weight="bold" officeooo:rsid="0036e69d" style:font-weight-asian="bold" style:font-weight-complex="bold"/>
    </style:style>
    <style:style style:name="T24" style:family="text">
      <style:text-properties style:use-window-font-color="true" fo:language="es" fo:country="ES" style:font-name-asian="Times New Roman" style:language-asian="zh" style:country-asian="CN" style:font-name-complex="Times New Roman" style:language-complex="ar" style:country-complex="SA"/>
    </style:style>
    <style:style style:name="T25" style:family="text">
      <style:text-properties style:use-window-font-color="true" fo:language="es" fo:country="ES" officeooo:rsid="002f7493" style:font-name-asian="Times New Roman" style:language-asian="zh" style:country-asian="CN" style:font-name-complex="Times New Roman" style:language-complex="ar" style:country-complex="SA"/>
    </style:style>
    <style:style style:name="T26" style:family="text">
      <style:text-properties style:use-window-font-color="true" fo:language="es" fo:country="ES" officeooo:rsid="0036e69d" style:font-name-asian="Times New Roman" style:language-asian="zh" style:country-asian="CN" style:font-name-complex="Times New Roman" style:language-complex="ar" style:country-complex="SA"/>
    </style:style>
    <style:style style:name="T27" style:family="text">
      <style:text-properties style:use-window-font-color="true" style:text-outline="false" style:text-line-through-style="none" style:text-line-through-type="none" fo:letter-spacing="normal" fo:language="es" fo:country="ES" fo:font-style="normal" fo:text-shadow="none" style:text-underline-style="none" fo:font-weight="normal" officeooo:rsid="0036e69d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fo:font-size="10pt" fo:language="es" fo:country="ES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9" style:family="text">
      <style:text-properties style:use-window-font-color="true" fo:font-size="10pt" fo:language="es" fo:country="ES" fo:font-weight="bold" officeooo:rsid="00316815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0" style:family="text">
      <style:text-properties style:use-window-font-color="true" fo:font-size="10pt" fo:language="es" fo:country="ES" fo:font-weight="bold" officeooo:rsid="0036e69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31" style:family="text">
      <style:text-properties officeooo:rsid="0034f1c4"/>
    </style:style>
    <style:style style:name="T32" style:family="text">
      <style:text-properties officeooo:rsid="0036e6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34"><text:span text:style-name="T13">RÚBRICA DE EVALUACIÓN </text:span><text:span text:style-name="T14"><text:s/></text:span><text:span text:style-name="T15">TAREA </text:span><text:span text:style-name="T16">SANCIONES LABORALES</text:span></text:p>
          </table:table-cell>
        </table:table-row>
      </table:table>
      <text:p text:style-name="P19"><text:span text:style-name="T17"><text:line-break/></text:span><text:span text:style-name="T10">Nombre del <text:s/>alumno o alumnos:</text:span><text:span text:style-name="T11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>
          <table:table-cell table:style-name="Tabla2.A1" office:value-type="string">
            <text:p text:style-name="P20">ASPECTOS</text:p>
          </table:table-cell>
          <table:table-cell table:style-name="Tabla2.B1" table:number-columns-spanned="6" office:value-type="string">
            <text:p text:style-name="P21">PUNTU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33">CONVENIO COLECTIVO</text:p>
            <text:p text:style-name="P8"/>
          </table:table-cell>
          <table:table-cell table:style-name="Tabla2.B2" office:value-type="string">
            <text:p text:style-name="P22">0 PUNTOS: </text:p>
            <text:p text:style-name="P27">No encontró ningún convenio colectivo</text:p>
            <text:p text:style-name="P15"/>
          </table:table-cell>
          <table:table-cell table:style-name="Tabla2.C2" office:value-type="string">
            <text:p text:style-name="P14"><text:span text:style-name="T26">0,5</text:span><text:span text:style-name="T24"> PUNTO</text:span><text:span text:style-name="T26">S</text:span><text:span text:style-name="T24">: </text:span></text:p>
            <text:p text:style-name="P25"><text:span text:style-name="T32">Encontró un convenio colectivo pero no el de su sector</text:span> </text:p>
          </table:table-cell>
          <table:table-cell table:style-name="Tabla2.D2" table:number-columns-spanned="2" office:value-type="string">
            <text:p text:style-name="P14"><text:span text:style-name="T26">1</text:span><text:span text:style-name="T24"> PUNTO: </text:span></text:p>
            <text:p text:style-name="P32"><text:span text:style-name="T9">E</text:span><text:span text:style-name="T7">ncontró un convenio colectivo de su sector pero no es el aplicable en su localidad y/o no es aplicable en la actualidad</text:span></text:p>
          </table:table-cell>
          <table:covered-table-cell/>
          <table:table-cell table:style-name="Tabla2.F2" table:number-columns-spanned="2" office:value-type="string">
            <text:p text:style-name="P16"><text:span text:style-name="T30">2</text:span><text:span text:style-name="T28"> PUNTOS: </text:span></text:p>
            <text:p text:style-name="P26">El convenio colectivo es el aplicable a su sector y su localidad en la actualidad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33">SANCIONES</text:p>
          </table:table-cell>
          <table:table-cell table:style-name="Tabla2.B3" office:value-type="string">
            <text:p text:style-name="P22">0 PUNTOS: </text:p>
            <text:p text:style-name="P31"><text:span text:style-name="T8">Las sanciones propuestas son incorrectas</text:span></text:p>
          </table:table-cell>
          <table:table-cell table:style-name="Tabla2.C3" office:value-type="string">
            <text:p text:style-name="P23"><text:span text:style-name="T32">0,5</text:span> PUNTOS: </text:p>
            <text:p text:style-name="P24">Solo una de las sanciones propuestas es correcta</text:p>
          </table:table-cell>
          <table:table-cell table:style-name="Tabla2.D3" table:number-columns-spanned="2" office:value-type="string">
            <text:p text:style-name="P14"><text:span text:style-name="T25">1</text:span><text:span text:style-name="T24"> PUNTO: </text:span></text:p>
            <text:p text:style-name="P14"><text:span text:style-name="T19">Dos de las sanciones propuestas son correctas</text:span><text:span text:style-name="T18"> </text:span></text:p>
          </table:table-cell>
          <table:covered-table-cell/>
          <table:table-cell table:style-name="Tabla2.F3" table:number-columns-spanned="2" office:value-type="string">
            <text:p text:style-name="P23"><text:span text:style-name="T32">2</text:span> PUNTOS: </text:p>
            <text:p text:style-name="P27">Todas las sanciones propuestas son correctas</text:p>
          </table:table-cell>
          <table:covered-table-cell/>
        </table:table-row>
        <table:table-row>
          <table:table-cell table:style-name="Tabla2.A4" office:value-type="string">
            <text:p text:style-name="P33">PRESCRIPCIONES</text:p>
          </table:table-cell>
          <table:table-cell table:style-name="Tabla2.B4" office:value-type="string">
            <text:p text:style-name="P22">0 PUNTOS: </text:p>
            <text:p text:style-name="P31"><text:span text:style-name="T8">Las prescripciones propuestas son incorrectas</text:span></text:p>
          </table:table-cell>
          <table:table-cell table:style-name="Tabla2.C4" table:number-columns-spanned="2" office:value-type="string">
            <text:p text:style-name="P23"><text:span text:style-name="T32">0,5</text:span> PUNTOS: </text:p>
            <text:p text:style-name="P24">Solo una de las prescripciones propuestas es correcta</text:p>
          </table:table-cell>
          <table:covered-table-cell/>
          <table:table-cell table:style-name="Tabla2.E4" table:number-columns-spanned="2" office:value-type="string">
            <text:p text:style-name="P14"><text:span text:style-name="T25">1</text:span><text:span text:style-name="T24"> PUNTO: </text:span></text:p>
            <text:p text:style-name="P14"><text:span text:style-name="T19">Dos de las prescripciones propuestas son correctas</text:span><text:span text:style-name="T18"> </text:span></text:p>
          </table:table-cell>
          <table:covered-table-cell/>
          <table:table-cell table:style-name="Tabla2.G4" office:value-type="string">
            <text:p text:style-name="P23"><text:span text:style-name="T32">2</text:span> PUNTOS: </text:p>
            <text:p text:style-name="P27">Todas las prescripciones propuestas son correctas</text:p>
          </table:table-cell>
        </table:table-row>
        <table:table-row>
          <table:table-cell table:style-name="Tabla2.A5" office:value-type="string">
            <text:p text:style-name="P33">PRESENTACIÓN</text:p>
            <text:p text:style-name="P8"/>
          </table:table-cell>
          <table:table-cell table:style-name="Tabla2.B5" office:value-type="string">
            <text:p text:style-name="P10"><text:span text:style-name="T20">0 ,</text:span><text:span text:style-name="T23">25</text:span><text:span text:style-name="T20">PUNTOS:</text:span> </text:p>
            <text:p text:style-name="P35">Pase de diapositivas no incrustado en el blog</text:p>
          </table:table-cell>
          <table:table-cell table:style-name="Tabla2.C5" table:number-columns-spanned="3" office:value-type="string">
            <text:p text:style-name="P10"><text:span text:style-name="T20">0,5 PUNTOS:</text:span> </text:p>
            <text:p text:style-name="P36">Pase de diapositivas incrustado correctamente en el blog</text:p>
          </table:table-cell>
          <table:covered-table-cell/>
          <table:covered-table-cell/>
          <table:table-cell table:style-name="Tabla2.F5" table:number-columns-spanned="2" office:value-type="string">
            <text:p text:style-name="P30"><text:span text:style-name="T20">1 PUNTO:</text:span> <text:span text:style-name="T12"><text:line-break/></text:span><text:span text:style-name="T27">Pase de diapositivas incrustado correctamente en el blog, con una presentación cuidad y atractiva.</text:span></text:p>
          </table:table-cell>
          <table:covered-table-cell/>
        </table:table-row>
        <table:table-row table:style-name="Tabla2.6">
          <table:table-cell table:style-name="Tabla2.A6" office:value-type="string">
            <text:p text:style-name="P7"><text:bookmark text:name="docs-internal-guid-5baa3079-7fff-ab54-cac6-c5dca7502eeb"/>ORTOGRAFÍA</text:p>
            <text:p text:style-name="P8"/>
          </table:table-cell>
          <table:table-cell table:style-name="Tabla2.B6" office:value-type="string">
            <text:p text:style-name="P11"><text:span text:style-name="T20">0 PUNTOS:</text:span> </text:p>
            <text:p text:style-name="P11"><text:span text:style-name="T31">3</text:span> o más faltas </text:p>
          </table:table-cell>
          <table:table-cell table:style-name="Tabla2.C6" table:number-columns-spanned="2" office:value-type="string">
            <text:p text:style-name="P11"><text:span text:style-name="T20">0,</text:span><text:span text:style-name="T22">5</text:span><text:span text:style-name="T20"> PUNTOS:</text:span> </text:p>
            <text:p text:style-name="P11"><text:span text:style-name="T31">2</text:span> falta<text:span text:style-name="T31">s</text:span> </text:p>
          </table:table-cell>
          <table:covered-table-cell/>
          <table:table-cell table:style-name="Tabla2.E6" office:value-type="string">
            <text:p text:style-name="P29"><text:span text:style-name="T22">1</text:span><text:span text:style-name="T20"> PUNTO:</text:span> </text:p>
            <text:p text:style-name="P29"><text:span text:style-name="T31">1</text:span> falta </text:p>
          </table:table-cell>
          <table:table-cell table:style-name="Tabla2.F6" table:number-columns-spanned="2" office:value-type="string">
            <text:p text:style-name="P11"><text:span text:style-name="T20">1,</text:span><text:span text:style-name="T22">5</text:span><text:span text:style-name="T20"> PUNTO</text:span><text:span text:style-name="T22">S</text:span><text:span text:style-name="T20">:</text:span> </text:p>
            <text:p text:style-name="P9">Ninguna falta</text:p>
          </table:table-cell>
          <table:covered-table-cell/>
        </table:table-row>
        <table:table-row table:style-name="Tabla2.7">
          <table:table-cell table:style-name="Tabla2.A7" office:value-type="string">
            <text:p text:style-name="P17"><text:bookmark text:name="docs-internal-guid-0827d538-7fff-c0e3-3f9a-351deeb31d22"/>TRABAJO EN CLASE</text:p>
            <text:p text:style-name="P18"><text:line-break/></text:p>
          </table:table-cell>
          <table:table-cell table:style-name="Tabla2.B7" office:value-type="string">
            <text:p text:style-name="P11"><text:span text:style-name="T20">0,</text:span><text:span text:style-name="T22">5</text:span><text:span text:style-name="T20"> PUNTOS:</text:span> <text:tab/></text:p>
            <text:p text:style-name="P11">El trabajo ha sido realizado totalmente fuera de clase.</text:p>
          </table:table-cell>
          <table:table-cell table:style-name="Tabla2.C7" table:number-columns-spanned="3" office:value-type="string">
            <text:p text:style-name="P11"><text:span text:style-name="T22">1</text:span><text:span text:style-name="T21"> </text:span><text:span text:style-name="T20">PUNTO:</text:span> </text:p>
            <text:p text:style-name="P12">Se ha trabajado en clase pero el trabajo se ha entregado fuera de plazo</text:p>
          </table:table-cell>
          <table:covered-table-cell/>
          <table:covered-table-cell/>
          <table:table-cell table:style-name="Tabla2.F7" table:number-columns-spanned="2" office:value-type="string">
            <text:p text:style-name="P13"><text:span text:style-name="T1">1,5 </text:span>PUNTO<text:span text:style-name="T31">S</text:span>:</text:p>
            <text:p text:style-name="P11">Se ha trabajado en clase y, además, el trabajo se ha presentado dentro del plazo establecido </text:p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ohit Hindi2" svg:font-family="'Lohit Hindi'" style:font-pitch="variable"/>
    <style:font-face style:name="Ubuntu" svg:font-family="Ubuntu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chivo Narrow" svg:font-family="'Archivo Narrow'" style:font-family-generic="system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officeooo:rsid="00234da1" officeooo:paragraph-rsid="00234da1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Ubuntu" officeooo:paragraph-rsid="002093c6"/>
    </style:style>
    <style:style style:name="MT1" style:family="text">
      <style:text-properties officeooo:rsid="00234da1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288722" style:font-size-asian="10pt" style:font-size-complex="10pt"/>
    </style:style>
    <style:style style:name="MT4" style:family="text">
      <style:text-properties fo:font-size="10pt" officeooo:rsid="002f4bf7" style:font-size-asian="10pt" style:font-size-complex="10pt"/>
    </style:style>
    <style:style style:name="MT5" style:family="text">
      <style:text-properties fo:font-size="10pt" officeooo:rsid="00341503" style:font-size-asian="10pt" style:font-size-complex="10pt"/>
    </style:style>
    <style:style style:name="MT6" style:family="text">
      <style:text-properties fo:font-size="10pt" officeooo:rsid="002387e9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1.087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1.579cm" style:dynamic-spacing="true"/>
      </style:header-style>
      <style:footer-style>
        <style:header-footer-properties svg:height="1.261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19.505cm" svg:y="0.079cm" svg:width="6.287cm" svg:height="0.93cm" draw:z-index="1"><draw:image xlink:href="Pictures/10000000000004BC000000B38531BBD97FEFC08D.png" xlink:type="simple" xlink:show="embed" xlink:actuate="onLoad" loext:mime-type="image/png"/></draw:frame>REA Flipped<text:span text:style-name="MT1"> FOL. Proyecto EDIA.</text:span></text:p>
        <text:p text:style-name="MP2">Formación y Orientación Laboral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Rúbrica de evaluación de </text:span><text:span text:style-name="MT3">tarea</text:span><text:span text:style-name="MT4"> </text:span><text:span text:style-name="MT5">Sanciones laborales</text:span><text:span text:style-name="MT2">” de Ce</text:span><text:span text:style-name="MT6">dec</text:span><text:span text:style-name="MT2"> se encuentra bajo una Licencia Creative Commons Atribución-Compartir Igual 4.0 España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7-19T12:44:43.716603024</dc:date>
    <meta:editing-cycles>53</meta:editing-cycles>
    <meta:editing-duration>PT3H18M31S</meta:editing-duration>
    <meta:generator>LibreOffice/6.0.7.3$Linux_X86_64 LibreOffice_project/00m0$Build-3</meta:generator>
    <meta:document-statistic meta:table-count="2" meta:image-count="2" meta:object-count="0" meta:page-count="1" meta:paragraph-count="57" meta:word-count="278" meta:character-count="1805" meta:non-whitespace-character-count="155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