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0.042cm"/>
    </style:style>
    <style:style style:name="Tabla2.E" style:family="table-column">
      <style:table-column-properties style:column-width="4.509cm"/>
    </style:style>
    <style:style style:name="Tabla2.F" style:family="table-column">
      <style:table-column-properties style:column-width="7.85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254cm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16815" officeooo:paragraph-rsid="00316815" style:text-blinking="false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officeooo:rsid="00316815" officeooo:paragraph-rsid="0031681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1681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officeooo:paragraph-rsid="002a4e45"/>
    </style:style>
    <style:style style:name="P17" style:family="paragraph" style:parent-style-name="Standard">
      <style:paragraph-properties fo:text-align="center" style:justify-single-word="false"/>
      <style:text-properties style:font-name="Ubuntu" officeooo:paragraph-rsid="00316815"/>
    </style:style>
    <style:style style:name="P18" style:family="paragraph" style:parent-style-name="Standard">
      <style:paragraph-properties fo:text-align="start" style:justify-single-word="false"/>
      <style:text-properties style:font-name="Ubuntu" officeooo:paragraph-rsid="002a4e45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16815" officeooo:paragraph-rsid="00316815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16815" officeooo:paragraph-rsid="00316815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22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23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Ubuntu"/>
    </style:style>
    <style:style style:name="P25" style:family="paragraph" style:parent-style-name="Text_20_body">
      <style:paragraph-properties fo:text-align="start" style:justify-single-word="false"/>
      <style:text-properties style:font-name="Ubuntu" officeooo:paragraph-rsid="002a4e45"/>
    </style:style>
    <style:style style:name="P26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2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168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Ubuntu" fo:font-size="10pt" fo:font-weight="normal" officeooo:paragraph-rsid="0031681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Ubuntu" fo:font-size="10pt" fo:font-weight="normal" officeooo:rsid="002f7493" officeooo:paragraph-rsid="0031681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Ubuntu" fo:font-size="10pt" fo:font-weight="normal" officeooo:rsid="002a4e45" officeooo:paragraph-rsid="0031681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Ubuntu" fo:font-size="10pt" fo:font-weight="normal" officeooo:rsid="00316815" officeooo:paragraph-rsid="00316815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Ubuntu" fo:font-weight="normal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88722" style:font-size-asian="10pt" style:font-size-complex="10pt"/>
    </style:style>
    <style:style style:name="T4" style:family="text">
      <style:text-properties fo:font-size="10pt" officeooo:rsid="002f4bf7" style:font-size-asian="10pt" style:font-size-complex="10pt"/>
    </style:style>
    <style:style style:name="T5" style:family="text">
      <style:text-properties fo:font-size="10pt" officeooo:rsid="00307a8a" style:font-size-asian="10pt" style:font-size-complex="10pt"/>
    </style:style>
    <style:style style:name="T6" style:family="text">
      <style:text-properties fo:font-size="10pt" officeooo:rsid="002387e9" style:font-size-asian="10pt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fo:font-size="14pt" style:font-name-asian="Archivo Narrow" style:font-size-asian="14pt" style:font-name-complex="Archivo Narrow" style:font-size-complex="14pt"/>
    </style:style>
    <style:style style:name="T10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2773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language="es" fo:country="ES" officeooo:rsid="00307a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weight="normal"/>
    </style:style>
    <style:style style:name="T15" style:family="text">
      <style:text-properties fo:font-weight="normal" officeooo:rsid="002f7493" style:font-weight-asian="normal" style:font-weight-complex="normal"/>
    </style:style>
    <style:style style:name="T16" style:family="text">
      <style:text-properties fo:font-weight="normal" officeooo:rsid="00316815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4da1" style:font-weight-asian="bold" style:font-weight-complex="bold"/>
    </style:style>
    <style:style style:name="T19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es" fo:country="ES" officeooo:rsid="002f7493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316815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fo:font-size="10pt" fo:language="es" fo:country="ES" fo:font-weight="bold" officeooo:rsid="003168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officeooo:rsid="003168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1"><text:span text:style-name="T10">RÚBRICA DE EVALUACIÓN </text:span><text:span text:style-name="T11"><text:s/></text:span><text:span text:style-name="T12">TAREA </text:span><text:span text:style-name="T13">CÓMIC DE PRIMEROS AUXILIOS</text:span></text:p>
          </table:table-cell>
        </table:table-row>
      </table:table>
      <text:p text:style-name="P34"/>
      <text:p text:style-name="P24"><text:span text:style-name="T14"><text:line-break/></text:span><text:span text:style-name="T7">Nombre del <text:s/>alumno o alumnos:</text:span><text:span text:style-name="T8">______________________________________________________</text:span></text:p>
      <text:p text:style-name="P2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7">ASPECTOS</text:p>
          </table:table-cell>
          <table:table-cell table:style-name="Tabla2.B1" table:number-columns-spanned="5" office:value-type="string">
            <text:p text:style-name="P28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7"><text:bookmark text:name="docs-internal-guid-857ba8b7-7fff-7fae-914e-be97a3aac9db"/>CONTENIDO <text:span text:style-name="T24">AJUSTADO A LO ESTUDIADO</text:span></text:p>
            <text:p text:style-name="P9"/>
          </table:table-cell>
          <table:table-cell table:style-name="Tabla2.B2" office:value-type="string">
            <text:p text:style-name="P29">0 PUNTOS: </text:p>
            <text:p text:style-name="P30">El contenido no se ajusta a lo estudiado en clase</text:p>
            <text:p text:style-name="P16"/>
          </table:table-cell>
          <table:table-cell table:style-name="Tabla2.C2" office:value-type="string">
            <text:p text:style-name="P15"><text:span text:style-name="T20">1</text:span><text:span text:style-name="T19"> PUNTO: </text:span></text:p>
            <text:p text:style-name="P31">El contenido tiene algún error </text:p>
          </table:table-cell>
          <table:table-cell table:style-name="Tabla2.D2" table:number-columns-spanned="2" office:value-type="string">
            <text:p text:style-name="P15"><text:span text:style-name="T20">3</text:span><text:span text:style-name="T19"> PUNTOS: </text:span></text:p>
            <text:p text:style-name="P32">El contenido se ajusta a lo estudiado en clase pero no es muy relevante</text:p>
            <text:p text:style-name="P16"/>
          </table:table-cell>
          <table:covered-table-cell/>
          <table:table-cell table:style-name="Tabla2.F2" office:value-type="string">
            <text:p text:style-name="P17"><text:span text:style-name="T23">6</text:span><text:span text:style-name="T22"> PUNTOS: </text:span></text:p>
            <text:p text:style-name="P32">El contenido se ajusta a lo estudiado en clase y <text:s/>es de relevancia</text:p>
          </table:table-cell>
        </table:table-row>
        <table:table-row>
          <table:table-cell table:style-name="Tabla2.A3" office:value-type="string">
            <text:p text:style-name="P8">COHERENCIA</text:p>
          </table:table-cell>
          <table:table-cell table:style-name="Tabla2.B3" table:number-columns-spanned="3" office:value-type="string">
            <text:p text:style-name="P29">0 PUNTOS: </text:p>
            <text:p text:style-name="P33">No presenta coherencia en el desarrollo de la historia</text:p>
            <text:p text:style-name="P16"/>
          </table:table-cell>
          <table:covered-table-cell/>
          <table:covered-table-cell/>
          <table:table-cell table:style-name="Tabla2.E3" table:number-columns-spanned="2" office:value-type="string">
            <text:p text:style-name="P15"><text:span text:style-name="T20">1</text:span><text:span text:style-name="T19"> PUNTO: </text:span></text:p>
            <text:p text:style-name="P15"><text:span text:style-name="T16">La historia muestra coherencia</text:span><text:span text:style-name="T15"> </text:span></text:p>
          </table:table-cell>
          <table:covered-table-cell/>
        </table:table-row>
        <table:table-row>
          <table:table-cell table:style-name="Tabla2.A4" office:value-type="string">
            <text:p text:style-name="P8">CREATIVIDAD</text:p>
            <text:p text:style-name="P9"/>
          </table:table-cell>
          <table:table-cell table:style-name="Tabla2.B4" office:value-type="string">
            <text:p text:style-name="P11"><text:span text:style-name="T17">0 PUNTOS:</text:span> </text:p>
            <text:p text:style-name="P19">No es nada creativo</text:p>
          </table:table-cell>
          <table:table-cell table:style-name="Tabla2.C4" table:number-columns-spanned="3" office:value-type="string">
            <text:p text:style-name="P11"><text:span text:style-name="T17">0,5 PUNTOS:</text:span> </text:p>
            <text:p text:style-name="P20">Introduce algunos aspectos innovadores o creativos</text:p>
          </table:table-cell>
          <table:covered-table-cell/>
          <table:covered-table-cell/>
          <table:table-cell table:style-name="Tabla2.F4" office:value-type="string">
            <text:p text:style-name="P11"><text:span text:style-name="T17">1 PUNTO:</text:span> <text:span text:style-name="T9"><text:line-break/></text:span><text:span text:style-name="T21">Muy creativo o innovador</text:span></text:p>
          </table:table-cell>
        </table:table-row>
        <table:table-row table:style-name="Tabla2.5">
          <table:table-cell table:style-name="Tabla2.A5" office:value-type="string">
            <text:p text:style-name="P7"><text:bookmark text:name="docs-internal-guid-5baa3079-7fff-ab54-cac6-c5dca7502eeb"/>ORTOGRAFÍA</text:p>
            <text:p text:style-name="P9"/>
          </table:table-cell>
          <table:table-cell table:style-name="Tabla2.B5" office:value-type="string">
            <text:p text:style-name="P12"><text:span text:style-name="T17">0 PUNTOS:</text:span> </text:p>
            <text:p text:style-name="P12">2 o más faltas </text:p>
          </table:table-cell>
          <table:table-cell table:style-name="Tabla2.C5" table:number-columns-spanned="3" office:value-type="string">
            <text:p text:style-name="P12"><text:span text:style-name="T17">0´5 PUNTOS:</text:span> </text:p>
            <text:p text:style-name="P12">1 falta </text:p>
          </table:table-cell>
          <table:covered-table-cell/>
          <table:covered-table-cell/>
          <table:table-cell table:style-name="Tabla2.F5" office:value-type="string">
            <text:p text:style-name="P12"><text:span text:style-name="T17">1 PUNTO:</text:span> </text:p>
            <text:p text:style-name="P10">Ninguna falta</text:p>
          </table:table-cell>
        </table:table-row>
        <table:table-row>
          <table:table-cell table:style-name="Tabla2.A6" office:value-type="string">
            <text:p text:style-name="P22"><text:bookmark text:name="docs-internal-guid-0827d538-7fff-c0e3-3f9a-351deeb31d22"/>TRABAJO EN CLASE</text:p>
            <text:p text:style-name="P23"><text:line-break/></text:p>
          </table:table-cell>
          <table:table-cell table:style-name="Tabla2.B6" office:value-type="string">
            <text:p text:style-name="P12"><text:span text:style-name="T17">0 PUNTOS:</text:span> <text:tab/></text:p>
            <text:p text:style-name="P12">El trabajo ha sido realizado totalmente fuera de clase.</text:p>
            <text:p text:style-name="P12"><text:s/><text:tab/></text:p>
          </table:table-cell>
          <table:table-cell table:style-name="Tabla2.C6" table:number-columns-spanned="3" office:value-type="string">
            <text:p text:style-name="P12"><text:span text:style-name="T18">0,5 </text:span><text:span text:style-name="T17">PUNTOS:</text:span> </text:p>
            <text:p text:style-name="P13">Se ha trabajado en clase pero el trabajo se ha entregado fuera de plazo</text:p>
          </table:table-cell>
          <table:covered-table-cell/>
          <table:covered-table-cell/>
          <table:table-cell table:style-name="Tabla2.F6" office:value-type="string">
            <text:p text:style-name="P14"><text:span text:style-name="T1">1 </text:span>PUNTO:</text:p>
            <text:p text:style-name="P12">Se ha trabajado en clase y, además, el trabajo se ha presentado dentro del plazo establecido </text:p>
          </table:table-cell>
        </table:table-row>
      </table:table>
      <text:p text:style-name="P2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f4bf7" style:font-size-asian="10pt" style:font-size-complex="10pt"/>
    </style:style>
    <style:style style:name="MT5" style:family="text">
      <style:text-properties fo:font-size="10pt" officeooo:rsid="00307a8a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</text:span><text:span text:style-name="MT4"> </text:span><text:span text:style-name="MT5">Cómic de primeros auxilios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2:35:15.719149793</dc:date>
    <meta:editing-cycles>51</meta:editing-cycles>
    <meta:editing-duration>PT2H44M32S</meta:editing-duration>
    <meta:generator>LibreOffice/6.0.7.3$Linux_X86_64 LibreOffice_project/00m0$Build-3</meta:generator>
    <meta:document-statistic meta:table-count="2" meta:image-count="2" meta:object-count="0" meta:page-count="1" meta:paragraph-count="43" meta:word-count="203" meta:character-count="1258" meta:non-whitespace-character-count="10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