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36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4cm" fo:margin-left="0.069cm" table:align="left" style:writing-mode="lr-tb"/>
    </style:style>
    <style:style style:name="Tabla2.A" style:family="table-column">
      <style:table-column-properties style:column-width="4.8cm"/>
    </style:style>
    <style:style style:name="Tabla2.B" style:family="table-column">
      <style:table-column-properties style:column-width="6.9cm"/>
    </style:style>
    <style:style style:name="Tabla2.C" style:family="table-column">
      <style:table-column-properties style:column-width="7.497cm"/>
    </style:style>
    <style:style style:name="Tabla2.D" style:family="table-column">
      <style:table-column-properties style:column-width="6.54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967cm"/>
    </style:style>
    <style:style style:name="Tabla2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D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39ad4f" officeooo:paragraph-rsid="0039ad4f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Ubuntu"/>
    </style:style>
    <style:style style:name="P9" style:family="paragraph" style:parent-style-name="Text_20_body">
      <style:paragraph-properties fo:text-align="start" style:justify-single-word="false"/>
      <style:text-properties style:font-name="Ubuntu" officeooo:paragraph-rsid="002a4e45" style:font-name-complex="Arial2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12" style:family="paragraph" style:parent-style-name="Standard_20__28_user_29_">
      <style:paragraph-properties fo:line-height="100%" fo:text-align="center" style:justify-single-word="false" fo:orphans="0" fo:widows="0"/>
      <style:text-properties fo:color="#000000" style:font-name="Ubuntu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3edb70" officeooo:paragraph-rsid="003edb7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39ad4f" style:font-size-asian="11pt" style:font-size-complex="11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style:font-name-asian="Archivo Narrow" style:font-size-asian="10pt" style:font-name-complex="Archivo Narrow" style:font-size-complex="10pt"/>
    </style:style>
    <style:style style:name="P20" style:family="paragraph" style:parent-style-name="Standard">
      <style:paragraph-properties fo:line-height="100%" fo:orphans="0" fo:widows="0"/>
      <style:text-properties style:use-window-font-color="true" style:font-name="Ubuntu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Ubuntu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Ubuntu" fo:font-size="11pt" fo:font-weight="bold" style:font-name-asian="Archivo Narrow" style:font-size-asian="11pt" style:font-weight-asian="bold" style:font-name-complex="Archivo Narrow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style:font-name="Ubuntu" fo:font-size="11pt" fo:font-weight="bold" style:font-name-asian="Archivo Narrow" style:font-size-asian="11pt" style:font-weight-asian="bold" style:font-name-complex="Archivo Narrow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bold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_20__28_user_29_">
      <style:paragraph-properties fo:line-height="100%" fo:text-align="center" style:justify-single-word="false" fo:orphans="0" fo:widows="0"/>
      <style:text-properties fo:color="#000000" style:font-name="Ubuntu" fo:font-size="10pt" style:font-name-asian="Archivo Narrow" style:font-size-asian="10pt" style:font-name-complex="Archivo Narrow" style:font-size-complex="10pt"/>
    </style:style>
    <style:style style:name="P28" style:family="paragraph" style:parent-style-name="Standard_20__28_user_29_">
      <style:paragraph-properties fo:line-height="100%" fo:text-align="center" style:justify-single-word="false" fo:orphans="0" fo:widows="0"/>
      <style:text-properties fo:color="#000000" style:font-name="Ubuntu" fo:font-size="10pt" style:font-size-asian="10pt" style:font-size-complex="10pt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953e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font-size="10pt" officeooo:rsid="0040c894" style:font-size-asian="10pt" style:font-size-complex="10pt"/>
    </style:style>
    <style:style style:name="T6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8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s" fo:country="ES" officeooo:rsid="003b953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40c8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0c894" style:font-weight-asian="normal" style:font-weight-complex="normal"/>
    </style:style>
    <style:style style:name="T15" style:family="text">
      <style:text-properties fo:font-weight="normal" style:font-name-asian="Archivo Narrow" style:font-weight-asian="normal" style:font-name-complex="Archivo Narrow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26bdc" style:font-weight-asian="bold" style:font-weight-complex="bold"/>
    </style:style>
    <style:style style:name="T18" style:family="text">
      <style:text-properties fo:font-weight="bold" style:font-name-asian="Archivo Narrow" style:font-weight-asian="bold" style:font-name-complex="Archivo Narrow" style:font-weight-complex="bold"/>
    </style:style>
    <style:style style:name="T19" style:family="text">
      <style:text-properties style:font-name-asian="Archivo Narrow" style:font-name-complex="Archivo Narrow"/>
    </style:style>
    <style:style style:name="T20" style:family="text">
      <style:text-properties officeooo:rsid="00426bdc" style:font-name-asian="Archivo Narrow" style:font-name-complex="Archivo Narrow"/>
    </style:style>
    <style:style style:name="T21" style:family="text">
      <style:text-properties officeooo:rsid="0040c894"/>
    </style:style>
    <style:style style:name="T22" style:family="text">
      <style:text-properties fo:font-size="8pt" fo:font-weight="normal" style:font-size-asian="7pt" style:font-size-complex="8pt"/>
    </style:style>
    <style:style style:name="T23" style:family="text">
      <style:text-properties fo:font-size="6pt" fo:font-weight="normal" style:font-size-asian="6pt" style:font-size-complex="6pt"/>
    </style:style>
    <style:style style:name="T24" style:family="text">
      <style:text-properties officeooo:rsid="00426b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8">RÚBRICA DE EVALUACIÓN </text:span><text:span text:style-name="T9"><text:s/></text:span><text:span text:style-name="T11">TAREA RESPONSABILIDADES EN PRL</text:span></text:p>
          </table:table-cell>
        </table:table-row>
      </table:table>
      <text:p text:style-name="P8"><text:span text:style-name="T23">,</text:span><text:span text:style-name="T12"><text:line-break/></text:span><text:span text:style-name="T6">Nombre del <text:s/>alumno o alumnos:</text:span><text:span text:style-name="T7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ASPECTOS</text:p>
          </table:table-cell>
          <table:table-cell table:style-name="Tabla2.B1" table:number-columns-spanned="3" office:value-type="string">
            <text:p text:style-name="P13">PUNTU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0">RESPONSABILIDAD DEL EMPRESARIO/A</text:p>
          </table:table-cell>
          <table:table-cell table:style-name="Tabla2.B2" office:value-type="string">
            <text:p text:style-name="P18"><text:span text:style-name="T16">0 PUNTOS:</text:span><text:line-break/>No aporta ninguna noticia relacionada con la responsabilidad empresarial por incumplimiento de sus obligaciones en PRL</text:p>
          </table:table-cell>
          <table:table-cell table:style-name="Tabla2.C2" office:value-type="string">
            <text:p text:style-name="P18"><text:span text:style-name="T17">1</text:span><text:span text:style-name="T16"> PUNTOS</text:span><text:line-break/>Aporta una noticia relacionada con la responsabilidad empresarial por incumplimiento de sus obligaciones en PRL</text:p>
          </table:table-cell>
          <table:table-cell table:style-name="Tabla2.D2" office:value-type="string">
            <text:p text:style-name="P17"><text:span text:style-name="T24">2 </text:span>PUNTOS:</text:p>
            <text:p text:style-name="P18">Aporta 2 o más noticias relacionadas con la responsabilidad empresarial por incumplimiento de sus obligaciones en PRL</text:p>
          </table:table-cell>
        </table:table-row>
        <table:table-row table:style-name="Tabla2.2">
          <table:table-cell table:style-name="Tabla2.A7" office:value-type="string">
            <text:p text:style-name="P21">RESPONSABILIDAD DEL TRABAJADOR/A</text:p>
          </table:table-cell>
          <table:table-cell table:style-name="Tabla2.B3" office:value-type="string">
            <text:p text:style-name="P24">0 PUNTOS:</text:p>
            <text:p text:style-name="P25">No aporta ninguna noticia relacionada con la responsabilidad del trabajador/a por incumplimiento de sus obligaciones en PRL</text:p>
          </table:table-cell>
          <table:table-cell table:style-name="Tabla2.C3" office:value-type="string">
            <text:p text:style-name="P24"><text:span text:style-name="T24">1</text:span> PUNTOS</text:p>
            <text:p text:style-name="P26">Aporta una noticia relacionada con la responsabilidad del trabajador/a por incumplimiento de sus obligaciones en PRL</text:p>
          </table:table-cell>
          <table:table-cell table:style-name="Tabla2.D3" office:value-type="string">
            <text:p text:style-name="P24"><text:span text:style-name="T20">2</text:span><text:span text:style-name="T19"> PUNTOS:<text:line-break/></text:span><text:span text:style-name="T13">Aporta 2 o más noticias relacionadas con la responsabilidad del trabajador/a por incumplimiento de sus obligaciones en PRL</text:span></text:p>
          </table:table-cell>
        </table:table-row>
        <table:table-row table:style-name="Tabla2.2">
          <table:table-cell table:style-name="Tabla2.A7" office:value-type="string">
            <text:p text:style-name="P22">TWITTER</text:p>
          </table:table-cell>
          <table:table-cell table:style-name="Tabla2.B4" office:value-type="string">
            <text:p text:style-name="P24">0 PUNTOS:</text:p>
            <text:p text:style-name="P25">No <text:span text:style-name="T19">comparte en twitter las noticias sobre responsabilidad en materia de PRL</text:span></text:p>
          </table:table-cell>
          <table:table-cell table:style-name="Tabla2.C4" office:value-type="string">
            <text:p text:style-name="P24"><text:span text:style-name="T24">1</text:span> PUNTOS</text:p>
            <text:p text:style-name="P26">Comparte noticias en twitter relacionadas con la responsabiliad en materia de PRL pero el contenido está incompleto o el hashtag no es el adecuado</text:p>
          </table:table-cell>
          <table:table-cell table:style-name="Tabla2.D4" office:value-type="string">
            <text:p text:style-name="P24"><text:span text:style-name="T24">2</text:span> PUNTOS:</text:p>
            <text:p text:style-name="P26">Comparte varias noticias en twitter relacionadas con la responsabilidad en materia de PRL con información completa y hashtag adecuado</text:p>
          </table:table-cell>
        </table:table-row>
        <table:table-row table:style-name="Tabla2.2">
          <table:table-cell table:style-name="Tabla2.A7" office:value-type="string">
            <text:p text:style-name="P21">PINTEREST</text:p>
          </table:table-cell>
          <table:table-cell table:style-name="Tabla2.B5" office:value-type="string">
            <text:p text:style-name="P24">0 PUNTOS:</text:p>
            <text:p text:style-name="P25">No <text:span text:style-name="T19">comparte en Pinterest las noticias sobre responsabilidad en materia de PRL</text:span></text:p>
          </table:table-cell>
          <table:table-cell table:style-name="Tabla2.C5" office:value-type="string">
            <text:p text:style-name="P24"><text:span text:style-name="T24">1</text:span> PUNTO:</text:p>
            <text:p text:style-name="P26">Comparte, al menos 2 noticias en Pinterest relacionadas con la respons<text:span text:style-name="T21">a</text:span>bilidad en materia de PRL</text:p>
          </table:table-cell>
          <table:table-cell table:style-name="Tabla2.D5" office:value-type="string">
            <text:p text:style-name="P24"><text:span text:style-name="T19">1,</text:span><text:span text:style-name="T20">5</text:span><text:span text:style-name="T19"> PUNTO:<text:line-break/></text:span><text:span text:style-name="T13">Comparte, al menos 4 noticias en Pinterest relacionadas con la respons</text:span><text:span text:style-name="T14">a</text:span><text:span text:style-name="T13">bilidad en materia de PRL</text:span></text:p>
          </table:table-cell>
        </table:table-row>
        <table:table-row table:style-name="Tabla2.2">
          <table:table-cell table:style-name="Tabla2.A7" office:value-type="string">
            <text:p text:style-name="P21">DEBATE</text:p>
          </table:table-cell>
          <table:table-cell table:style-name="Tabla2.B6" office:value-type="string">
            <text:p text:style-name="P24">0 PUNTOS:</text:p>
            <text:p text:style-name="P26">No <text:span text:style-name="T19">participa en el debate sobre las noticias relacionadas con la responsabilidad en PRL</text:span></text:p>
          </table:table-cell>
          <table:table-cell table:style-name="Tabla2.C6" office:value-type="string">
            <text:p text:style-name="P24"><text:span text:style-name="T24">1 </text:span>PUNTO:</text:p>
            <text:p text:style-name="P26">Participa en el debate pero sin intervenciones relevantes</text:p>
          </table:table-cell>
          <table:table-cell table:style-name="Tabla2.D6" office:value-type="string">
            <text:p text:style-name="P24"><text:span text:style-name="T19">1,</text:span><text:span text:style-name="T20">5</text:span><text:span text:style-name="T19"> PUNTO:<text:line-break/></text:span><text:span text:style-name="T15">Participa en el debate de forma activa y con intervenciones relevantes</text:span></text:p>
          </table:table-cell>
        </table:table-row>
        <table:table-row table:style-name="Tabla2.2">
          <table:table-cell table:style-name="Tabla2.A7" office:value-type="string">
            <text:p text:style-name="P23">TRABAJO EN CLASE</text:p>
          </table:table-cell>
          <table:table-cell table:style-name="Tabla2.B7" office:value-type="string">
            <text:p text:style-name="P18"><text:span text:style-name="T18">0 PUNTOS:</text:span><text:span text:style-name="T19"><text:line-break/>El trabajo ha sido realizado totalmente fuera de clase</text:span></text:p>
          </table:table-cell>
          <table:table-cell table:style-name="Tabla2.C7" office:value-type="string">
            <text:p text:style-name="P24">0´5 PUNTOS:</text:p>
            <text:p text:style-name="P26">Se ha trabajado en clase pero el trabajo se ha entregado fuera de plazo</text:p>
          </table:table-cell>
          <table:table-cell table:style-name="Tabla2.D7" office:value-type="string">
            <text:p text:style-name="P19"><text:span text:style-name="T16">1 PUNTO:</text:span><text:line-break/>Se ha trabajado en clase y, además, el trabajo se ha presentado dentro del plazo establecid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3b953e" style:font-size-asian="10pt" style:font-size-complex="10pt"/>
    </style:style>
    <style:style style:name="MT4" style:family="text">
      <style:text-properties fo:font-size="10pt" officeooo:rsid="0040c894" style:font-size-asian="10pt" style:font-size-complex="10pt"/>
    </style:style>
    <style:style style:name="MT5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916cm" svg:y="-0.06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<text:s/></text:span><text:span text:style-name="MT4">tarea Responsabilidades en PRL</text:span><text:span text:style-name="MT2">” de Ce</text:span><text:span text:style-name="MT5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3:16:57.469002596</dc:date>
    <meta:editing-cycles>61</meta:editing-cycles>
    <meta:editing-duration>PT3H49M26S</meta:editing-duration>
    <meta:generator>LibreOffice/6.0.7.3$Linux_X86_64 LibreOffice_project/00m0$Build-3</meta:generator>
    <meta:document-statistic meta:table-count="2" meta:image-count="2" meta:object-count="0" meta:page-count="1" meta:paragraph-count="42" meta:word-count="361" meta:character-count="2401" meta:non-whitespace-character-count="207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