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1" svg:font-family="'Lohit Hindi'"/>
    <style:font-face style:name="Source Sans Pro" svg:font-family="'Source Sans Pro', sans-serif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4.463cm"/>
    </style:style>
    <style:style style:name="Tabla2.C" style:family="table-column">
      <style:table-column-properties style:column-width="4.464cm"/>
    </style:style>
    <style:style style:name="Tabla2.D" style:family="table-column">
      <style:table-column-properties style:column-width="4.551cm"/>
    </style:style>
    <style:style style:name="Tabla2.E" style:family="table-column">
      <style:table-column-properties style:column-width="4.048cm"/>
    </style:style>
    <style:style style:name="Tabla2.F" style:family="table-column">
      <style:table-column-properties style:column-width="3.808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F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4" style:family="table-row">
      <style:table-row-properties style:min-row-height="2cm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Ubuntu" officeooo:paragraph-rsid="002a4e45" style:font-name-complex="Arial3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11pt" officeooo:paragraph-rsid="002a4e45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Ubuntu" fo:font-size="10pt" officeooo:paragraph-rsid="002a4e45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Ubuntu" fo:font-size="10pt" officeooo:paragraph-rsid="002b62de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Ubuntu" fo:font-size="10pt" officeooo:rsid="00243673" officeooo:paragraph-rsid="002a4e45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Ubuntu" fo:font-size="10pt" officeooo:rsid="00234da1" officeooo:paragraph-rsid="002a4e45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Ubuntu" fo:font-size="10pt" officeooo:rsid="002a4e45" officeooo:paragraph-rsid="002a4e45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Ubuntu" fo:font-size="10pt" officeooo:rsid="002a4e45" officeooo:paragraph-rsid="002b62de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Ubuntu" fo:font-size="10pt" fo:font-weight="bold" officeooo:paragraph-rsid="002a4e45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paragraph-rsid="002a4e45" style:text-blinking="false" fo:background-color="transparen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Ubuntu" fo:font-size="10pt" officeooo:paragraph-rsid="002b62de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officeooo:paragraph-rsid="002a4e45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Ubuntu" fo:font-size="10pt" fo:language="es" fo:country="ES" fo:font-weight="bold" officeooo:paragraph-rsid="002a4e4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text-properties officeooo:paragraph-rsid="002a4e45"/>
    </style:style>
    <style:style style:name="P21" style:family="paragraph" style:parent-style-name="Standard">
      <style:text-properties officeooo:paragraph-rsid="002b62de"/>
    </style:style>
    <style:style style:name="P22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paragraph-rsid="002d4b9b" style:text-blinking="false" fo:background-color="transparent"/>
    </style:style>
    <style:style style:name="P23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paragraph-rsid="001d340f" style:text-blinking="false" fo:background-color="transparent"/>
    </style:style>
    <style:style style:name="P24" style:family="paragraph" style:parent-style-name="Text_20_body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paragraph-rsid="002a4e45" style:text-blinking="false" fo:background-color="transparent" style:font-size-asian="11pt" style:font-size-complex="11pt"/>
    </style:style>
    <style:style style:name="P25" style:family="paragraph" style:parent-style-name="Text_20_body">
      <style:paragraph-properties fo:text-align="start" style:justify-single-word="false"/>
      <style:text-properties style:font-name="Ubuntu"/>
    </style:style>
    <style:style style:name="P26" style:family="paragraph" style:parent-style-name="Text_20_body">
      <style:text-properties style:font-name="Ubuntu" fo:font-size="11pt" officeooo:paragraph-rsid="002a4e45" style:font-size-asian="11pt" style:font-size-complex="11pt"/>
    </style:style>
    <style:style style:name="P27" style:family="paragraph" style:parent-style-name="Text_20_body">
      <style:paragraph-properties fo:text-align="start" style:justify-single-word="false"/>
      <style:text-properties style:font-name="Ubuntu" style:font-name-complex="Arial3"/>
    </style:style>
    <style:style style:name="P28" style:family="paragraph" style:parent-style-name="Text_20_body">
      <style:paragraph-properties fo:text-align="start" style:justify-single-word="false"/>
      <style:text-properties officeooo:paragraph-rsid="002a4e45"/>
    </style:style>
    <style:style style:name="P2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2a4e45" style:text-blinking="false" fo:background-color="transparent" style:font-size-asian="11pt" style:font-size-complex="11pt"/>
    </style:style>
    <style:style style:name="P3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2pt" fo:language="es" fo:country="ES" fo:font-style="normal" style:text-underline-style="none" fo:font-weight="normal" officeooo:rsid="00234da1" officeooo:paragraph-rsid="002a4e45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1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P32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387e9" style:font-size-asian="10pt" style:font-size-complex="10pt"/>
    </style:style>
    <style:style style:name="T3" style:family="text">
      <style:text-properties fo:font-size="10pt" officeooo:rsid="00288722" style:font-size-asian="10pt" style:font-size-complex="10pt"/>
    </style:style>
    <style:style style:name="T4" style:family="text">
      <style:text-properties fo:font-size="10pt" officeooo:rsid="002afd5d" style:font-size-asian="10pt" style:font-size-complex="10pt"/>
    </style:style>
    <style:style style:name="T5" style:family="text">
      <style:text-properties fo:color="#000000" fo:font-size="10pt" fo:font-weight="normal" style:font-size-asian="10pt" style:font-weight-asian="normal" style:font-name-complex="Arial2" style:font-size-complex="10pt" style:font-weight-complex="normal"/>
    </style:style>
    <style:style style:name="T6" style:family="text">
      <style:text-properties fo:color="#000000" fo:font-size="9pt" fo:font-weight="normal" style:font-size-asian="9pt" style:font-weight-asian="normal" style:font-name-complex="Arial2" style:font-size-complex="9pt" style:font-weight-complex="normal"/>
    </style:style>
    <style:style style:name="T7" style:family="text">
      <style:text-properties fo:language="es" fo:country="ES" officeooo:rsid="00227fe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language="es" fo:country="ES" officeooo:rsid="0025791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language="es" fo:country="ES" officeooo:rsid="0028872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language="es" fo:country="ES" officeooo:rsid="002afd5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language="es" fo:country="ES" officeooo:rsid="002b62d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language="es" fo:country="ES" officeooo:rsid="0027730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font-weight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34da1" style:font-weight-asian="bold" style:font-weight-complex="bold"/>
    </style:style>
    <style:style style:name="T16" style:family="text">
      <style:text-properties officeooo:rsid="00234da1"/>
    </style:style>
    <style:style style:name="T17" style:family="text">
      <style:text-properties officeooo:rsid="00243673"/>
    </style:style>
    <style:style style:name="T18" style:family="text">
      <style:text-properties officeooo:rsid="002a4e45"/>
    </style:style>
    <style:style style:name="T19" style:family="text">
      <style:text-properties officeooo:rsid="002b62d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3"><text:span text:style-name="T7">RÚBRICA DE EVALUACIÓN </text:span><text:span text:style-name="T9">TAREA </text:span><text:span text:style-name="T10">EVALUACIÓN EQUIPOS DE PR</text:span><text:span text:style-name="T11">O</text:span><text:span text:style-name="T10">TECCIÓN</text:span></text:p>
          </table:table-cell>
        </table:table-row>
      </table:table>
      <text:p text:style-name="P25"><text:span text:style-name="T13"/></text:p>
      <text:p text:style-name="P25"><text:span text:style-name="T13"><text:line-break/></text:span><text:span text:style-name="T5">Nombre del <text:s/>alumno o alumnos:</text:span><text:span text:style-name="T6">______________________________________________________</text:span></text:p>
      <text:p text:style-name="P27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29">ASPECTOS</text:p>
          </table:table-cell>
          <table:table-cell table:style-name="Tabla2.B1" table:number-columns-spanned="5" office:value-type="string">
            <text:p text:style-name="P30">PUNTUACIÓN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15"><text:bookmark text:name="docs-internal-guid-857ba8b7-7fff-7fae-914e-be97a3aac9db"/>CONTENIDO</text:p>
            <text:p text:style-name="P6"/>
          </table:table-cell>
          <table:table-cell table:style-name="Tabla2.B2" office:value-type="string">
            <text:p text:style-name="P19">0 PUNTOS: </text:p>
            <text:p text:style-name="P8">No <text:span text:style-name="T19">identifica ningún equipo de protección o señalización de su especialidad.</text:span></text:p>
            <text:p text:style-name="P18"/>
          </table:table-cell>
          <table:table-cell table:style-name="Tabla2.C2" office:value-type="string">
            <text:p text:style-name="P19">2 PUNTOS: </text:p>
            <text:p text:style-name="P12">Aparecen <text:span text:style-name="T19">pocos equipos de protección o señales de su especialidad.</text:span></text:p>
            <text:p text:style-name="P18"/>
          </table:table-cell>
          <table:table-cell table:style-name="Tabla2.D2" office:value-type="string">
            <text:p text:style-name="P19">4 PUNTOS: </text:p>
            <text:p text:style-name="P13">Aparecen <text:span text:style-name="T19">algunos equipos de protección o señales de su especialidad.</text:span></text:p>
            <text:p text:style-name="P18"/>
          </table:table-cell>
          <table:table-cell table:style-name="Tabla2.E2" office:value-type="string">
            <text:p text:style-name="P19">6 PUNTOS: </text:p>
            <text:p text:style-name="P13">Aparecen <text:span text:style-name="T19">casi todos los equipos de protección o señales de su especialidad.</text:span></text:p>
            <text:p text:style-name="P18"/>
          </table:table-cell>
          <table:table-cell table:style-name="Tabla2.F2" office:value-type="string">
            <text:p text:style-name="P19">7 PUNTOS: </text:p>
            <text:p text:style-name="P13">Aparecen <text:span text:style-name="T19">todos los equipos de protección o señales de su especialidad.</text:span></text:p>
          </table:table-cell>
        </table:table-row>
        <table:table-row>
          <table:table-cell table:style-name="Tabla2.A3" office:value-type="string">
            <text:p text:style-name="P15"><text:bookmark text:name="docs-internal-guid-93633774-7fff-95d2-f560-3595280247df"/>PRESENTACIÓN</text:p>
            <text:p text:style-name="P6"/>
          </table:table-cell>
          <table:table-cell table:style-name="Tabla2.B3" office:value-type="string">
            <text:p text:style-name="P7"><text:span text:style-name="T14">0,25 PUNTOS:</text:span> </text:p>
            <text:p text:style-name="P7">Pase de diapositivas no incrustado en blog </text:p>
          </table:table-cell>
          <table:table-cell table:style-name="Tabla2.C3" table:number-columns-spanned="2" office:value-type="string">
            <text:p text:style-name="P7"><text:span text:style-name="T14">0,5 PUNTOS:</text:span> </text:p>
            <text:p text:style-name="P7">Pase de diapositivas incrustado correctamente en el blog.</text:p>
          </table:table-cell>
          <table:covered-table-cell/>
          <table:table-cell table:style-name="Tabla2.E3" table:number-columns-spanned="2" office:value-type="string">
            <text:p text:style-name="P7"><text:span text:style-name="T14">1 PUNTO:</text:span> </text:p>
            <text:p text:style-name="P7">Pase de diapositivas incrustado correctamente en el blog, con una presentación cuidada y atractiva.</text:p>
          </table:table-cell>
          <table:covered-table-cell/>
        </table:table-row>
        <table:table-row table:style-name="Tabla2.4">
          <table:table-cell table:style-name="Tabla2.A4" office:value-type="string">
            <text:p text:style-name="P15"><text:bookmark text:name="docs-internal-guid-5baa3079-7fff-ab54-cac6-c5dca7502eeb"/>ORTOGRAFÍA</text:p>
            <text:p text:style-name="P6"/>
          </table:table-cell>
          <table:table-cell table:style-name="Tabla2.B4" office:value-type="string">
            <text:p text:style-name="P8"><text:span text:style-name="T14">0 PUNTOS:</text:span> </text:p>
            <text:p text:style-name="P8">2 o más faltas </text:p>
          </table:table-cell>
          <table:table-cell table:style-name="Tabla2.C4" table:number-columns-spanned="2" office:value-type="string">
            <text:p text:style-name="P8"><text:span text:style-name="T14">0´5 PUNTOS:</text:span> </text:p>
            <text:p text:style-name="P8">1 falta </text:p>
          </table:table-cell>
          <table:covered-table-cell/>
          <table:table-cell table:style-name="Tabla2.E4" table:number-columns-spanned="2" office:value-type="string">
            <text:p text:style-name="P8"><text:span text:style-name="T14">1 PUNTO:</text:span> </text:p>
            <text:p text:style-name="P11">Ninguna falta</text:p>
          </table:table-cell>
          <table:covered-table-cell/>
        </table:table-row>
        <table:table-row>
          <table:table-cell table:style-name="Tabla2.A5" office:value-type="string">
            <text:p text:style-name="P24"><text:bookmark text:name="docs-internal-guid-0827d538-7fff-c0e3-3f9a-351deeb31d22"/>TRABAJO EN CLASE</text:p>
            <text:p text:style-name="P26"><text:line-break/></text:p>
          </table:table-cell>
          <table:table-cell table:style-name="Tabla2.B5" office:value-type="string">
            <text:p text:style-name="P8"><text:span text:style-name="T14">0 PUNTOS:</text:span> <text:tab/></text:p>
            <text:p text:style-name="P8">El trabajo ha sido realizado totalmente fuera de clase.</text:p>
            <text:p text:style-name="P8"><text:s/><text:tab/></text:p>
          </table:table-cell>
          <table:table-cell table:style-name="Tabla2.C5" office:value-type="string">
            <text:p text:style-name="P8"><text:span text:style-name="T14">0´25 PUNTO</text:span><text:span text:style-name="T15">S</text:span><text:span text:style-name="T14">:</text:span> </text:p>
            <text:p text:style-name="P8">Gran parte del trabajo se ha realizado fuera de clase.</text:p>
          </table:table-cell>
          <table:table-cell table:style-name="Tabla2.D5" office:value-type="string">
            <text:p text:style-name="P8"><text:span text:style-name="T15">0,5 </text:span><text:span text:style-name="T14">PUNTOS:</text:span> </text:p>
            <text:p text:style-name="P8">La mayor parte del trabajo se ha realizado en clase.</text:p>
          </table:table-cell>
          <table:table-cell table:style-name="Tabla2.E5" table:number-columns-spanned="2" office:value-type="string">
            <text:p text:style-name="P14"><text:span text:style-name="T16">1 </text:span>PUNTO:</text:p>
            <text:p text:style-name="P8">Se ha trabajado en clase y, además, el trabajo se ha presentado dentro del plazo establecido </text:p>
          </table:table-cell>
          <table:covered-table-cell/>
        </table:table-row>
      </table:table>
      <text:p text:style-name="P2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Hindi1" svg:font-family="'Lohit Hindi'"/>
    <style:font-face style:name="Source Sans Pro" svg:font-family="'Source Sans Pro', sans-serif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MT1" style:family="text">
      <style:text-properties officeooo:rsid="00234da1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288722" style:font-size-asian="10pt" style:font-size-complex="10pt"/>
    </style:style>
    <style:style style:name="MT4" style:family="text">
      <style:text-properties fo:font-size="10pt" officeooo:rsid="002afd5d" style:font-size-asian="10pt" style:font-size-complex="10pt"/>
    </style:style>
    <style:style style:name="MT5" style:family="text">
      <style:text-properties fo:font-size="10pt" officeooo:rsid="002387e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087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1.579cm" style:dynamic-spacing="true"/>
      </style:header-style>
      <style:footer-style>
        <style:header-footer-properties svg:height="1.261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9.505cm" svg:y="0.079cm" svg:width="6.287cm" svg:height="0.93cm" draw:z-index="1"><draw:image xlink:href="Pictures/10000000000004BC000000B38531BBD97FEFC08D.png" xlink:type="simple" xlink:show="embed" xlink:actuate="onLoad" loext:mime-type="image/png"/></draw:frame>REA Flipped<text:span text:style-name="MT1"> FOL. Proyecto EDIA.</text:span></text:p>
        <text:p text:style-name="MP2">Formación y Orientación Laboral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Rúbrica de evaluación de </text:span><text:span text:style-name="MT3">tarea </text:span><text:span text:style-name="MT4">Equipos de protección</text:span><text:span text:style-name="MT3">l</text:span><text:span text:style-name="MT2">” de Ce</text:span><text:span text:style-name="MT5">dec</text:span><text:span text:style-name="MT2"> se encuentra bajo una Licencia Creative Commons Atribución-Compartir Igual 4.0 España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7-19T11:38:40.208978127</dc:date>
    <meta:editing-cycles>45</meta:editing-cycles>
    <meta:editing-duration>PT2H28M34S</meta:editing-duration>
    <meta:generator>LibreOffice/6.0.7.3$Linux_X86_64 LibreOffice_project/00m0$Build-3</meta:generator>
    <meta:document-statistic meta:table-count="2" meta:image-count="2" meta:object-count="0" meta:page-count="1" meta:paragraph-count="43" meta:word-count="217" meta:character-count="1427" meta:non-whitespace-character-count="122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