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194cm" style:rel-width="100%" fo:margin-left="0cm" table:align="left"/>
    </style:style>
    <style:style style:name="Tabla2.A" style:family="table-column">
      <style:table-column-properties style:column-width="4.457cm" style:rel-column-width="2524*"/>
    </style:style>
    <style:style style:name="Tabla2.B" style:family="table-column">
      <style:table-column-properties style:column-width="0.088cm" style:rel-column-width="50*"/>
    </style:style>
    <style:style style:name="Tabla2.E" style:family="table-column">
      <style:table-column-properties style:column-width="4.055cm" style:rel-column-width="2296*"/>
    </style:style>
    <style:style style:name="Tabla2.F" style:family="table-column">
      <style:table-column-properties style:column-width="4.3cm" style:rel-column-width="2435*"/>
    </style:style>
    <style:style style:name="Tabla2.G" style:family="table-column">
      <style:table-column-properties style:column-width="4.374cm" style:rel-column-width="2477*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C1" style:family="table-cell">
      <style:table-cell-properties fo:background-color="#a8d08d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b4c6e7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4b083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G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C2" style:family="table-cell">
      <style:table-cell-properties fo:padding-left="0.018cm" fo:padding-right="0.018cm" fo:padding-top="0cm" fo:padding-bottom="0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G2" style:family="table-cell">
      <style:table-cell-properties fo:padding="0.176cm" fo:border="1pt solid #000000" style:writing-mode="lr-tb"/>
    </style:style>
    <style:style style:name="Tabla2.C3" style:family="table-cell">
      <style:table-cell-properties fo:padding-left="0.018cm" fo:padding-right="0.018cm" fo:padding-top="0cm" fo:padding-bottom="0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G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background-color="#e7e6e6" fo:padding-left="0.018cm" fo:padding-right="0.018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D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E4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F4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G4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5" style:family="table-cell">
      <style:table-cell-properties fo:padding-left="0.018cm" fo:padding-right="0.018cm" fo:padding-top="0cm" fo:padding-bottom="0cm" fo:border="0.5pt solid #000000" style:writing-mode="lr-tb"/>
    </style:style>
    <style:style style:name="Tabla2.B5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text-properties style:font-name="Ubuntu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Ubuntu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ext_20_body">
      <style:text-properties style:font-name="Ubuntu" style:font-name-complex="Arial"/>
    </style:style>
    <style:style style:name="P15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officeooo:rsid="000394a4" officeooo:paragraph-rsid="000394a4" style:font-weight-asian="bold" style:font-weight-complex="bold"/>
    </style:style>
    <style:style style:name="P16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officeooo:rsid="000394a4" officeooo:paragraph-rsid="000394a4" style:font-weight-asian="bold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weight="bold" style:font-weight-asian="bold" style:font-weight-complex="bold"/>
    </style:style>
    <style:style style:name="T5" style:family="text">
      <style:text-properties style:font-name="Ubuntu" fo:font-size="9pt" style:font-size-asian="9pt" style:font-size-complex="9pt"/>
    </style:style>
    <style:style style:name="T6" style:family="text">
      <style:text-properties style:font-name="Ubuntu" fo:font-size="9pt" style:font-size-asian="9pt" style:font-size-complex="9pt" style:font-weight-complex="bold"/>
    </style:style>
    <style:style style:name="T7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9" style:family="text">
      <style:text-properties fo:color="#000000" loext:opacity="100%" style:font-name="Ubuntu" fo:font-size="9pt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4">RÚBRICA DE EVALUACIÓN DEL CÓMIC DE LOS TRÁMITES DE CONSTITUCIÓN Y PUESTA EN MARCHA DE LA EMPRESA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8">Nombre del equipo:</text:span></text:span><text:span text:style-name="Fuente_20_de_20_párrafo_20_predeter."><text:span text:style-name="T9"> ______________________________________________________</text:span></text:span></text:p>
      <table:table table:name="Tabla2" table:style-name="Tabla2">
        <table:table-column table:style-name="Tabla2.A"/>
        <table:table-column table:style-name="Tabla2.B"/>
        <table:table-column table:style-name="Tabla2.A" table:number-columns-repeated="2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2" office:value-type="string">
            <text:p text:style-name="P8">ASPECTOS</text:p>
          </table:table-cell>
          <table:covered-table-cell/>
          <table:table-cell table:style-name="Tabla2.C1" office:value-type="string">
            <text:p text:style-name="P16">EXCELENTE</text:p>
            <text:p text:style-name="P9">4 puntos</text:p>
          </table:table-cell>
          <table:table-cell table:style-name="Tabla2.D1" office:value-type="string">
            <text:p text:style-name="P16">SATISFACTORIO</text:p>
            <text:p text:style-name="P9">3 puntos</text:p>
          </table:table-cell>
          <table:table-cell table:style-name="Tabla2.E1" office:value-type="string">
            <text:p text:style-name="P16">MEJORABLE</text:p>
            <text:p text:style-name="P9">2 puntos</text:p>
          </table:table-cell>
          <table:table-cell table:style-name="Tabla2.F1" office:value-type="string">
            <text:p text:style-name="P15">INSUFICIENTE</text:p>
            <text:p text:style-name="P10">1 punto</text:p>
          </table:table-cell>
          <table:table-cell table:style-name="Tabla2.G1" office:value-type="string">
            <text:p text:style-name="P15">DEFICIENTE</text:p>
            <text:p text:style-name="P10">0 puntos</text:p>
          </table:table-cell>
        </table:table-row>
        <table:table-row table:style-name="Tabla2.2">
          <table:table-cell table:style-name="Tabla2.A2" table:number-columns-spanned="2" office:value-type="string">
            <text:p text:style-name="P11">Secuencia de los trámites</text:p>
          </table:table-cell>
          <table:covered-table-cell/>
          <table:table-cell table:style-name="Tabla2.C2" office:value-type="string">
            <text:p text:style-name="P11">Describe de forma completa la secuencia de los trámites, indicando dirección exacta de los organismos oficiales. Distingue entre trámites de constitución y trámites de puesta en marcha.</text:p>
          </table:table-cell>
          <table:table-cell table:style-name="Tabla2.D2" office:value-type="string">
            <text:p text:style-name="P11">Describe de forma completa la secuencia de los trámites. Distingue entre trámites de constitución y trámites de puesta en marcha.</text:p>
          </table:table-cell>
          <table:table-cell table:style-name="Tabla2.E2" office:value-type="string">
            <text:p text:style-name="P11">Describe de forma breve la secuencia de los trámites. Distingue entre trámites de constitución y trámites de puesta en marcha.</text:p>
          </table:table-cell>
          <table:table-cell table:style-name="Tabla2.F2" office:value-type="string">
            <text:p text:style-name="P11">No describe suficientemente la secuencia de los trámites. No distingue entre trámites de constitución y trámites de puesta en marcha.</text:p>
          </table:table-cell>
          <table:table-cell table:style-name="Tabla2.G2" office:value-type="string">
            <text:p text:style-name="Standard"><text:span text:style-name="Fuente_20_de_20_párrafo_20_predeter."><text:span text:style-name="T5">No describe la secuencia de los trámites de su modelo de negocio. No distingue entre trámites de constitución y trámites de puesta en marcha.</text:span></text:span></text:p>
          </table:table-cell>
        </table:table-row>
        <table:table-row table:style-name="Tabla2.2">
          <table:table-cell table:style-name="Tabla2.A2" table:number-columns-spanned="2" office:value-type="string">
            <text:p text:style-name="P11">Cómic</text:p>
          </table:table-cell>
          <table:covered-table-cell/>
          <table:table-cell table:style-name="Tabla2.C3" office:value-type="string">
            <text:p text:style-name="P11">El diseño es claro y atractivo, sin exceso de texto, destacando lo importante. Utiliza párrafos breves y resalta la información más relevante. La composición es equilibrada y todos los elementos dan cohesión a la idea que se quiere transmitir. Muestra la información de forma estructurada y creativa. El cómic está realizado con dibujo a mano.</text:p>
          </table:table-cell>
          <table:table-cell table:style-name="Tabla2.D3" office:value-type="string">
            <text:p text:style-name="P11">El diseño es claro y atractivo, sin exceso de texto, destacando lo importante. Utiliza párrafos breves y resalta la información más relevante. La composición es equilibrada y todos los elementos dan cohesión a la idea que se quiere transmitir. Muestra la información de forma estructurada y creativa.</text:p>
          </table:table-cell>
          <table:table-cell table:style-name="Tabla2.E3" office:value-type="string">
            <text:p text:style-name="P11">El diseño es claro y atractivo, sin exceso de texto, destacando lo importante. La composición está bastante equilibrada. El cómic permite la comprensión de los trámites de forma completa. La secuencia cronológica es correcta.</text:p>
          </table:table-cell>
          <table:table-cell table:style-name="Tabla2.F3" office:value-type="string">
            <text:p text:style-name="P11">El diseño es claro, sin exceso de texto, destacando lo importante. La composición está bastante equilibrada. El cómic permite la comprensión de los trámites de forma básica.</text:p>
          </table:table-cell>
          <table:table-cell table:style-name="Tabla2.G3" office:value-type="string">
            <text:p text:style-name="P11">El cómic no permite la comprensión de la secuencia de trámites. Está mal realizado y denota poca dedicación.</text:p>
          </table:table-cell>
        </table:table-row>
        <table:table-row>
          <table:table-cell table:style-name="Tabla2.A4" table:number-columns-spanned="2" office:value-type="string">
            <text:p text:style-name="P11">Presentación</text:p>
          </table:table-cell>
          <table:covered-table-cell/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Standard"><text:span text:style-name="Fuente_20_de_20_párrafo_20_predeter."><text:span text:style-name="T6">La actividad se presenta en el formato requerido, y presenta los contendidos de forma estructurada y con el orden adecuado. La presentación es original y destaca los aspectos más importantes. No hay errores ortográficos.</text:span></text:span></text:p>
          </table:table-cell>
          <table:table-cell table:style-name="Tabla2.F4" office:value-type="string">
            <text:p text:style-name="P11">La actividad se presenta en el formato requerido), y presenta los contendidos de forma estructurada y con el orden adecuado. Hay pocos errores ortográficos.</text:p>
          </table:table-cell>
          <table:table-cell table:style-name="Tabla2.G4" office:value-type="string">
            <text:p text:style-name="P11">La actividad no se presenta en el formato requerido. No presenta los contenidos estructurados de forma coherente. Hay muchos errores ortográficos.</text:p>
          </table:table-cell>
        </table:table-row>
        <table:table-row>
          <table:table-cell table:style-name="Tabla2.A5" office:value-type="string">
            <text:p text:style-name="P12"/>
          </table:table-cell>
          <table:table-cell table:style-name="Tabla2.B5" table:number-columns-spanned="6" office:value-type="string">
            <text:p text:style-name="P13"><text:span text:style-name="Fuente_20_de_20_párrafo_20_predeter."><text:span text:style-name="T7">CALIFICACIÓN: __ / 1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Empresa e Iniciativa Emprendedora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3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2">Rúbrica de evaluación del cómic de los trámites de constitución y puesta en marcha de una empresa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2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0-11-04T12:17:24.832975664</dc:date>
    <meta:print-date>2020-05-22T08:36:00Z</meta:print-date>
    <meta:editing-cycles>11</meta:editing-cycles>
    <meta:editing-duration>PT1H8M22S</meta:editing-duration>
    <meta:document-statistic meta:table-count="2" meta:image-count="2" meta:object-count="0" meta:page-count="2" meta:paragraph-count="33" meta:word-count="461" meta:character-count="3011" meta:non-whitespace-character-count="258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