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903cm" fo:margin-left="0cm" style:page-number="auto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5.79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4.815cm"/>
    </style:style>
    <style:style style:name="Table2.D" style:family="table-column">
      <style:table-column-properties style:column-width="5.106cm"/>
    </style:style>
    <style:style style:name="Table2.E" style:family="table-column">
      <style:table-column-properties style:column-width="5.186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background-color="#d9d9d9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2.B5" style:family="table-cell">
      <style:table-cell-properties fo:background-color="#d9d9d9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 style:font-name-complex="Arial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Standard">
      <style:text-properties style:font-name="Ubuntu" fo:font-size="9pt" style:font-size-asian="9pt" style:font-size-complex="9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paragraph-rsid="000fd48e" style:font-weight-asian="bold" style:font-weight-complex="bold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style:font-name="Source Sans Pro" officeooo:paragraph-rsid="000fd48e"/>
    </style:style>
    <style:style style:name="P16" style:family="paragraph" style:parent-style-name="Text_20_body">
      <style:text-properties fo:color="#000000" style:font-name="Ubuntu" fo:font-size="2pt" style:font-size-asian="1.75pt" style:font-name-complex="Arial" style:font-size-complex="2pt"/>
    </style:style>
    <style:style style:name="P17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paragraph-rsid="000fd48e" style:font-weight-asian="bold" style:font-weight-complex="bold"/>
    </style:style>
    <style:style style:name="P19" style:family="paragraph" style:parent-style-name="Standard">
      <style:text-properties officeooo:paragraph-rsid="000fd48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9pt" style:font-size-asian="9pt" style:font-name-complex="Arial" style:font-size-complex="9pt"/>
    </style:style>
    <style:style style:name="T9" style:family="text">
      <style:text-properties fo:color="#ff0000" style:font-name="Ubuntu" fo:font-size="9pt" fo:font-weight="bold" style:font-size-asian="9pt" style:font-weight-asian="bold" style:font-size-complex="9pt" style:font-weight-complex="bold"/>
    </style:style>
    <style:style style:name="T10" style:family="text">
      <style:text-properties officeooo:rsid="0012c2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Fuente_20_de_20_párrafo_20_predeter."><text:span text:style-name="T4">RÚBRICA DE EVALUACIÓN DEL RETO 1+1 (DESAFÍO 0)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7">Nombre del alumno o alumnos:</text:span></text:span><text:span text:style-name="Fuente_20_de_20_párrafo_20_predeter."><text:span text:style-name="T8"> ______________________________________________________</text:span>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ASPECTOS</text:p>
          </table:table-cell>
          <table:table-cell table:style-name="Table2.B1" office:value-type="string">
            <text:p text:style-name="P8">3 <text:span text:style-name="T10">EXCELENTE</text:span></text:p>
          </table:table-cell>
          <table:table-cell table:style-name="Table2.C1" office:value-type="string">
            <text:p text:style-name="P8">2 <text:span text:style-name="T10">SATISFACTORIO</text:span></text:p>
          </table:table-cell>
          <table:table-cell table:style-name="Table2.D1" office:value-type="string">
            <text:p text:style-name="P9">1 <text:span text:style-name="T10">MEJORABLE</text:span></text:p>
          </table:table-cell>
          <table:table-cell table:style-name="Table2.E1" office:value-type="string">
            <text:p text:style-name="P9">0 <text:span text:style-name="T10">INSUFICIENTE</text:span></text:p>
          </table:table-cell>
        </table:table-row>
        <table:table-row table:style-name="Table2.2">
          <table:table-cell table:style-name="Table2.A2" office:value-type="string">
            <text:p text:style-name="P10">Descripción del producto o servicio</text:p>
          </table:table-cell>
          <table:table-cell table:style-name="Table2.B2" office:value-type="string">
            <text:p text:style-name="P10">Describe detalladamente el producto o servicio e identifica todos los elementos importantes. Explica sus posibilidades de uso y el tipo de cliente objetivo. Incluye boceto o prototipo del producto o servicio.</text:p>
          </table:table-cell>
          <table:table-cell table:style-name="Table2.C2" office:value-type="string">
            <text:p text:style-name="Standard"><text:span text:style-name="Fuente_20_de_20_párrafo_20_predeter."><text:span text:style-name="T5">Describe detalladamente el producto o servicio e identifica todos los elementos importantes. Explica su uso y el tipo de cliente objetivo.</text:span></text:span></text:p>
            <text:p text:style-name="P10"/>
          </table:table-cell>
          <table:table-cell table:style-name="Table2.D2" office:value-type="string">
            <text:p text:style-name="P10">Describe producto o servicio, pero no identifica todos los elementos importantes. Explica su uso y el tipo de cliente objetivo. La descripción permite hacerse una idea básica del producto o servicio.</text:p>
          </table:table-cell>
          <table:table-cell table:style-name="Table2.E2" office:value-type="string">
            <text:p text:style-name="P10">Describe muy brevemente el producto sin identificar los elementos importantes. No explica correctamente su uso ni el tipo de cliente objetivo. La descripción es confusa.</text:p>
          </table:table-cell>
        </table:table-row>
        <table:table-row>
          <table:table-cell table:style-name="Table2.A3" office:value-type="string">
            <text:p text:style-name="P10">Originalidad</text:p>
          </table:table-cell>
          <table:table-cell table:style-name="Table2.B3" office:value-type="string">
            <text:p text:style-name="P10">El trabajo muestra una idea totalmente original, un producto o servicio que no existe.</text:p>
            <text:p text:style-name="P10"/>
          </table:table-cell>
          <table:table-cell table:style-name="Table2.C3" office:value-type="string">
            <text:p text:style-name="P10">El trabajo muestra una idea que, aunque no es totalmente original, establece un nuevo producto o servicio a partir de otro que ya existe, mejorándolo.</text:p>
          </table:table-cell>
          <table:table-cell table:style-name="Table2.D3" office:value-type="string">
            <text:p text:style-name="P10">El trabajo muestra una idea que, aunque no es totalmente original, establece un nuevo uso para un producto o servicio a partir de otro que ya existe, mejorándolo.</text:p>
          </table:table-cell>
          <table:table-cell table:style-name="Table2.E3" office:value-type="string">
            <text:p text:style-name="P10">El trabajo no muestra ideas originales.</text:p>
            <text:p text:style-name="P10"/>
          </table:table-cell>
        </table:table-row>
        <table:table-row>
          <table:table-cell table:style-name="Table2.A3" office:value-type="string">
            <text:p text:style-name="P10">Viabilidad</text:p>
          </table:table-cell>
          <table:table-cell table:style-name="Table2.B4" office:value-type="string">
            <text:p text:style-name="P10"/>
          </table:table-cell>
          <table:table-cell table:style-name="Table2.C4" office:value-type="string">
            <text:p text:style-name="P10">Se determina y se argumenta claramente la viabilidad para la creación de producto o servicio.</text:p>
          </table:table-cell>
          <table:table-cell table:style-name="Table2.D4" office:value-type="string">
            <text:p text:style-name="P10">Se determina y se argumenta la viabilidad para la creación de producto o servicio de forma breve.</text:p>
          </table:table-cell>
          <table:table-cell table:style-name="Table2.E4" office:value-type="string">
            <text:p text:style-name="P10">No se determina la viabilidad del producto o servicio, y/o las argumentaciones son confusas.</text:p>
          </table:table-cell>
        </table:table-row>
        <table:table-row>
          <table:table-cell table:style-name="Table2.A5" office:value-type="string">
            <text:p text:style-name="P10">Presentación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1">La actividad se presenta en el formato requerido (PDF), y presenta los contendidos de forma estructurada y con el orden adecuado. Se establecen márgenes y se justifican los párrafos. La presentación es original, creativa y muy cuidada, y destaca los aspectos más importantes. No hay errores ortográficos.</text:p>
          </table:table-cell>
          <table:table-cell table:style-name="Table2.D5" office:value-type="string">
            <text:p text:style-name="P10">La actividad se presenta en el formato requerido (PDF), y presenta los contendidos de forma estructurada y con el orden adecuado. <text:s/>Se establecen márgenes y se justifican los párrafos. La presentación es original y destaca los aspectos más importantes. No hay errores ortográficos.</text:p>
            <text:p text:style-name="P10"/>
          </table:table-cell>
          <table:table-cell table:style-name="Table2.E5" office:value-type="string">
            <text:p text:style-name="P10">La actividad no se presenta en el formato requerido (PDF). <text:s/>No presenta los contenidos estructurados de forma coherente. <text:s/>No se establecen márgenes y/o no se justifican los párrafos. Hay errores ortográficos.</text:p>
            <text:p text:style-name="P10"/>
          </table:table-cell>
        </table:table-row>
        <table:table-row>
          <table:table-cell table:style-name="Table2.A6" table:number-columns-spanned="5" office:value-type="string">
            <text:p text:style-name="P12"><text:span text:style-name="Fuente_20_de_20_párrafo_20_predeter."><text:span text:style-name="T6">CALIFICACIÓN _____/ 1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Pie_20_de_20_página">
      <style:paragraph-properties fo:text-align="justify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Empresa e Iniciativa Emprendedora. Proyecto EDIA. </text:span></text:span></text:p>
        <text:p text:style-name="MP1"><text:span text:style-name="Fuente_20_de_20_párrafo_20_predeter."><text:span text:style-name="MT1">Ciclos formativos. Grado Medio y Grado Superior.</text:span></text:span></text:p>
      </style:header>
      <style:footer>
        <text:p text:style-name="MP2"><draw:frame draw:style-name="Mfr2" draw:name="gráficos1" text:anchor-type="paragraph" svg:x="12.143cm" svg:y="-0.012cm" svg:width="2.163cm" style:rel-width="scale" svg:height="0.767cm" style:rel-height="scale" draw:z-index="1"><draw:image xlink:href="Pictures/10000201000001930000008DE03816F5C8A37B04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Rúbrica de evaluación del Reto 1+1 (Desafío 0)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20-04-20T11:23:00Z</meta:creation-date>
    <dc:date>2020-05-23T09:09:44.429025792</dc:date>
    <meta:print-date>2020-04-20T11:24:00Z</meta:print-date>
    <meta:editing-cycles>5</meta:editing-cycles>
    <meta:editing-duration>PT6M32S</meta:editing-duration>
    <meta:document-statistic meta:table-count="2" meta:image-count="2" meta:object-count="0" meta:page-count="1" meta:paragraph-count="29" meta:word-count="416" meta:character-count="2748" meta:non-whitespace-character-count="235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